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style:tab-stops>
          <style:tab-stop style:type="left" style:position="4.9222in"/>
        </style:tab-stops>
      </style:paragraph-properties>
    </style:style>
    <style:style style:name="P50" style:parent-style-name="Normal" style:family="paragraph">
      <style:paragraph-properties fo:widows="0" fo:orphans="0" fo:text-align="justify" fo:line-height="150%">
        <style:tab-stops>
          <style:tab-stop style:type="left" style:position="4.9222in"/>
        </style:tab-stops>
      </style:paragraph-properties>
    </style:style>
    <style:style style:name="P51" style:parent-style-name="Normal" style:family="paragraph">
      <style:paragraph-properties fo:widows="0" fo:orphans="0" fo:text-align="justify" fo:line-height="150%">
        <style:tab-stops>
          <style:tab-stop style:type="left" style:position="4.9222in"/>
        </style:tab-stops>
      </style:paragraph-properties>
    </style:style>
    <style:style style:name="P52" style:parent-style-name="Normal" style:family="paragraph">
      <style:paragraph-properties fo:widows="0" fo:orphans="0" fo:text-align="justify" fo:line-height="150%">
        <style:tab-stops>
          <style:tab-stop style:type="left" style:position="4.92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text:span text:style-name="T8">DĖL DRAUDIMO RŪKYTI NEPILNAMEČIAMS ANYKŠČIŲ RAJONO SAVIVALDYBĖS VIEŠOSE VIETOSE IR A. BARANAUSKO AIKŠTĖS BEI VYSKUPO SKVERO PASKELBIMO NERŪKYMO ZONOMIS</text:span></text:p>
      <text:p text:style-name="P9"/>
      <text:p text:style-name="P10">2011 m. spalio 27 d. Nr. TS-320<text:s/></text:p>
      <text:p text:style-name="P11">Anykšč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16 straipsnio 2 dalies 36 punktu ir 4 dalimi, Lietuvos Respublikos tabako kontrolės įstatymo (Žin., 1996, Nr.<text:s/></text:span><text:a xlink:href="https://www.e-tar.lt/portal/lt/legalAct/TAR.F8090E375DA0" office:target-frame-name="_blank" xlink:show="new"><text:span text:style-name="T22">11-281</text:span></text:a><text:span text:style-name="T23">; 2003, Nr.<text:s/></text:span><text:a xlink:href="https://www.e-tar.lt/portal/lt/legalAct/TAR.084B9677FCAF" office:target-frame-name="_blank" xlink:show="new"><text:span text:style-name="T24">117-5317</text:span></text:a><text:span text:style-name="T25">; 2008, Nr. 76- 3006) 19 straipsnio 3 dalimi ir atsižvelgdama j Anykščių rajono savivaldybės Bendruomenės sveikatos tarybos ir Ukmergės rajono savivaldybės visuomenės sveikatos biuro 2011 m. spalio 13 d. raštą Nr. GP-2497 „Kreipimasis dėl nerūkymo zonų Anykščių mieste ir dėl draudimo rūkyti nepilnamečiams viešose vietose įteisinimo“, Anykščių rajono savivaldybės taryba</text:span></text:p>
      <text:p text:style-name="P26"><text:span text:style-name="T27">nusprendžia:</text:span></text:p>
      <text:p text:style-name="P28"><text:span text:style-name="T29">1</text:span><text:span text:style-name="T30">.</text:span><text:span text:style-name="T31"><text:tab/></text:span><text:span text:style-name="T32">Uždrausti nepilnamečiams rūkyti Anykščių rajono savivaldybės viešosiose vietose: aikštėse, gatvėse, keliuose, pėsčiųjų ir dviračių takuose, parkuose, skveruose, miškuose, prie vandens telkinių, paplūdimiuose, poilsio teritorijose, sodų bendrijose, vaikų žaidimo aikštelėse, daugiabučių gyvenamųjų namų kiemuose, renginiuose, savivaldybės įmonių, įstaigų patalpose ir jų teritorijose, kituose visuomenės reikmėms naudojamuose pastatuose ir jų teritorijose.</text:span></text:p>
      <text:p text:style-name="P33"><text:span text:style-name="T34">2</text:span><text:span text:style-name="T35">.</text:span><text:span text:style-name="T36"><text:tab/></text:span><text:span text:style-name="T37">Paskelbti A. Baranausko aikštę ir Vyskupo skverą Anykščių mieste nerūkymo zonomis ir pastatyti įspėjamuosius ženklus.</text:span></text:p>
      <text:p text:style-name="P38"><text:span text:style-name="T39">3</text:span><text:span text:style-name="T40">.</text:span><text:span text:style-name="T41"><text:tab/></text:span><text:span text:style-name="T42">Įpareigoti savivaldybės administraciją organizuoti įspėjamųjų ženklų pastatymą.</text:span></text:p>
      <text:p text:style-name="P43"><text:span text:style-name="T44">Šis sprendimas gali būti 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pan><text:a xlink:href="https://www.e-tar.lt/portal/lt/legalAct/TAR.78FAC7B20AD8" office:target-frame-name="_blank" xlink:show="new"><text:span text:style-name="T47">85-2566</text:span></text:a><text:span text:style-name="T48">) nustatyta tvarka ir terminais.</text:span></text:p>
      <text:p text:style-name="P49"/>
      <text:p text:style-name="P50"/>
      <text:p text:style-name="P51"/>
      <text:p text:style-name="P52"><text:span text:style-name="T53">Meras</text:span><text:span text:style-name="T54"><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7T13:20:00Z</meta:creation-date>
    <dc:date>2016-04-07T13:20:00Z</dc:date>
    <meta:template xlink:href="Normal" xlink:type="simple"/>
    <meta:editing-cycles>2</meta:editing-cycles>
    <meta:editing-duration>PT0S</meta:editing-duration>
    <meta:document-statistic meta:page-count="1" meta:paragraph-count="20" meta:word-count="296" meta:character-count="2357" meta:row-count="67" meta:non-whitespace-character-count="2081"/>
  </office:meta>
</office:document-meta>
</file>