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line-height="150%" fo:text-indent="0.5909in"/>
    </style:style>
    <style:style style:name="T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line-height="150%"/>
      <style:text-properties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line-height="150%"/>
    </style:style>
    <style:style style:name="P19" style:parent-style-name="Normal" style:family="paragraph">
      <style:paragraph-properties fo:widows="0" fo:orphans="0" fo:text-align="justify" fo:line-height="150%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A</text:p>
      <text:p text:style-name="P5">ANYKŠČIŲ RAJONO MERAS</text:p>
      <text:p text:style-name="P6"/>
      <text:p text:style-name="P7">POTVARKIS</text:p>
      <text:p text:style-name="P8">DĖL 1996 02 26 MERO POTVARKIO Nr. 101p PAPILDYMO</text:p>
      <text:p text:style-name="P9"/>
      <text:p text:style-name="P10">1997 02 21 Nr. 95p</text:p>
      <text:p text:style-name="P11">Anykščiai</text:p>
      <text:p text:style-name="P12"/>
      <text:p text:style-name="P13"/>
      <text:p text:style-name="P14"><text:span text:style-name="T15">1996 02 26 mero potvarkį Nr. 101p papildyti<text:s/></text:span><text:span text:style-name="T16">tokiu įrašų: „Kavarsko mieste prekiauti ne maisto produktais prie buvusios ūkinių prekių parduotuvės Budrių gatvėje“.</text:span></text:p>
      <text:p text:style-name="P17"/>
      <text:p text:style-name="P18"/>
      <text:p text:style-name="P19"><text:span text:style-name="T20">Meras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S. Nef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5-09-04T13:28:00Z</meta:creation-date>
    <dc:date>2015-09-04T13:28:00Z</dc:date>
    <meta:template xlink:href="Normal" xlink:type="simple"/>
    <meta:editing-cycles>2</meta:editing-cycles>
    <meta:editing-duration>PT0S</meta:editing-duration>
    <meta:document-statistic meta:page-count="1" meta:paragraph-count="9" meta:word-count="50" meta:character-count="318" meta:row-count="25" meta:non-whitespace-character-count="277"/>
  </office:meta>
</office:document-meta>
</file>