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text-scale="40%" style:font-size-complex="16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6.5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6.5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6.5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3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3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3pt" style:language-asian="lt" style:country-asian="LT"/>
    </style:style>
    <style:style style:name="P20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3pt" style:language-asian="lt" style:country-asian="LT"/>
    </style:style>
    <style:style style:name="P21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3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1.138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1.138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47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4722in"/>
          <style:tab-stop style:type="right" style:position="5.7104in"/>
          <style:tab-stop style:type="right" style:position="6.413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line-height="150%"/>
    </style:style>
    <style:style style:name="P42" style:parent-style-name="Normal" style:family="paragraph">
      <style:paragraph-properties fo:widows="0" fo:orphans="0" fo:line-height="150%">
        <style:tab-stops>
          <style:tab-stop style:type="left" style:position="5.709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text:s/></text:span></text:p>
      <text:p text:style-name="P6"><text:span text:style-name="T7">ANYKŠČIŲ RAJONO</text:span></text:p>
      <text:p text:style-name="P8">MERAS</text:p>
      <text:p text:style-name="P9"/>
      <text:p text:style-name="P10">potvarkis</text:p>
      <text:p text:style-name="P11"><text:span text:style-name="T12">Dėl<text:s/></text:span><text:span text:style-name="T13">rajono mero 1996 02 26 potvarkio</text:span><text:span text:style-name="T14"><text:s/></text:span><text:span text:style-name="T15">Nr.</text:span><text:span text:style-name="T16"><text:s/>101</text:span><text:span text:style-name="T17">p papildymo</text:span><text:span text:style-name="T18"><text:s/></text:span></text:p>
      <text:p text:style-name="P19"/>
      <text:p text:style-name="P20">1996 m. balandžio 26 d. Nr. 388pa</text:p>
      <text:p text:style-name="P21">Anykščiai</text:p>
      <text:p text:style-name="P22"/>
      <text:p text:style-name="P23"/>
      <text:p text:style-name="P24"><text:span text:style-name="T25">Papildyti rajono mero<text:s/></text:span><text:span text:style-name="T26">1996 02 26 potvarkį Nr. 101p „Dėl prekybos vietų ir leidimų išdavimo tvarkos“ ir 1 punktą išdėstyti taip:</text:span></text:p>
      <text:p text:style-name="P27"><text:span text:style-name="T28">„</text:span><text:span text:style-name="T29">1</text:span><text:span text:style-name="T30">. Nustatyti, kad Anykščių mieste, be veikiančių turgaviečių, leidžiama prekiauti (išskyrus prekybą maisto produktais) iš vežimėlių ir laikinųjų įr</text:span><text:span text:style-name="T31">enginių:</text:span></text:p>
      <text:p text:style-name="P32"><text:span text:style-name="T33">1.1</text:span><text:span text:style-name="T34">. prie autobusų stoties kiosko, prie viešbučio „Puntukas“ šaligatvio, prie Kultūros rūmų, aikštelėje prie muziejaus, prie „Žiburio“ parduotuvės, prie parduotuvės „Pušynas“.</text:span></text:p>
      <text:p text:style-name="P35"><text:span text:style-name="T36">1.2</text:span><text:span text:style-name="T37">. Suderinus su Utenos visuomenės sveikatos centro Anykščių<text:s/></text:span><text:span text:style-name="T38">filialu maisto produktais: prie J. Biliūno paminklo mašinų stovėjimo aikštelėje, prie „Puntuko“ akmens“.</text:span></text:p>
      <text:p text:style-name="P39"/>
      <text:p text:style-name="P40"/>
      <text:p text:style-name="P41"/>
      <text:p text:style-name="P42"><text:span text:style-name="T43">Meras</text:span><text:span text:style-name="T44"><text:s text:c="2"/></text:span><text:span text:style-name="T45"><text:tab/>S. Nef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9-04T13:28:00Z</meta:creation-date>
    <dc:date>2015-09-04T13:28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16" meta:row-count="42" meta:non-whitespace-character-count="717"/>
  </office:meta>
</office:document-meta>
</file>