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9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9.5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9.5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9.5pt" style:language-asian="lt" style:country-asian="LT"/>
    </style:style>
    <style:style style:name="P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text-transform="uppercase" style:font-size-complex="16pt" style:language-asian="lt" style:country-asian="LT"/>
    </style:style>
    <style:style style:name="P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text-transform="uppercase" style:font-size-complex="16pt" style:language-asian="lt" style:country-asian="LT"/>
    </style:style>
    <style:style style:name="P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text-transform="uppercase" style:font-size-complex="16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/>
      <style:text-properties style:font-size-complex="16pt" style:language-asian="lt" style:country-asian="LT"/>
    </style:style>
    <style:style style:name="P12" style:parent-style-name="Normal" style:family="paragraph">
      <style:paragraph-properties fo:keep-with-next="always" fo:keep-together="always" fo:widows="0" fo:orphans="0" fo:text-align="center"/>
    </style:style>
    <style:style style:name="T13" style:parent-style-name="DefaultParagraphFont" style:family="text">
      <style:text-properties style:font-size-complex="16pt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/>
    </style:style>
    <style:style style:name="T15" style:parent-style-name="DefaultParagraphFont" style:family="text">
      <style:text-properties style:font-size-complex="16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006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006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7006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7006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7006in"/>
        </style:tab-stops>
      </style:paragraph-properties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7006in"/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break-before="page"/>
    </style:style>
    <style:style style:name="P33" style:parent-style-name="Normal" style:family="paragraph">
      <style:paragraph-properties fo:widows="0" fo:orphans="0" fo:text-indent="4.331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indent="4.3312in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indent="4.3312in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olumn41" style:family="table-column">
      <style:table-column-properties style:column-width="3.3437in" style:use-optimal-column-width="false"/>
    </style:style>
    <style:style style:name="TableColumn42" style:family="table-column">
      <style:table-column-properties style:column-width="3.35in" style:use-optimal-column-width="false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 style:row-height="0.3236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8" style:family="table-row">
      <style:table-row-properties style:row-height="0.2965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3" style:family="table-row">
      <style:table-row-properties style:row-height="0.2965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" style:family="table-row">
      <style:table-row-properties style:row-height="0.296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3" style:family="table-row">
      <style:table-row-properties style:row-height="0.293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8" style:family="table-row">
      <style:table-row-properties style:row-height="0.293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3" style:family="table-row">
      <style:table-row-properties style:row-height="0.2902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8" style:family="table-row">
      <style:table-row-properties style:row-height="0.2965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3" style:family="table-row">
      <style:table-row-properties style:row-height="0.3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8" style:family="table-row">
      <style:table-row-properties style:row-height="0.293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3" style:family="table-row">
      <style:table-row-properties style:row-height="0.296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8" style:family="table-row">
      <style:table-row-properties style:row-height="0.293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3" style:family="table-row">
      <style:table-row-properties style:row-height="0.2965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8" style:family="table-row">
      <style:table-row-properties style:row-height="0.293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13" style:family="table-row">
      <style:table-row-properties style:row-height="0.293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18" style:family="table-row">
      <style:table-row-properties style:row-height="0.3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3" style:family="table-row">
      <style:table-row-properties style:row-height="0.3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8" style:family="table-row">
      <style:table-row-properties style:row-height="0.293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3" style:family="table-row">
      <style:table-row-properties style:row-height="0.2902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8" style:family="table-row">
      <style:table-row-properties style:row-height="0.309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/>
      <style:text-properties style:font-name-asian="Courier New" style:font-name-complex="Courier New" style:font-size-complex="1pt" style:language-asian="lt" style:country-asian="LT"/>
    </style:style>
    <style:style style:name="P144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 fo:line-height="150%">
        <style:tab-stops>
          <style:tab-stop style:type="left" style:position="0.35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59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5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59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9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09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>
        <style:tab-stops>
          <style:tab-stop style:type="left" style:position="2.9027in"/>
        </style:tab-stops>
      </style:paragraph-properties>
    </style:style>
    <style:style style:name="P193" style:parent-style-name="Normal" style:family="paragraph">
      <style:paragraph-properties fo:widows="0" fo:orphans="0" fo:text-align="center" fo:line-height="150%">
        <style:tab-stops>
          <style:tab-stop style:type="left" style:position="2.902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>
        <style:tab-stops>
          <style:tab-stop style:type="left" style:position="2.9027in"/>
        </style:tab-stops>
      </style:paragraph-properties>
    </style:style>
    <style:style style:name="P209" style:parent-style-name="Normal" style:family="paragraph">
      <style:paragraph-properties fo:widows="0" fo:orphans="0" fo:text-align="center" fo:line-height="150%">
        <style:tab-stops>
          <style:tab-stop style:type="left" style:position="2.902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98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-0.3055in">
        <style:tab-stops>
          <style:tab-stop style:type="left" style:position="0.3298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-0.3055in">
        <style:tab-stops>
          <style:tab-stop style:type="left" style:position="0.3298in"/>
        </style:tab-stops>
      </style:paragraph-properties>
    </style:style>
    <style:style style:name="P224" style:parent-style-name="Normal" style:family="paragraph">
      <style:paragraph-properties fo:widows="0" fo:orphans="0" fo:text-align="center" fo:text-indent="-0.3055in">
        <style:tab-stops>
          <style:tab-stop style:type="left" style:position="0.3298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text:s/></text:p>
      <text:p text:style-name="P5">ANYKŠČIŲ RAJONO</text:p>
      <text:p text:style-name="P6">MERAS</text:p>
      <text:p text:style-name="P7"/>
      <text:p text:style-name="P8">potvarkis</text:p>
      <text:p text:style-name="P9"><text:span text:style-name="T10">Dėl urbanistinių – ekologinių koeficientų nustatymo<text:s/></text:span></text:p>
      <text:p text:style-name="P11"/>
      <text:p text:style-name="P12"><text:span text:style-name="T13">1996 m. rugsėjo 6 d. Nr. 859p</text:span></text:p>
      <text:p text:style-name="P14"><text:span text:style-name="T15">Anykščiai</text:span></text:p>
      <text:p text:style-name="P16"/>
      <text:p text:style-name="P17"/>
      <text:p text:style-name="P18"><text:span text:style-name="T19">1</text:span><text:span text:style-name="T20">. Vadovaujantis Lietuvos Respublikos Vyriausybės 1999 m. vasario 24 d. nutarimu Nr. 205 „Dėl žemės</text:span><text:span text:style-name="T21"><text:s/>įvertinimo tvarkos“ patvirtinti bazinės žemės sklypo kainos pataisos koeficientus sklypo padėčiai įvertinti kompleksiniu urbanistiniu – ekologiniu požiūriu pagal priedą.</text:span></text:p>
      <text:p text:style-name="P22"><text:span text:style-name="T23">2</text:span><text:span text:style-name="T24">. Pripažinti netekusiu galios Anykščių rajono mero 1996 m. lapkričio 20 d. potva</text:span><text:span text:style-name="T25">rkį Nr. 509p.</text:span></text:p>
      <text:p text:style-name="P26"/>
      <text:p text:style-name="P27"/>
      <text:p text:style-name="P28"/>
      <text:p text:style-name="P29"><text:span text:style-name="T30">Mero pavaduotojas<text:s/></text:span><text:span text:style-name="T31"><text:tab/>V. Patumsis</text:span></text:p>
      <text:p text:style-name="P32"/>
      <text:p text:style-name="P33"><text:span text:style-name="T34">Anykščių rajono mero<text:s/></text:span></text:p>
      <text:p text:style-name="P35">1996-09-06 potvarkio Nr. 859p<text:s/></text:p>
      <text:p text:style-name="P36">priedas</text:p>
      <text:p text:style-name="P37"/>
      <text:p text:style-name="P38">Bazinės žemės sklypo kainos pataisos koeficientai skirtingose Anykščių, Kavarsko ir Troškūnų miestų zonose, padėtį vertinant kompleksiniu<text:s/>urbanistiniu – ekologiniu požiūriu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Zonos Nr.</text:p>
          </table:table-cell>
          <table:table-cell table:style-name="TableCell46">
            <text:p text:style-name="P47">Urbanistinis – ekologinis koeficientas</text:p>
          </table:table-cell>
        </table:table-row>
        <table:table-row table:style-name="TableRow48">
          <table:table-cell table:style-name="TableCell49">
            <text:p text:style-name="P50">1.1.</text:p>
          </table:table-cell>
          <table:table-cell table:style-name="TableCell51">
            <text:p text:style-name="P52">2,425</text:p>
          </table:table-cell>
        </table:table-row>
        <table:table-row table:style-name="TableRow53">
          <table:table-cell table:style-name="TableCell54">
            <text:p text:style-name="P55">1.2.</text:p>
          </table:table-cell>
          <table:table-cell table:style-name="TableCell56">
            <text:p text:style-name="P57">3,08</text:p>
          </table:table-cell>
        </table:table-row>
        <table:table-row table:style-name="TableRow58">
          <table:table-cell table:style-name="TableCell59">
            <text:p text:style-name="P60">1.3.</text:p>
          </table:table-cell>
          <table:table-cell table:style-name="TableCell61">
            <text:p text:style-name="P62">15,25</text:p>
          </table:table-cell>
        </table:table-row>
        <table:table-row table:style-name="TableRow63">
          <table:table-cell table:style-name="TableCell64">
            <text:p text:style-name="P65">1.4.</text:p>
          </table:table-cell>
          <table:table-cell table:style-name="TableCell66">
            <text:p text:style-name="P67">2,34</text:p>
          </table:table-cell>
        </table:table-row>
        <table:table-row table:style-name="TableRow68">
          <table:table-cell table:style-name="TableCell69">
            <text:p text:style-name="P70">1.5.</text:p>
          </table:table-cell>
          <table:table-cell table:style-name="TableCell71">
            <text:p text:style-name="P72">2,34</text:p>
          </table:table-cell>
        </table:table-row>
        <table:table-row table:style-name="TableRow73">
          <table:table-cell table:style-name="TableCell74">
            <text:p text:style-name="P75">1.6.</text:p>
          </table:table-cell>
          <table:table-cell table:style-name="TableCell76">
            <text:p text:style-name="P77">2,51</text:p>
          </table:table-cell>
        </table:table-row>
        <table:table-row table:style-name="TableRow78">
          <table:table-cell table:style-name="TableCell79">
            <text:p text:style-name="P80">1.7.</text:p>
          </table:table-cell>
          <table:table-cell table:style-name="TableCell81">
            <text:p text:style-name="P82">1,38</text:p>
          </table:table-cell>
        </table:table-row>
        <table:table-row table:style-name="TableRow83">
          <table:table-cell table:style-name="TableCell84">
            <text:p text:style-name="P85">1.8.</text:p>
          </table:table-cell>
          <table:table-cell table:style-name="TableCell86">
            <text:p text:style-name="P87">3,02</text:p>
          </table:table-cell>
        </table:table-row>
        <table:table-row table:style-name="TableRow88">
          <table:table-cell table:style-name="TableCell89">
            <text:p text:style-name="P90">1.9.</text:p>
          </table:table-cell>
          <table:table-cell table:style-name="TableCell91">
            <text:p text:style-name="P92">2,25</text:p>
          </table:table-cell>
        </table:table-row>
        <table:table-row table:style-name="TableRow93">
          <table:table-cell table:style-name="TableCell94">
            <text:p text:style-name="P95">1.10.</text:p>
          </table:table-cell>
          <table:table-cell table:style-name="TableCell96">
            <text:p text:style-name="P97">6,38</text:p>
          </table:table-cell>
        </table:table-row>
        <table:table-row table:style-name="TableRow98">
          <table:table-cell table:style-name="TableCell99">
            <text:p text:style-name="P100">1.11</text:p>
          </table:table-cell>
          <table:table-cell table:style-name="TableCell101">
            <text:p text:style-name="P102">3,92</text:p>
          </table:table-cell>
        </table:table-row>
        <table:table-row table:style-name="TableRow103">
          <table:table-cell table:style-name="TableCell104">
            <text:p text:style-name="P105">1.12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2.1.</text:p>
          </table:table-cell>
          <table:table-cell table:style-name="TableCell111">
            <text:p text:style-name="P112">2,95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P117">3,05</text:p>
          </table:table-cell>
        </table:table-row>
        <table:table-row table:style-name="TableRow118">
          <table:table-cell table:style-name="TableCell119">
            <text:p text:style-name="P120">2.3.</text:p>
          </table:table-cell>
          <table:table-cell table:style-name="TableCell121">
            <text:p text:style-name="P122">2,05</text:p>
          </table:table-cell>
        </table:table-row>
        <table:table-row table:style-name="TableRow123">
          <table:table-cell table:style-name="TableCell124">
            <text:p text:style-name="P125">2.4.</text:p>
          </table:table-cell>
          <table:table-cell table:style-name="TableCell126">
            <text:p text:style-name="P127">2,225</text:p>
          </table:table-cell>
        </table:table-row>
        <table:table-row table:style-name="TableRow128">
          <table:table-cell table:style-name="TableCell129">
            <text:p text:style-name="P130">3.1.</text:p>
          </table:table-cell>
          <table:table-cell table:style-name="TableCell131">
            <text:p text:style-name="P132">3,05</text:p>
          </table:table-cell>
        </table:table-row>
        <table:table-row table:style-name="TableRow133">
          <table:table-cell table:style-name="TableCell134">
            <text:p text:style-name="P135">3.2.</text:p>
          </table:table-cell>
          <table:table-cell table:style-name="TableCell136">
            <text:p text:style-name="P137">2,05</text:p>
          </table:table-cell>
        </table:table-row>
        <table:table-row table:style-name="TableRow138">
          <table:table-cell table:style-name="TableCell139">
            <text:p text:style-name="P140">3.3.</text:p>
          </table:table-cell>
          <table:table-cell table:style-name="TableCell141">
            <text:p text:style-name="P142">2,05</text:p>
          </table:table-cell>
        </table:table-row>
      </table:table>
      <text:p text:style-name="P143"/>
      <text:p text:style-name="P144">Zonos</text:p>
      <text:p text:style-name="P145"/>
      <text:p text:style-name="P146"><text:span text:style-name="T147">1</text:span><text:span text:style-name="T148">. Anykščių miestas:</text:span></text:p>
      <text:p text:style-name="P149"><text:span text:style-name="T150">1.1</text:span><text:span text:style-name="T151">. Statybininkų, Ramybės, Žiburio, Kalno, J. Jablonskio nuo K. Ladygos, Kęstučio nuo K. Ladygos, Dariaus ir Girėno nuo K. Ladygos, K. Ladygos nuo Kęstučio, Gėlių g.</text:span></text:p>
      <text:p text:style-name="P152"><text:span text:style-name="T153">1.2</text:span><text:span text:style-name="T154">. J.</text:span><text:span text:style-name="T155"><text:s/>Basanavičiaus, Pušyno, Storių, Lakštingalų, Mažoji, Strazdų, Maumedžių, Šaltupio nuo Kęstučio, K. Sirvydo, Slėnio, Volungės g.</text:span></text:p>
      <text:p text:style-name="P156"><text:span text:style-name="T157">1.3</text:span><text:span text:style-name="T158">. J. Biliūno iki Žiburio, Dariaus ir Girėno iki K. Ladygos, K. Ladygos iki Kęstučio,<text:s/></text:span><text:soft-page-break/><text:span text:style-name="T159">Šaltupio iki Kęstučio, K. Donelaičio</text:span><text:span text:style-name="T160">, Panevėžio, Sinagogos, S. Daukanto, Taikos iki Rašytojų, Vilniaus iki Rašytojų, Šaltinio, Paupio, Tilto g.</text:span></text:p>
      <text:p text:style-name="P161"><text:span text:style-name="T162">1.4</text:span><text:span text:style-name="T163">. Gedimino, Kvarco, Draugystės, Ukmergės, Spartako, J. Tumo – Vaižganto, Eglėkalnio, J. Janonio, Vorutos, Švyturio, K. Rimšos, Muziejaus, Ska</text:span><text:span text:style-name="T164">rdžio, Šepetiškių, Sodų, Vytauto, Šviesos, Troškūnų, Žvejų g.</text:span></text:p>
      <text:p text:style-name="P165"><text:span text:style-name="T166">1.5</text:span><text:span text:style-name="T167">. Malūno, Bičionių, Janydžių, Piestupio, Kosmonautų, Medžiotojų, Stadiono, Šilo g., Šilo skg., Sportininkų iki Šilo, Dvaro g.</text:span></text:p>
      <text:p text:style-name="P168"><text:span text:style-name="T169">1.6</text:span><text:span text:style-name="T170">. Kęstučio iki K. Ladygos, Taikos nuo Šaltinio, Leliūn</text:span><text:span text:style-name="T171">ų, Marčiupio, Rašytojų, V. Kudirkos, S. Nėries, Šlavės, Puntuko, Kurklių, Smėlio, Birutės, Aušros a.</text:span></text:p>
      <text:p text:style-name="P172"><text:span text:style-name="T173">1.7</text:span><text:span text:style-name="T174">. Gegužės už pervažos, Stoties, Vilties, Vairuotojų, Valaukio g.</text:span></text:p>
      <text:p text:style-name="P175"><text:span text:style-name="T176">1.8</text:span><text:span text:style-name="T177">. Sportininkų nuo Šilo, Šeimyniškėlių, Pavarių, Volupio, Elmos, Niūronių, Pi</text:span><text:span text:style-name="T178">liakalnio g.</text:span></text:p>
      <text:p text:style-name="P179"><text:span text:style-name="T180">1.9</text:span><text:span text:style-name="T181">. Gegužės iki geležinkelio pervažos, J. Biliūno nuo Žiburio, A. Vienuolio, Vilniaus nuo Rašytojų, Mindaugo, Liūdiškių g.</text:span></text:p>
      <text:p text:style-name="P182"><text:span text:style-name="T183">1.10</text:span><text:span text:style-name="T184">. Parko, Anykštos, J. Jablonskio iki K. Ladygos, Valančiaus g.</text:span></text:p>
      <text:p text:style-name="P185"><text:span text:style-name="T186">1.11</text:span><text:span text:style-name="T187">. K. Būgos, Kranto, Šventosios, Šile</text:span><text:span text:style-name="T188">lio, Miško, Pakrantės, Pašventupio g.</text:span></text:p>
      <text:p text:style-name="P189"><text:span text:style-name="T190">1.12</text:span><text:span text:style-name="T191">. A. Baranausko a., Vyskupo skv.</text:span></text:p>
      <text:p text:style-name="P192"/>
      <text:p text:style-name="P193"><text:span text:style-name="T194">2</text:span><text:span text:style-name="T195">. Kavarsko miestas</text:span></text:p>
      <text:p text:style-name="P196"><text:span text:style-name="T197">2.1</text:span><text:span text:style-name="T198">. Paupio zona: Šventosios, Paupio g.</text:span></text:p>
      <text:p text:style-name="P199"><text:span text:style-name="T200">2.2</text:span><text:span text:style-name="T201">. Centrinės dalies zona: Respublikos, J. Biliūno g.</text:span></text:p>
      <text:p text:style-name="P202"><text:span text:style-name="T203">2.3</text:span><text:span text:style-name="T204">. Tranzitinės gatvės zona: Vaižganto g.</text:span></text:p>
      <text:p text:style-name="P205"><text:span text:style-name="T206">2.4</text:span><text:span text:style-name="T207">. Gyvenamųjų namų masyvas: visos kitos gatvės.</text:span></text:p>
      <text:p text:style-name="P208"/>
      <text:p text:style-name="P209"><text:span text:style-name="T210">3</text:span><text:span text:style-name="T211">. Troškūnų miestas</text:span></text:p>
      <text:p text:style-name="P212"><text:span text:style-name="T213">3.1</text:span><text:span text:style-name="T214">. Centrinės dalies zona: K. Inčiūros (iki 13 numerio), Nepriklausomybės g.</text:span></text:p>
      <text:p text:style-name="P215"><text:span text:style-name="T216">3.2</text:span><text:span text:style-name="T217">. Tranzitinės gatvės zona: Vilniaus, Dariaus ir Girėno g.</text:span></text:p>
      <text:p text:style-name="P218"><text:span text:style-name="T219">3.3</text:span><text:span text:style-name="T220">. Gyvenamųjų namų<text:s/></text:span><text:span text:style-name="T221">masyvas: visos kitos gatvės.</text:span></text:p>
      <text:p text:style-name="P222"/>
      <text:p text:style-name="P223"/>
      <text:p text:style-name="P224"><text:span text:style-name="T22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9:49:00Z</meta:creation-date>
    <dc:date>2015-07-24T19:49:00Z</dc:date>
    <meta:template xlink:href="Normal" xlink:type="simple"/>
    <meta:editing-cycles>2</meta:editing-cycles>
    <meta:editing-duration>PT0S</meta:editing-duration>
    <meta:document-statistic meta:page-count="3" meta:paragraph-count="94" meta:word-count="431" meta:character-count="3027" meta:row-count="179" meta:non-whitespace-character-count="2690"/>
  </office:meta>
</office:document-meta>
</file>