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1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1pt" style:language-asian="lt" style:country-asian="L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1pt" style:language-asian="lt" style:country-asian="LT"/>
    </style:style>
    <style:style style:name="T18" style:parent-style-name="DefaultParagraphFont" style:family="text">
      <style:text-properties style:font-size-complex="11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T21" style:parent-style-name="DefaultParagraphFont" style:family="text">
      <style:text-properties style:font-size-complex="11pt" style:language-asian="lt" style:country-asian="L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NYKŠČIŲ RAJONO SAVIVALDYBĖS</text:p>
      <text:p text:style-name="P5">ADMINISTRACIJOS DIREKTORIUS</text:p>
      <text:p text:style-name="P6"/>
      <text:p text:style-name="P7">ĮSAKYMAS</text:p>
      <text:p text:style-name="P8">DĖL ADMINISTRACIJOS DIREKTORIAUS 2007 M. BIRŽELIO 12 D. ĮSAKYMO NR. AĮ-</text:p>
      <text:p text:style-name="P9">319 „DĖL MEDŽIOJAMŲJŲ GYVŪNŲ DAROMOS ŽALOS PREVENCINIŲ PRIEMONIŲ</text:p>
      <text:p text:style-name="P10">DIEGIMUI ANYKŠČIŲ RAJONE KOMISIJOS SUDARYMO“<text:s/>PAKEITIMO</text:p>
      <text:p text:style-name="P11"/>
      <text:p text:style-name="P12">2009 m. birželio 16 Nr. AĮ-376</text:p>
      <text:p text:style-name="P13">Anykščiai</text:p>
      <text:p text:style-name="Normal"/>
      <text:p text:style-name="P14"><text:span text:style-name="T15">Vadovaudamasis Lietuvos Respublikos medžioklės įstatymo (Žin., 2002, Nr.<text:s/></text:span><text:a xlink:href="https://www.e-tar.lt/portal/lt/legalAct/TAR.A92E17FDCD13" office:target-frame-name="_blank" xlink:show="new"><text:span text:style-name="T16">65-2634</text:span></text:a><text:span text:style-name="T17"><text:s/>) 6 str., Lietuvos Respublikos Vietos saviv</text:span><text:span text:style-name="T18">aldos įstatymo (Žin., 1994 m. Nr. 55-1049) 11 straipsnio 2 dalimi,</text:span></text:p>
      <text:p text:style-name="P19"><text:span text:style-name="T20">p a k e i č i u Anykščių rajono savivaldybės administracijos direktoriaus 2007 m. birželio 12 d. įsakymu Nr. AĮ-319 sudarytos komisijos, medžiojamųjų gyvūnų daromos žalos prevencinėms pri</text:span><text:span text:style-name="T21">emonėms diegti Anykščių rajone, sudėtį vietoj „Antanas Baura, savivaldybės administracijos direktorius (komisijos pirmininkas)“ įrašant „Vilius Juodelis, savivaldybės administracijos direktorius (komisijos pirmininkas)“.</text:span></text:p>
      <text:p text:style-name="Normal"/>
      <text:p text:style-name="P22"/>
      <text:p text:style-name="P23"><text:span text:style-name="T24">Administracijos direktorius</text:span><text:span text:style-name="T25"><text:tab/>Vil</text:span><text:span text:style-name="T26">ius Juod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ŠKAITĖ Vida</meta:initial-creator>
    <dc:creator>Adlib User</dc:creator>
    <meta:creation-date>2016-04-12T10:42:00Z</meta:creation-date>
    <dc:date>2016-04-12T10:42:00Z</dc:date>
    <meta:template xlink:href="Normal" xlink:type="simple"/>
    <meta:editing-cycles>2</meta:editing-cycles>
    <meta:editing-duration>PT0S</meta:editing-duration>
    <meta:document-statistic meta:page-count="1" meta:paragraph-count="13" meta:word-count="128" meta:character-count="1024" meta:row-count="36" meta:non-whitespace-character-count="909"/>
  </office:meta>
</office:document-meta>
</file>