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ADMINISTRACIJOS DIREKTORIAUS 2006 M. LIEPOS 14 D. ĮSAKYMO NR.<text:s/></text:p>
      <text:p text:style-name="P8">AĮ-451 „DĖL ANYKŠČIŲ RAJONO SAVIVALDYBĖS ADMINISTRACIJOS VIDAUS</text:p>
      <text:p text:style-name="P9">TVARKOS TAISYKLIŲ PATVIRTINIMO“ PAKEITIMO</text:p>
      <text:p text:style-name="P10"/>
      <text:p text:style-name="P11">2009 sausio 19 d. Nr. AĮ-33</text:p>
      <text:p text:style-name="P12">Anykščiai</text:p>
      <text:p text:style-name="Normal"/>
      <text:p text:style-name="Normal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, 2008, Nr. 113-4290) 18 straipsnio 1 dalimi ir 29 straipsnio 8 dalies 3 punktu,</text:span></text:p>
      <text:p text:style-name="P17"><text:span text:style-name="T18">p a k e i č i u savivaldybės administracijos direktoriaus 2006 m. liepos 14 d. įsakymo Nr. AĮ-451 „Dėl Anykščių rajono savivaldybės administracijos vidaus tvarkos taisyklių patvirtinimo“ 7.3 punktą ir išdėstau jį taip:<text:s/></text:span></text:p>
      <text:p text:style-name="P19"><text:span text:style-name="T20">„</text:span><text:span text:style-name="T21">7.3</text:span><text:span text:style-name="T22">. Kai kuriems savivaldybės administracijos darbuotojams savivaldybės administracijos direktoriaus įsakymu gali būti nustatytas kitas darbo pradžios ir pabaigos laikas“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 User</dc:creator>
    <meta:creation-date>2016-04-12T11:11:00Z</meta:creation-date>
    <dc:date>2016-04-12T11:11:00Z</dc: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975" meta:row-count="41" meta:non-whitespace-character-count="861"/>
  </office:meta>
</office:document-meta>
</file>