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00" fo:letter-spacing="0.0069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P30" style:parent-style-name="Normal" style:family="paragraph">
      <style:paragraph-properties fo:widows="0" fo:orphans="0"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/>
    </style:style>
    <style:style style:name="P37" style:parent-style-name="Normal" style:family="paragraph">
      <style:paragraph-properties fo:widows="0" fo:orphans="0" fo:text-align="end"/>
    </style:style>
    <style:style style:name="T3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39" style:parent-style-name="Normal" style:family="paragraph">
      <style:paragraph-properties fo:widows="0" fo:orphans="0" fo:text-align="end"/>
      <style:text-properties fo:color="#000000" fo:font-size="10.5pt" style:font-size-asian="10.5pt" style:font-size-complex="10.5pt" style:language-asian="lt" style:country-asian="LT"/>
    </style:style>
    <style:style style:name="P40" style:parent-style-name="Normal" style:family="paragraph">
      <style:paragraph-properties fo:widows="0" fo:orphans="0" fo:text-align="end"/>
      <style:text-properties fo:color="#000000" fo:font-size="10.5pt" style:font-size-asian="10.5pt" style:font-size-complex="10.5pt" style:language-asian="lt" style:country-asian="LT"/>
    </style:style>
    <style:style style:name="P41" style:parent-style-name="Normal" style:family="paragraph">
      <style:paragraph-properties fo:widows="0" fo:orphans="0" fo:text-align="end"/>
    </style:style>
    <style:style style:name="T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3" style:parent-style-name="DefaultParagraphFont" style:family="text">
      <style:text-properties style:font-style-complex="italic" fo:color="#000000" fo:letter-spacing="0.0069in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fo:letter-spacing="0.0069in" fo:font-size="13.5pt" style:font-size-asian="13.5pt" style:font-size-complex="13.5pt" style:language-asian="lt" style:country-asian="LT"/>
    </style:style>
    <style:style style:name="T4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color="#000000" fo:font-size="10.5pt" style:font-size-asian="10.5pt" style:font-size-complex="10.5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6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7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5909in">
        <style:tab-stops>
          <style:tab-stop style:type="left" style:position="-0.3395in"/>
        </style:tab-stops>
      </style:paragraph-properties>
    </style:style>
    <style:style style:name="P78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left="0.5909in">
        <style:tab-stops>
          <style:tab-stop style:type="left" style:position="-0.5909in"/>
        </style:tab-stops>
      </style:paragraph-properties>
    </style:style>
    <style:style style:name="P91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9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9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0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10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0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0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11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1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1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1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1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2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margin-left="0.5909in">
        <style:tab-stops>
          <style:tab-stop style:type="left" style:position="-0.3395in"/>
        </style:tab-stops>
      </style:paragraph-properties>
    </style:style>
    <style:style style:name="P124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13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3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3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13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3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3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2513in"/>
        </style:tab-stops>
      </style:paragraph-properties>
    </style:style>
    <style:style style:name="T1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4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4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margin-left="0.5909in">
        <style:tab-stops>
          <style:tab-stop style:type="left" style:position="-0.3395in"/>
        </style:tab-stops>
      </style:paragraph-properties>
    </style:style>
    <style:style style:name="P147" style:parent-style-name="Normal" style:family="paragraph">
      <style:paragraph-properties fo:widows="0" fo:orphans="0" fo:text-align="center" fo:text-indent="0.3409in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indent="0.3409in"/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7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5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5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77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6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6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77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6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6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break-before="page"/>
    </style:style>
    <style:style style:name="P171" style:parent-style-name="Normal" style:family="paragraph">
      <style:paragraph-properties fo:widows="0" fo:orphans="0" fo:text-align="end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end" fo:text-indent="0.0416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end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 fo:line-height="0.1458in" fo:margin-left="0.25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widows="0" fo:orphans="0" fo:text-align="center" fo:line-height="0.1458in" fo:margin-left="0.25in">
        <style:tab-stops/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widows="0" fo:orphans="0" fo:text-align="center" fo:line-height="0.1458in" fo:margin-left="0.25in">
        <style:tab-stops/>
      </style:paragraph-properties>
      <style:text-properties fo:color="#000000" style:font-size-complex="12pt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18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8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18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19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19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20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0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20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0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20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21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26in"/>
        </style:tab-stops>
      </style:paragraph-properties>
    </style:style>
    <style:style style:name="T2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33in"/>
        </style:tab-stops>
      </style:paragraph-properties>
    </style:style>
    <style:style style:name="T22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2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0.2798in" fo:margin-left="0.0138in" fo:text-indent="0.577in">
        <style:tab-stops>
          <style:tab-stop style:type="left" style:position="0.1333in"/>
        </style:tab-stops>
      </style:paragraph-properties>
    </style:style>
    <style:style style:name="T22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2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0.2868in" fo:margin-left="0.0138in" fo:margin-right="0.3611in" fo:text-indent="0.577in">
        <style:tab-stops>
          <style:tab-stop style:type="left" style:position="0.1465in"/>
        </style:tab-stops>
      </style:paragraph-properties>
    </style:style>
    <style:style style:name="T23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line-height="0.2868in" fo:margin-left="0.0138in" fo:text-indent="0.577in">
        <style:tab-stops>
          <style:tab-stop style:type="left" style:position="0.1333in"/>
        </style:tab-stops>
      </style:paragraph-properties>
    </style:style>
    <style:style style:name="T23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master-page-name="MP1" style:family="paragraph">
      <style:paragraph-properties fo:widows="0" fo:orphans="0" fo:break-before="page" fo:text-align="end" fo:line-height="0.1868in" fo:margin-right="0.0555in"/>
    </style:style>
    <style:style style:name="T23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240" style:parent-style-name="Normal" style:family="paragraph">
      <style:paragraph-properties fo:widows="0" fo:orphans="0" fo:text-align="end" fo:line-height="0.1868in" fo:margin-right="0.0555in"/>
      <style:text-properties fo:color="#000000" fo:font-size="10.5pt" style:font-size-asian="10.5pt" style:font-size-complex="10.5pt" style:language-asian="lt" style:country-asian="LT"/>
    </style:style>
    <style:style style:name="P241" style:parent-style-name="Normal" style:family="paragraph">
      <style:paragraph-properties fo:widows="0" fo:orphans="0" fo:text-align="end" fo:line-height="0.1868in" fo:margin-right="0.0555in"/>
    </style:style>
    <style:style style:name="T2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4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244" style:parent-style-name="Normal" style:family="paragraph">
      <style:paragraph-properties fo:widows="0" fo:orphans="0" fo:line-height="0.1868in" fo:margin-left="4.875in" fo:margin-right="0.055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245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246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249" style:parent-style-name="Normal" style:family="paragraph">
      <style:paragraph-properties fo:widows="0" fo:orphans="0" fo:text-align="center"/>
      <style:text-properties fo:color="#000000" fo:font-size="10.5pt" style:font-size-asian="10.5pt" style:font-size-complex="10.5pt" style:language-asian="lt" style:country-asian="LT"/>
    </style:style>
    <style:style style:name="P250" style:parent-style-name="Normal" style:family="paragraph">
      <style:paragraph-properties fo:widows="0" fo:orphans="0" fo:text-align="center" fo:line-height="0.1868in" fo:margin-right="0.0555in"/>
      <style:text-properties fo:color="#000000" fo:font-size="10.5pt" style:font-size-asian="10.5pt" style:font-size-complex="10.5pt" style:language-asian="lt" style:country-asian="LT"/>
    </style:style>
    <style:style style:name="P251" style:parent-style-name="Normal" style:family="paragraph">
      <style:paragraph-properties fo:widows="0" fo:orphans="0" fo:text-align="center" fo:line-height="0.1868in" fo:margin-right="0.0555in"/>
    </style:style>
    <style:style style:name="T25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253" style:parent-style-name="Normal" style:family="paragraph">
      <style:paragraph-properties fo:widows="0" fo:orphans="0" fo:text-align="center" fo:line-height="0.1868in" fo:margin-right="0.0555in"/>
      <style:text-properties fo:color="#000000" fo:font-size="10.5pt" style:font-size-asian="10.5pt" style:font-size-complex="10.5pt" style:language-asian="lt" style:country-asian="LT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3.6423in" style:use-optimal-column-width="false"/>
    </style:style>
    <style:style style:name="TableColumn257" style:family="table-column">
      <style:table-column-properties style:column-width="0.6888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4916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9847in" style:use-optimal-column-width="false"/>
    </style:style>
    <style:style style:name="Table254" style:family="table">
      <style:table-properties style:width="9.352in" fo:margin-left="0.075in" table:align="left"/>
    </style:style>
    <style:style style:name="TableRow266" style:family="table-row">
      <style:table-row-properties style:min-row-height="0.4076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line-height="0.1868in" fo:margin-right="0.0555in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6138in"/>
        </style:tab-stops>
      </style:paragraph-properties>
      <style:text-properties style:font-name-asian="Courier New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ourier New" fo:font-size="10pt" style:font-size-asian="10pt" style:language-asian="lt" style:country-asian="LT"/>
    </style:style>
    <style:style style:name="P324" style:parent-style-name="Normal" style:family="paragraph">
      <style:text-properties style:font-name-asian="Courier New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ourier New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ourier New" fo:font-size="10pt" style:font-size-asian="10pt" style:language-asian="lt" style:country-asian="LT"/>
    </style:style>
    <style:style style:name="P371" style:parent-style-name="Normal" style:family="paragraph">
      <style:text-properties style:font-name-asian="Courier New" fo:font-size="10pt" style:font-size-asian="10pt" style:language-asian="lt" style:country-asian="LT"/>
    </style:style>
    <style:style style:name="P372" style:parent-style-name="Normal" style:family="paragraph">
      <style:paragraph-properties fo:widows="0" fo:orphans="0" fo:line-height="0.1868in" fo:margin-right="0.0555in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0.1868in" fo:margin-right="0.0555in" fo:text-indent="-0.0986in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ourier New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ourier New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ourier New" fo:font-size="10pt" style:font-size-asian="10pt" style:language-asian="lt" style:country-asian="LT"/>
    </style:style>
    <style:style style:name="P442" style:parent-style-name="Normal" style:family="paragraph">
      <style:text-properties style:font-name-asian="Courier New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ourier New" fo:font-size="10pt" style:font-size-asian="10pt" style:language-asian="lt" style:country-asian="LT"/>
    </style:style>
    <style:style style:name="P466" style:parent-style-name="Normal" style:family="paragraph">
      <style:paragraph-properties fo:widows="0" fo:orphans="0" fo:line-height="0.1868in" fo:margin-right="0.0555in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ourier New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line-height="0.1868in" fo:margin-right="0.0555in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line-height="0.1868in" fo:margin-right="0.0555in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0.1868in" fo:margin-right="0.0555in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line-height="0.1868in" fo:margin-right="0.0555in"/>
      <style:text-properties fo:color="#000000" fo:font-size="10pt" style:font-size-asian="10pt" style:language-asian="lt" style:country-asian="LT"/>
    </style:style>
    <style:style style:name="P556" style:parent-style-name="Normal" style:family="paragraph">
      <style:paragraph-properties fo:widows="0" fo:orphans="0" fo:text-align="justify"/>
    </style:style>
    <style:style style:name="P557" style:parent-style-name="Normal" style:family="paragraph">
      <style:paragraph-properties fo:widows="0" fo:orphans="0" fo:text-align="justify" fo:text-indent="0.5909in"/>
    </style:style>
    <style:style style:name="T55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59" style:parent-style-name="Normal" style:family="paragraph">
      <style:paragraph-properties fo:widows="0" fo:orphans="0" fo:text-align="justify" fo:text-indent="0.5909in">
        <style:tab-stops>
          <style:tab-stop style:type="left" style:position="0.5784in"/>
        </style:tab-stops>
      </style:paragraph-properties>
    </style:style>
    <style:style style:name="T56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6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6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63" style:parent-style-name="Normal" style:family="paragraph">
      <style:paragraph-properties fo:widows="0" fo:orphans="0" fo:text-align="justify" fo:text-indent="0.5909in">
        <style:tab-stops>
          <style:tab-stop style:type="left" style:position="0.5784in"/>
        </style:tab-stops>
      </style:paragraph-properties>
    </style:style>
    <style:style style:name="T56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6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66" style:parent-style-name="Normal" style:family="paragraph">
      <style:paragraph-properties fo:widows="0" fo:orphans="0" fo:text-align="justify" fo:margin-left="0.5909in" fo:text-indent="0.5784in">
        <style:tab-stops>
          <style:tab-stop style:type="left" style:position="-0.0125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6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0" style:parent-style-name="Normal" style:family="paragraph">
      <style:paragraph-properties fo:widows="0" fo:orphans="0" fo:text-align="justify" fo:text-indent="1.6194in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45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text:s/></text:p>
      <text:p text:style-name="P5">ADMINISTRACIJOS DIREKTORIUS</text:p>
      <text:p text:style-name="P6"/>
      <text:p text:style-name="P7">ĮSAKYMAS</text:p>
      <text:p text:style-name="P8">DĖL KONKURSO - APŽIŪROS „GRAŽIAUSIA SODYBA“<text:s/></text:p>
      <text:p text:style-name="P9">NUOSTATŲ PATVIRTINIMO</text:p>
      <text:p text:style-name="P10"/>
      <text:p text:style-name="P11"/>
      <text:p text:style-name="P12"><text:span text:style-name="T13">2007 m. liepos<text:s/></text:span><text:span text:style-name="T14">31<text:s/></text:span><text:span text:style-name="T15">d. Nr. AĮ-436</text:span></text:p>
      <text:p text:style-name="P16">Anykšč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 7 straipsnio 12 ir 18 punktais,</text:span></text:p>
      <text:p text:style-name="P25"><text:span text:style-name="T26">tvirtinu</text:span><text:span text:style-name="T27"><text:s/>konkurso-apžiūros „Gražiausia sodyba“ nuostatus (pridedama).</text:span></text:p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Antanas Baura</text:span></text:p>
      <text:p text:style-name="P36"/>
      <text:p text:style-name="P37"><text:span text:style-name="T38">PATVIRTINTA<text:s/></text:span></text:p>
      <text:p text:style-name="P39">Anykščių rajono savivaldybės<text:s/></text:p>
      <text:p text:style-name="P40">administracijos direktoriaus<text:s/></text:p>
      <text:p text:style-name="P41"><text:span text:style-name="T42">2007 m. liepos<text:s/></text:span><text:span text:style-name="T43">31 d.</text:span><text:span text:style-name="T44"><text:s/></text:span><text:span text:style-name="T45">įsakymu Nr. AĮ - 436</text:span></text:p>
      <text:p text:style-name="P46"/>
      <text:p text:style-name="P47"><text:span text:style-name="T48">KONKURSO - APŽIŪROS „GRAŽIAUSIA SODYBA“ NUOSTATAI</text:span></text:p>
      <text:p text:style-name="P49"/>
      <text:p text:style-name="P50"><text:span text:style-name="T51">I</text:span><text:span text:style-name="T52">.</text:span><text:span text:style-name="T53"><text:tab/></text:span><text:span text:style-name="T54">TIKSLAI</text:span></text:p>
      <text:p text:style-name="P55"/>
      <text:p text:style-name="P56"><text:span text:style-name="T57">1</text:span><text:span text:style-name="T58">.</text:span><text:span text:style-name="T59"><text:tab/></text:span><text:span text:style-name="T60">Skatinti Anykščių rajono sodybų savininkus puoselėti sodybų tvarkymo tradicijas, gražinti gyvenamąją aplinką, ieškoti harmoningo ryšio su g</text:span><text:span text:style-name="T61">amta, supančia aplinka.</text:span></text:p>
      <text:p text:style-name="P62"><text:span text:style-name="T63">2</text:span><text:span text:style-name="T64">.</text:span><text:span text:style-name="T65"><text:tab/></text:span><text:span text:style-name="T66">Ugdyti gyventojų kūrybiškumą, grožio jausmą ir poreikį išsaugoti švarią ir tvarkingą aplinką.</text:span></text:p>
      <text:p text:style-name="P67"><text:span text:style-name="T68">3</text:span><text:span text:style-name="T69">.</text:span><text:span text:style-name="T70"><text:tab/></text:span><text:span text:style-name="T71">Skatinti ir skleisti gerą aplinkos tvarkymo patirtį.</text:span></text:p>
      <text:p text:style-name="P72"><text:span text:style-name="T73">4</text:span><text:span text:style-name="T74">.</text:span><text:span text:style-name="T75"><text:tab/></text:span><text:span text:style-name="T76">Išaiškinti gražiausiai sutvarkytas sodybas rajone.</text:span></text:p>
      <text:p text:style-name="P77"/>
      <text:p text:style-name="P78"><text:span text:style-name="T79">II</text:span><text:span text:style-name="T80">.</text:span><text:span text:style-name="T81"><text:tab/></text:span><text:span text:style-name="T82">DALYVIAI</text:span></text:p>
      <text:p text:style-name="P83"/>
      <text:p text:style-name="P84"><text:span text:style-name="T85">5</text:span><text:span text:style-name="T86">.</text:span><text:span text:style-name="T87"><text:tab/></text:span><text:span text:style-name="T88">Konkurse-apžiūroje gali dalyvauti vienkiemių, kaimų, gyvenviečių, miestų sodybų savininkai (jiems sutikus). Norą dalyvauti konkurse gali išreikšti patys sodybų šeimininkai, kreipdamiesi į zonos vertinimo komisiją. Dalyvių kandidatūras<text:s/></text:span><text:span text:style-name="T89">vertinimo komisijai taip pat gali siūlyti organizacijos, bendrijos, seniūnijos arba pavieniai asmenys.</text:span></text:p>
      <text:p text:style-name="P90"/>
      <text:p text:style-name="P91"><text:span text:style-name="T92">III</text:span><text:span text:style-name="T93">.</text:span><text:span text:style-name="T94"><text:tab/></text:span><text:span text:style-name="T95">KONKURSO-APŽIŪROS ORGANIZAVIMAS</text:span></text:p>
      <text:p text:style-name="P96"/>
      <text:p text:style-name="P97"><text:span text:style-name="T98">6</text:span><text:span text:style-name="T99">.</text:span><text:span text:style-name="T100"><text:tab/></text:span><text:span text:style-name="T101">Informacija apie konkursą-apžiūrą ir šie nuostatai skelbiami Anykščių rajono savivaldybės interneto t</text:span><text:span text:style-name="T102">inklapyje<text:s/></text:span><text:span text:style-name="T103">www.anyksciai.lt</text:span><text:span text:style-name="T104"><text:s/>ir vietinėje žiniasklaidoje.</text:span></text:p>
      <text:p text:style-name="P105"><text:span text:style-name="T106">7</text:span><text:span text:style-name="T107">.</text:span><text:span text:style-name="T108"><text:tab/></text:span><text:span text:style-name="T109">Siekiant suvienodinti konkurso dalyvių galimybes tapti konkurso-apžiūros nugalėtojais, rajonas ir Anykščių miestas suskirstyti į 13 zonų su apytikriai vienodu sodybų skaičiumi (1 priedas). Kiek</text:span><text:span text:style-name="T110">vienai zonai sudaroma atskira vertinimo komisija.</text:span></text:p>
      <text:p text:style-name="P111"><text:span text:style-name="T112">8</text:span><text:span text:style-name="T113">.</text:span><text:span text:style-name="T114"><text:tab/></text:span><text:span text:style-name="T115">Konkursas-apžiūra „Gražiausia sodyba“ vykdomas dviem etapais. Pirmame etape konkursai- apžiūros rengiamos zonose, kurių metu išrenkamos 5 gražiausios sodybos. Gražiausių sodybų trejetukų sąrašai pate</text:span><text:span text:style-name="T116">ikiami rajono vertinimo komisijai iki rugpjūčio 15 d. Antrajame etape rajono vertinimo komisija apžiūri zonų vertinimo komisijų pasiūlytas sodybas ir iki spalio 1 d. išrenka gražiausių sodybų dešimtuką.</text:span></text:p>
      <text:p text:style-name="P117"><text:span text:style-name="T118">9</text:span><text:span text:style-name="T119">.</text:span><text:span text:style-name="T120"><text:tab/></text:span><text:span text:style-name="T121">Vertinimo komisijos (zonų - 3 nariai, rajono -</text:span><text:span text:style-name="T122"><text:s/>7 nariai) sudaromos administracijos direktoriaus įsakymu.</text:span></text:p>
      <text:p text:style-name="P123"/>
      <text:p text:style-name="P124"><text:span text:style-name="T125">IV</text:span><text:span text:style-name="T126">.</text:span><text:span text:style-name="T127"><text:tab/></text:span><text:span text:style-name="T128">VERTINIMO TVARKA IR KRITERIJAI</text:span></text:p>
      <text:p text:style-name="P129"/>
      <text:p text:style-name="P130"><text:span text:style-name="T131">10</text:span><text:span text:style-name="T132">.</text:span><text:span text:style-name="T133"><text:tab/></text:span><text:span text:style-name="T134">Sodybos vertinamos pagal šių nuostatų 2 priedo lentelėje nurodytus kriterijus ir nustatytą balų skaičių.</text:span></text:p>
      <text:p text:style-name="P135"><text:span text:style-name="T136">11</text:span><text:span text:style-name="T137">.</text:span><text:span text:style-name="T138"><text:tab/></text:span><text:span text:style-name="T139">Zonų ir rajono vertinimo komisijų</text:span><text:span text:style-name="T140"><text:s/>sprendimai forminami protokolu, dalyvaujant daugiau kaip pusei komisijos narių.</text:span></text:p>
      <text:p text:style-name="P141"><text:span text:style-name="T142">12</text:span><text:span text:style-name="T143">.</text:span><text:span text:style-name="T144"><text:tab/></text:span><text:span text:style-name="T145">Konkurso laimėtojomis pripažįstamos tos sodybos, kurios surinko daugiausia balų.</text:span></text:p>
      <text:p text:style-name="P146"/>
      <text:p text:style-name="P147"><text:span text:style-name="T148">V</text:span><text:span text:style-name="T149">.<text:s/></text:span><text:span text:style-name="T150">KONKURSO LAIMĖTOJŲ PAGERBIMAS IR APDOVANOJIMAS</text:span></text:p>
      <text:p text:style-name="P151"/>
      <text:p text:style-name="P152"><text:span text:style-name="T153">13</text:span><text:span text:style-name="T154">.</text:span><text:span text:style-name="T155"><text:tab/></text:span><text:span text:style-name="T156">Konkurso-apžiūros<text:s/></text:span><text:span text:style-name="T157">nugalėtojai – gražiausių sodybų šeimininkai pagerbiami ir apdovanojami viešai, iškilmingoje aplinkoje šventinių renginių metu.</text:span></text:p>
      <text:p text:style-name="P158"><text:span text:style-name="T159">14</text:span><text:span text:style-name="T160">.</text:span><text:span text:style-name="T161"><text:tab/></text:span><text:span text:style-name="T162">Zonos 1-5 vietų laimėtojai apdovanojami Anykščių rajono savivaldybės administracijos direktoriaus padėkos raštais, atmini</text:span><text:span text:style-name="T163">mo dovanomis, rėmėjų prizais. Gražiausių sodybų nuotraukos talpinamos zonų informaciniuose stenduose, garsinamos seniūnijų leidiniuose.</text:span></text:p>
      <text:p text:style-name="P164"><text:span text:style-name="T165">15</text:span><text:span text:style-name="T166">.</text:span><text:span text:style-name="T167"><text:tab/></text:span><text:span text:style-name="T168">Rajono konkurso-apžiūros 1-10 vietų laimėtojai apdovanojami Anykščių rajono savivaldybės mero padėkos raštais, a</text:span><text:span text:style-name="T169">tminimo dovanomis, rėmėjų prizais. Gražiausių sodybų nuotraukos talpinamos savivaldybės interneto tinklapyje. Nugalėtojų pagerbime kviečiama dalyvauti žiniasklaida.</text:span></text:p>
      <text:p text:style-name="P170"/>
      <text:p text:style-name="P171"><text:span text:style-name="T172">Konkurso-apžiūros</text:span></text:p>
      <text:p text:style-name="P173">„Gražiausia sodyba“ nuostatų<text:s/></text:p>
      <text:p text:style-name="P174"><text:span text:style-name="T175">1</text:span><text:span text:style-name="T176"><text:s/>priedas</text:span></text:p>
      <text:p text:style-name="P177"/>
      <text:p text:style-name="P178"/>
      <text:p text:style-name="P179">Apžiūrų zonos</text:p>
      <text:p text:style-name="P180"/>
      <text:p text:style-name="P181"/>
      <text:p text:style-name="P182"/>
      <text:p text:style-name="P183"><text:span text:style-name="T184">1</text:span><text:span text:style-name="T185"><text:tab/></text:span><text:span text:style-name="T186">-<text:s/></text:span><text:span text:style-name="T187">Andrioniškio seniūnija</text:span></text:p>
      <text:p text:style-name="P188"><text:span text:style-name="T189">2</text:span><text:span text:style-name="T190"><text:tab/></text:span><text:span text:style-name="T191">- Anykščių seniūnijos dalis Šventosios upės dešinėje pusėje</text:span></text:p>
      <text:p text:style-name="P192"><text:span text:style-name="T193">3</text:span><text:span text:style-name="T194"><text:tab/></text:span><text:span text:style-name="T195">- Anykščių seniūnijos dalis Šventosios upės kairėje pusėje</text:span></text:p>
      <text:p text:style-name="P196"><text:span text:style-name="T197">4</text:span><text:span text:style-name="T198"><text:tab/></text:span><text:span text:style-name="T199">- Debeikių seniūnija</text:span></text:p>
      <text:p text:style-name="P200"><text:span text:style-name="T201">5</text:span><text:span text:style-name="T202"><text:tab/></text:span><text:span text:style-name="T203">- Kavarsko seniūnija</text:span></text:p>
      <text:p text:style-name="P204"><text:span text:style-name="T205">6</text:span><text:span text:style-name="T206"><text:tab/></text:span><text:span text:style-name="T207">- Kurklių seniūnija</text:span></text:p>
      <text:p text:style-name="P208"><text:span text:style-name="T209">7</text:span><text:span text:style-name="T210"><text:tab/></text:span><text:span text:style-name="T211">- Skiemonių seniūnija</text:span></text:p>
      <text:p text:style-name="P212"><text:span text:style-name="T213">8</text:span><text:span text:style-name="T214"><text:tab/></text:span><text:span text:style-name="T215">- Svėdasų<text:s/></text:span><text:span text:style-name="T216">seniūnija</text:span></text:p>
      <text:p text:style-name="P217"><text:span text:style-name="T218">9</text:span><text:span text:style-name="T219"><text:tab/></text:span><text:span text:style-name="T220">- Traupio seniūnija</text:span></text:p>
      <text:p text:style-name="P221"><text:span text:style-name="T222">10</text:span><text:span text:style-name="T223"><text:tab/></text:span><text:span text:style-name="T224">- Troškūnų seniūnija</text:span></text:p>
      <text:p text:style-name="P225"><text:span text:style-name="T226">11</text:span><text:span text:style-name="T227"><text:tab/></text:span><text:span text:style-name="T228">- Viešintų seniūnija</text:span></text:p>
      <text:p text:style-name="P229"><text:span text:style-name="T230">12</text:span><text:span text:style-name="T231"><text:tab/></text:span><text:span text:style-name="T232">- Anykščių miesto dalis Šventosios upės dešiniajame krante ir miesto rytinė dalis kairiajame krante iki J.Biliūno ir Liūdiškių gatvių</text:span></text:p>
      <text:p text:style-name="P233"><text:span text:style-name="T234">13</text:span><text:span text:style-name="T235"><text:tab/></text:span><text:span text:style-name="T236">- likusi Anykščių miesto dalis</text:span></text:p>
      <text:p text:style-name="P237"><text:span text:style-name="T239">Konkurso-apžiūros<text:s/></text:span></text:p>
      <text:p text:style-name="P240">„Gražiausia sodyba“ nuostatų</text:p>
      <text:p text:style-name="P241"><text:span text:style-name="T242">2</text:span><text:span text:style-name="T243"><text:s/>priedas</text:span></text:p>
      <text:p text:style-name="P244"/>
      <text:p text:style-name="P245">.................................................................................................................................</text:p>
      <text:p text:style-name="P246">(Sodybos adresas)</text:p>
      <text:p text:style-name="P247"/>
      <text:p text:style-name="P248">.................................................................................................................................</text:p>
      <text:p text:style-name="P249">(Sodybos savininkas)</text:p>
      <text:p text:style-name="P250"/>
      <text:p text:style-name="P251"><text:span text:style-name="T252">KONKURSO-APŽIŪROS „GRAŽIAUSA SODYBA“ VERTINIMO LENTELĖ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.Nr.</text:p>
          </table:table-cell>
          <table:table-cell table:style-name="TableCell269">
            <text:p text:style-name="P270">Vertinimo kriterijai</text:p>
          </table:table-cell>
          <table:table-cell table:style-name="TableCell271" table:number-columns-spanned="9">
            <text:p text:style-name="P272">B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Riba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Vidurkis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Sodybų elementų (pastatų, sodo, daržų, gėlynų, žaliųjų vejų, poilsio zonų, aikštelių, takų ir kt.) racionalus išdėstymas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Mažiausių leistinų atstumų (sanitariniu higieniniu iki kaimyno sklypo ribos) tarp statinių ir<text:s/>želdinių išlaikymas pagal Statybos techninio reglamento ir kitų</text:p>
            <text:p text:style-name="P324">norminių aktų reikalavimus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Statybos statiniams tradicinių ekologiškų statybinių medžiagų panaudojimas, statinių būklė, spalvinis derėjimas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>Visos sodybos<text:s/>originalumas, derėjimas su supančia aplinka, mažosios architektūros elementų (šulinių, vandens telkinių, tvorų, vartų, vartelių, žaidimų</text:p>
            <text:p text:style-name="P371">aikštelių, kryžių, koplytstulpių, skulptūrų, kt. puošybos elementų) įrengimas, jų tarpusavio suderinamumas,</text:p>
            <text:p text:style-name="P372">vieningas<text:s/>stilius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Sodybos švara, ūkinės dalies - buitinių atliekų, mėšlo, komposto, duobių, nuotekų įrenginių, naftos produktų talpyklų, tualetų, technikos laikymo tvarkingumas.</text:p>
          </table:table-cell>
          <table:table-cell table:style-name="TableCell396">
            <text:p text:style-name="P397">1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.</text:p>
          </table:table-cell>
          <table:table-cell table:style-name="TableCell417">
            <text:p text:style-name="P418">Tradicinių vaismedžių, vaiskrūmių, daržovių, gėlių ir kt.<text:s/>želdinių įvairovė, sodo, daržo, gėlynų, alėjų, gyvatvorių būklė, sutvarkymas ir priežiūra</text:p>
          </table:table-cell>
          <table:table-cell table:style-name="TableCell419">
            <text:p text:style-name="P420">1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7.</text:p>
          </table:table-cell>
          <table:table-cell table:style-name="TableCell440">
            <text:p text:style-name="P441">Inkilų, gandralizdžių, lesyklėlių, bitynų įrengimas,</text:p>
            <text:p text:style-name="P442">dekoratyvinių gyvūnų buvimas sodyboje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Sodybos ribų, prieigų, tvorų, pakelių,<text:s/>pamiškių, vandens telkinių pakrančių, bendro naudojimo teritorijų</text:p>
            <text:p text:style-name="P466"><text:span text:style-name="T467">priežiūra</text:span>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9.</text:p>
          </table:table-cell>
          <table:table-cell table:style-name="TableCell489">
            <text:p text:style-name="P490">Sudarytų sutarčių su atliekų vežėjais pateikimas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</text:p>
          </table:table-cell>
          <table:table-cell table:style-name="TableCell512">
            <text:p text:style-name="P513"><text:span text:style-name="T514">Negirdėta</text:span>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VISO: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Pastabos:</text:span></text:p>
      <text:p text:style-name="P559"><text:span text:style-name="T560">a)</text:span><text:span text:style-name="T561"><text:tab/>sodybos vertinamos 100 balų sistemoje.<text:s/></text:span><text:span text:style-name="T562">Grafoje „Riba“ nurodytas maksimalus balų skaičius, kurį galima skirti už vertinimo kriterijų.</text:span></text:p>
      <text:p text:style-name="P563"><text:span text:style-name="T564">b)</text:span><text:span text:style-name="T565"><text:tab/>1-7 grafos skirtos komisijos narių individualiam vertinimui įrašyti.</text:span></text:p>
      <text:p text:style-name="P566">Grafoje „Vidurkis“ įrašomas komisijos vertinimo vidurkis balais, kuris gaunamas komisijos narių individualių vertinimų balų sumą padalinus iš komisijos narių skaičiaus.</text:p>
      <text:p text:style-name="P567"/>
      <text:p text:style-name="P568"/>
      <text:p text:style-name="P569">Komisijos pirmininkas<text:tab/><text:tab/><text:tab/><text:tab/><text:tab/>___________________</text:p>
      <text:p text:style-name="P570">(vardas, pavardė) <text:s text:c="49"/><text:tab/><text:tab/><text:tab/>(parašas)</text:p>
      <text:p text:style-name="P571"><text:tab/><text:tab/><text:tab/><text:tab/><text:tab/>___________________</text:p>
      <text:p text:style-name="P572"><text:tab/><text:tab/><text:tab/><text:tab/><text:tab/>___________________</text:p>
      <text:p text:style-name="P573"><text:tab/><text:tab/><text:tab/><text:tab/><text:tab/>___________________</text:p>
      <text:p text:style-name="P574"><text:tab/><text:tab/><text:tab/><text:tab/><text:tab/>___________________</text:p>
      <text:p text:style-name="P575"><text:tab/><text:tab/><text:tab/><text:tab/><text:tab/>___________________</text:p>
      <text:p text:style-name="P576"><text:tab/><text:tab/><text:tab/><text:tab/><text:tab/>___________________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in" fo:margin-left="0.7875in" fo:margin-bottom="0.0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895in"/>
      </style:footer-style>
    </style:page-layout>
    <style:style style:name="P2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/>
    <style:master-page style:name="MP1" style:page-layout-name="PL1">
      <style:header>
        <text:p/>
      </style:header>
      <style:header-left>
        <text:p text:style-name="P238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52:00Z</meta:creation-date>
    <dc:date>2015-07-24T19:52:00Z</dc:date>
    <meta:template xlink:href="Normal" xlink:type="simple"/>
    <meta:editing-cycles>2</meta:editing-cycles>
    <meta:editing-duration>PT0S</meta:editing-duration>
    <meta:document-statistic meta:page-count="6" meta:paragraph-count="145" meta:word-count="808" meta:character-count="6705" meta:row-count="402" meta:non-whitespace-character-count="6042"/>
  </office:meta>
</office:document-meta>
</file>