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tyle-complex="italic" fo:color="#000000" fo:letter-spacing="0.006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fo:font-style="italic" style:font-style-asian="italic" fo:color="#000000" style:font-size-complex="12pt" style:language-asian="lt" style:country-asian="LT"/>
    </style:style>
    <style:style style:name="T15" style:parent-style-name="DefaultParagraphFont" style:family="text">
      <style:text-properties style:font-weight-complex="bold" style:font-style-complex="italic" fo:color="#000000" fo:letter-spacing="0.0069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393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3937in"/>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3"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fo:margin-left="3.6in">
        <style:tab-stops>
          <style:tab-stop style:type="left" style:position="-3.6in"/>
          <style:tab-stop style:type="left" style:position="-3.2062in"/>
        </style:tab-stops>
      </style:paragraph-properties>
    </style:style>
    <style:style style:name="P41" style:parent-style-name="Normal" style:family="paragraph">
      <style:paragraph-properties fo:widows="0" fo:orphans="0" fo:margin-left="3.6in">
        <style:tab-stops>
          <style:tab-stop style:type="left" style:position="-3.6in"/>
          <style:tab-stop style:type="left" style:position="-3.2062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end"/>
      <style:text-properties fo:color="#000000" style:font-size-complex="12pt" style:language-asian="lt" style:country-asian="LT"/>
    </style:style>
    <style:style style:name="P46" style:parent-style-name="Normal" style:family="paragraph">
      <style:paragraph-properties fo:widows="0" fo:orphans="0" fo:text-align="end"/>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style:tab-stops>
          <style:tab-stop style:type="left" style:position="2.396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03"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805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05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208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208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208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208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 style:type="left" style:position="0.959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 style:type="left" style:position="0.805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s>
      </style:paragraph-properties>
    </style:style>
    <style:style style:name="P179"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56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673in"/>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486in"/>
          <style:tab-stop style:type="left" style:position="1.0833in"/>
        </style:tab-stops>
      </style:paragraph-properties>
    </style:style>
    <style:style style:name="P28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in"/>
          <style:tab-stop style:type="left" style:position="0.365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in"/>
        </style:tab-stops>
      </style:paragraph-properties>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47" style:parent-style-name="Normal" style:family="paragraph">
      <style:paragraph-properties fo:widows="0" fo:orphans="0" fo:text-align="center">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27in"/>
          <style:tab-stop style:type="left" style:position="1.0493in"/>
          <style:tab-stop style:type="left" style:position="1.2798in"/>
          <style:tab-stop style:type="left" style:position="1.3784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tab-stops>
          <style:tab-stop style:type="left" style:position="0in"/>
          <style:tab-stop style:type="left" style:position="1.027in"/>
        </style:tab-stops>
      </style:paragraph-properties>
    </style:style>
    <style:style style:name="P393"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tab-stops>
          <style:tab-stop style:type="left" style:position="0in"/>
          <style:tab-stop style:type="left" style:position="0.9534in"/>
          <style:tab-stop style:type="left" style:position="1.3784in"/>
        </style:tab-stops>
      </style:paragraph-properties>
    </style:style>
    <style:style style:name="P426"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style:tab-stops>
          <style:tab-stop style:type="left" style:position="0in"/>
          <style:tab-stop style:type="left" style:position="1.027in"/>
        </style:tab-stops>
      </style:paragraph-properties>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3937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tab-stops>
          <style:tab-stop style:type="left" style:position="0in"/>
          <style:tab-stop style:type="left" style:position="1.0145in"/>
        </style:tab-stops>
      </style:paragraph-properties>
    </style:style>
    <style:style style:name="P472"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tab-stops>
          <style:tab-stop style:type="left" style:position="0in"/>
          <style:tab-stop style:type="left" style:position="1.0006in"/>
        </style:tab-stops>
      </style:paragraph-properties>
    </style:style>
    <style:style style:name="P513"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17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ab-stops>
          <style:tab-stop style:type="left" style:position="0in"/>
          <style:tab-stop style:type="left" style:position="0.4923in"/>
          <style:tab-stop style:type="left" style:position="0.8861in"/>
          <style:tab-stop style:type="left" style:position="1.3784in"/>
        </style:tab-stops>
      </style:paragraph-properties>
    </style:style>
    <style:style style:name="T5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ADMINISTRACIJOS DIREKTORIUS</text:p>
      <text:p text:style-name="P5"/>
      <text:p text:style-name="P6">ĮSAKYMAS</text:p>
      <text:p text:style-name="P7">DĖL ASMENŲ APTARNAVIMO „VIENO LANGELIO“ PRINCIPU IR INFORMACIJOS TEIKIMO ANYKŠČIŲ RAJONO SAVIVALDYBĖS ADMINISTRACIJOJE TVARKOS</text:p>
      <text:p text:style-name="P8">APRAŠO PATVIRTINIMO</text:p>
      <text:p text:style-name="P9"/>
      <text:p text:style-name="P10"><text:span text:style-name="T11">2007 m. spalio<text:s/></text:span><text:span text:style-name="T12">18<text:s/></text:span><text:span text:style-name="T13">d. Nr. AĮ</text:span><text:span text:style-name="T14">-</text:span><text:span text:style-name="T15">669</text:span></text:p>
      <text:p text:style-name="P16">Anykščiai</text:p>
      <text:p text:style-name="P17"/>
      <text:p text:style-name="P18"/>
      <text:p text:style-name="P19"><text:span text:style-name="T20">Vadovaudamasis Lietuvos Respublikos vietos savivaldos įstatymo (Žin., 1994, Nr.</text:span><text:a xlink:href="https://www.e-tar.lt/portal/lt/legalAct/TAR.D0CD0966D67F" office:target-frame-name="_blank" xlink:show="new"><text:span text:style-name="T21">55-1049</text:span></text:a><text:span text:style-name="T22">, 2000, Nr.91-2832) 11 straipsnio 2 dalimi ir 29 straipsnio 5 dalies 3 punktu, Lietuvos Respublikos viešojo administravimo įstatymu (Žin., Nr. 60-1945; 2006, Nr. 77-2975), Lietuvos Respublikos teisės gauti informaciją iš valstybės ir savivaldybių institucijų ir įstaigų įstatymu (Žin., 2000, Nr. 10- 236), Lietuvos Respublikos Vyriausybės 2007 m. rugpjūčio 22 d. nutarimu Nr. 875 (Žin. 2007, 94-3779) patvirtintomis Asmenų prašymų nagrinėjimo ir jų aptarnavimo viešojo administravimo institucijose, įstaigose ir kituose viešojo administravimo subjektuose taisyklėmis:</text:span></text:p>
      <text:p text:style-name="P23"><text:span text:style-name="T24">1</text:span><text:span text:style-name="T25">.</text:span><text:span text:style-name="T26"><text:tab/>T v irt i n u Asmenų aptarnavimo „Vieno langelio“ principu ir informacijos teikimo Anykščių rajono savivaldybės administracijoje tvarkos aprašą (pridedama).</text:span></text:p>
      <text:p text:style-name="P27"><text:span text:style-name="T28">2</text:span><text:span text:style-name="T29">.</text:span><text:span text:style-name="T30"><text:tab/>Pripažįstu netekusiu galios Anykščių rajono savivaldybės administracijos direktoriaus 2006 m. lapkričio 24 d. įsakymą Nr. AĮ-764 „Dėl piliečių aptarnavimo Anykščių rajono savivaldybės administracijoje ir jos padaliniuose tvarkos aprašo patvirtinimo“.</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Antanas Baura</text:span></text:p>
      <text:p text:style-name="P40"/>
      <text:soft-page-break/>
      <text:p text:style-name="P41">PATVIRTINTA</text:p>
      <text:p text:style-name="P42">Anykščių rajono savivaldybės administracijos</text:p>
      <text:p text:style-name="P43">direktoriaus 2007 m. spalio18 d.</text:p>
      <text:p text:style-name="P44">įsakymu Nr. AĮ-169</text:p>
      <text:p text:style-name="P45"/>
      <text:p text:style-name="P46"/>
      <text:p text:style-name="P47"><text:span text:style-name="T48">ASMENŲ APTARNAVIMO „VIENO LANGELIO</text:span><text:span text:style-name="T49">“<text:s/></text:span><text:span text:style-name="T50">PRINCIPU IR INFORMACIJOS TEIKIMO ANYKŠČIŲ RAJONO SAVIVALDYBĖS ADMINISTRACIJOJE TVARKOS APRAŠAS</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text:span><text:span text:style-name="T61"><text:tab/>Šis tvarkos aprašas reglamentuoja asmenų aptarnavimą „vieno langelio</text:span><text:span text:style-name="T62">“</text:span><text:span text:style-name="T63"><text:s/>principu ir informacijos teikimą Anykščių rajono savivaldybėje.</text:span></text:p>
      <text:p text:style-name="P64"><text:span text:style-name="T65">2</text:span><text:span text:style-name="T66">.</text:span><text:span text:style-name="T67"><text:tab/>Aprašas parengtas vadovaujantis Lietuvos Respublikos viešojo administravimo įstatymu (Žin.,1999, Nr.</text:span><text:a xlink:href="https://www.e-tar.lt/portal/lt/legalAct/TAR.0BDFFD850A66" office:target-frame-name="_blank" xlink:show="new"><text:span text:style-name="T68">60-1945</text:span></text:a><text:span text:style-name="T69">; 2006, Nr.77-2975), Lietuvos Respublikos teisės gauti informaciją iš valstybės ir savivaldybių institucijų ir įstaigų įstatymu (Žin., 2000, Nr.<text:s/></text:span><text:a xlink:href="https://www.e-tar.lt/portal/lt/legalAct/TAR.FA13E28615F6" office:target-frame-name="_blank" xlink:show="new"><text:span text:style-name="T70">10-236</text:span></text:a><text:span text:style-name="T71">), Lietuvos Respublikos Vyriausybės 2007 m. rugpjūčio 22 d. nutarimu Nr. 875 „Dėl asmenų prašymų nagrinėjimo ir jų aptarnavimo viešojo administravimo institucijose ir kituose viešojo administravimo subjektuose taisyklių patvirtinimo</text:span><text:span text:style-name="T72">“</text:span><text:span text:style-name="T73"><text:s/>(Žin.,2007, Nr.</text:span><text:a xlink:href="https://www.e-tar.lt/portal/lt/legalAct/TAR.6565D97B9AA2" office:target-frame-name="_blank" xlink:show="new"><text:span text:style-name="T74">94-3779</text:span></text:a><text:span text:style-name="T75">).</text:span></text:p>
      <text:p text:style-name="P76"><text:span text:style-name="T77">3</text:span><text:span text:style-name="T78">.</text:span><text:span text:style-name="T79"><text:tab/>Už šios tvarkos įgyvendinimą atsako Savivaldybės administracijos direktorius.</text:span></text:p>
      <text:p text:style-name="P80"><text:span text:style-name="T81">4</text:span><text:span text:style-name="T82">.</text:span><text:span text:style-name="T83"><text:tab/>Apraše vartojamos sąvokos:</text:span></text:p>
      <text:p text:style-name="P84"><text:span text:style-name="T85">Asmenų aptarnavimas<text:s/></text:span><text:span text:style-name="T86">- veikla, apimanti asmenų aptarnavimą jiems atvykus į Savivaldybę, aptarnavimą telefonu, prašymų ir skundų, gautų tiesiai iš asmenų ar atsiųstų paštu, faksu, elektroniniu būdu, registravimą ir perdavimą toliau tvarkyti.</text:span></text:p>
      <text:p text:style-name="P87"><text:span text:style-name="T88">Informacija<text:s/></text:span><text:span text:style-name="T89">- žinios, kuriomis disponuoja Savivaldybė.</text:span></text:p>
      <text:p text:style-name="P90"><text:span text:style-name="T91">Pareiškėjas<text:s/></text:span><text:span text:style-name="T92">- asmuo, kuris kreipėsi į Savivaldybę raštu, elektroniniu būdu ar žodžiu.</text:span></text:p>
      <text:p text:style-name="P93"><text:span text:style-name="T94">Prašymas<text:s/></text:span><text:span text:style-name="T95">- su asmens teisių ar teisėtų interesų pažeidimu nesusijęs asmens kreipimasis į instituciją prašant administracinės paslaugos - išduoti leidimą (licenciją), dokumentą, nuorašą ar išrašą, patvirtinantį tam tikrą juridinį faktą; nustatytąją tvarka pateikti Savivaldybės turimą informaciją;</text:span></text:p>
      <text:p text:style-name="P96"><text:span text:style-name="T97">Privati informacija<text:s/></text:span><text:span text:style-name="T98">- informacija apie žmogaus asmeninį ir jo šeimos gyvenimą, jo sveikatą, tikėjimą, rasę, partiškumą, teistumą, kita pagal teisės aktus neskelbtina informacija apie žmogaus privatų gyvenimą.</text:span></text:p>
      <text:p text:style-name="P99"><text:span text:style-name="T100">Skundas<text:s/></text:span><text:span text:style-name="T101">- kreipimasis į instituciją, nurodant, kad yra pažeistos asmens teisės ar teisėti interesai, ir prašant juos apginti.</text:span></text:p>
      <text:p text:style-name="P102"/>
      <text:p text:style-name="P103"><text:span text:style-name="T104">II</text:span><text:span text:style-name="T105">.</text:span><text:span text:style-name="T106"><text:tab/></text:span><text:span text:style-name="T107">BENDRIEJI REIKALAVIMAI</text:span></text:p>
      <text:p text:style-name="P108"/>
      <text:p text:style-name="P109"><text:span text:style-name="T110">5</text:span><text:span text:style-name="T111">.</text:span><text:span text:style-name="T112"><text:tab/>Asmenų aptarnavimą Savivaldybėje ir viešųjų paslaugų teikimą „vieno langelio“ principu organizuoja Bendrasis skyrius.</text:span></text:p>
      <text:p text:style-name="P113"><text:span text:style-name="T114">6</text:span><text:span text:style-name="T115">.</text:span><text:span text:style-name="T116"><text:tab/>Bendrojo skyriaus „Vieno langelio" specialistai, aptarnaudami asmenis žodžiu, telefonu, elektroniniu būdu, vadovaujasi pagarbos žmogaus teisėms, teisingumo, sąžiningumo ir protingumo, taip pat Lietuvos Respublikos viešojo administravimo įstatyme įtvirtintais įstatymo viršenybės, objektyvumo, nešališkumo, proporcionalumo, nepiktnaudžiavimo valdžia, tarnybinio bendradarbiavimo principais ir etikos reikalavimais.</text:span></text:p>
      <text:p text:style-name="P117"><text:span text:style-name="T118">7</text:span><text:span text:style-name="T119">.</text:span><text:span text:style-name="T120"><text:tab/>Priimami prašymai ir skundai, tvarkingai ir įskaitomai parašyti valstybine (lietuvių) kalba, pareiškėjo pasirašyti, nurodytas jo vardas, pavardė ir tikslus adresas, kuriuo jis pageidautų gauti atsakymą, telefonas (jeigu pareiškėjas jį turi). Neperskaitomi, nesuprantamai išdėstyti prašymai ar skundai, nepriklausomai nuo jų gavimo būdo, grąžinami pareiškėjui, nurodant grąžinimo priežastį.</text:span></text:p>
      <text:p text:style-name="P121"><text:span text:style-name="T122">8</text:span><text:span text:style-name="T123">.</text:span><text:span text:style-name="T124"><text:tab/>Prašymai ir skundai, kuriuose nenurodytas pareiškėjo vardas, pavardė, adresas arba jie<text:s/></text:span><text:soft-page-break/><text:span text:style-name="T125">pareiškėjo nepasirašyti, elektroniniu būdu gauti prašymai ir skundai, kai neįmanoma nustatyti siuntusio asmens tapatybės, jo elektroninio pašto adreso, neregistruojami ir neteikiami toliau tvarkyti.</text:span></text:p>
      <text:p text:style-name="P126"><text:span text:style-name="T127">9</text:span><text:span text:style-name="T128">.</text:span><text:span text:style-name="T129"><text:tab/>Ne valstybine kalba gauti prašymai, skundai registruojami ir nustatyta tvarka perduodami išversti į lietuvių kalbą.</text:span></text:p>
      <text:p text:style-name="P130"><text:span text:style-name="T131">10</text:span><text:span text:style-name="T132">.</text:span><text:span text:style-name="T133"><text:tab/>Kai asmuo nemoka valstybinės kalbos arba dėl sensorinio kalbos sutrikimo negali suprantamai išreikšti savo minčių, aptarnaujant šį asmenį (iš anksto susitarus dėl aptarnavimo laiko), jei yra galimybė, kviečiamas specialistas ar vertėjas, sugebantis versti į asmeniui suprantamą kalbą.</text:span></text:p>
      <text:p text:style-name="P134"><text:span text:style-name="T135">11</text:span><text:span text:style-name="T136">.</text:span><text:span text:style-name="T137"><text:tab/>Asmeniui neteikiama privati informacija apie kitus asmenis.</text:span></text:p>
      <text:p text:style-name="P138"><text:span text:style-name="T139">12</text:span><text:span text:style-name="T140">.</text:span><text:span text:style-name="T141"><text:tab/>Bendrojo skyriaus „Vieno langelio" padalinys dirba be pietų pertraukos ir savo darbą organizuoja tokiu laiku:</text:span></text:p>
      <text:p text:style-name="P142"><text:span text:style-name="T143">12.1</text:span><text:span text:style-name="T144">.</text:span><text:span text:style-name="T145"><text:tab/>Pirmadieniais<text:s/></text:span><text:span text:style-name="T146">8-18</text:span><text:span text:style-name="T147"><text:s/>val.</text:span></text:p>
      <text:p text:style-name="P148"><text:span text:style-name="T149">12.2</text:span><text:span text:style-name="T150">.</text:span><text:span text:style-name="T151"><text:tab/>Antradieniais<text:s/></text:span><text:span text:style-name="T152">8-17</text:span><text:span text:style-name="T153"><text:s/>val.</text:span></text:p>
      <text:p text:style-name="P154"><text:span text:style-name="T155">12.3</text:span><text:span text:style-name="T156">.</text:span><text:span text:style-name="T157"><text:tab/>Trečiadieniais<text:s/></text:span><text:span text:style-name="T158">8-18</text:span><text:span text:style-name="T159"><text:s/>val.</text:span></text:p>
      <text:p text:style-name="P160"><text:span text:style-name="T161">12.4</text:span><text:span text:style-name="T162">.</text:span><text:span text:style-name="T163"><text:tab/>Ketvirtadieniais<text:s/></text:span><text:span text:style-name="T164">8-17</text:span><text:span text:style-name="T165"><text:s/>val.</text:span></text:p>
      <text:p text:style-name="P166"><text:span text:style-name="T167">12.5</text:span><text:span text:style-name="T168">.</text:span><text:span text:style-name="T169"><text:tab/>Penktadieniais 8 - 15.45 val.</text:span></text:p>
      <text:p text:style-name="P170"><text:span text:style-name="T171">13</text:span><text:span text:style-name="T172">.</text:span><text:span text:style-name="T173"><text:tab/>Asmenys turi galimybę pareikšti nuomonę apie aptarnavimo kokybę ir išdėstyti savo pageidavimus, pasiūlymus, pastabas, skundus raštu, pasinaudodami pageidavimų ir pasiūlymų dėžute. Korespondenciją iš dėžutės kiekvieną penktadienį išima Bendrojo skyriaus vedėjas ir nustatyta tvarka pateikia Savivaldybės administracijos direktoriui.</text:span></text:p>
      <text:p text:style-name="P174"><text:span text:style-name="T175">14</text:span><text:span text:style-name="T176">.</text:span><text:span text:style-name="T177"><text:tab/>Informaciją apie gautus asmenų prašymus ir skundus Bendrasis skyrius pateikia kartą per metus Savivaldybės vadovams. Prireikus arba nurodžius vadovams, ši informacija teikiama dažniau (skyrių ir tarnybų vedėjų pasitarimuose bei kitais būdais).</text:span></text:p>
      <text:p text:style-name="P178"/>
      <text:p text:style-name="P179"><text:span text:style-name="T180">III</text:span><text:span text:style-name="T181">.</text:span><text:span text:style-name="T182"><text:tab/></text:span><text:span text:style-name="T183">ASMENŲ APTARNAVIMAS TELEFONU AR JIEMS ATVYKUS Į SAVIVALDYBĖS ADMINISTRACIJOS „VIENO LANGELIO</text:span><text:span text:style-name="T184">“<text:s/></text:span><text:span text:style-name="T185"><text:s/>PADALINĮ</text:span></text:p>
      <text:p text:style-name="P186"/>
      <text:p text:style-name="P187"><text:span text:style-name="T188">15</text:span><text:span text:style-name="T189">.</text:span><text:span text:style-name="T190"><text:tab/>Asmenims, atvykusiems į Savivaldybę, „Vieno langelio" specialistas, atsakingas už informacijos teikimą, privalo suprantamai paaiškinti:</text:span></text:p>
      <text:p text:style-name="P191"><text:span text:style-name="T192">15.1</text:span><text:span text:style-name="T193">.</text:span><text:span text:style-name="T194"><text:tab/>ar Savivaldybė kompetentinga spręsti asmeniui rūpimą klausimą;</text:span></text:p>
      <text:p text:style-name="P195"><text:span text:style-name="T196">15.2</text:span><text:span text:style-name="T197">.</text:span><text:span text:style-name="T198"><text:tab/>kokius dokumentus (pažymas, pareiškimus, kt.) ir kaip (asmeniškai, paštu, elektroniniu būdu) reikia pateikti, kad klausimas būtų išnagrinėtas ir išspręstas;</text:span></text:p>
      <text:p text:style-name="P199"><text:span text:style-name="T200">15.3</text:span><text:span text:style-name="T201">.</text:span><text:span text:style-name="T202"><text:tab/>kokią informaciją institucija gali gauti iš savo administracijos padalinių, pavaldžių ir kitų institucijų</text:span></text:p>
      <text:p text:style-name="P203"><text:span text:style-name="T204">15.4</text:span><text:span text:style-name="T205">.</text:span><text:span text:style-name="T206"><text:tab/>į kokią kitą instituciją asmuo gali kreiptis, jeigu Savivaldybė nekompetentinga spręsti jam rūpimo klausimo, ir nurodyti tos institucijos adresą, telefono numerį.</text:span></text:p>
      <text:p text:style-name="P207"><text:span text:style-name="T208">16</text:span><text:span text:style-name="T209">.</text:span><text:span text:style-name="T210"><text:tab/>Atvykę į Bendrojo skyriaus „Vieno langelio" padalinį asmenys prašymus ir skundus gali pateikti tiek raštu, tiek žodžiu. Žodiniai prašymai ir skundai priimami tik tais atvejais, kai į juos galima atsakyti tuoj pat, nepažeidžiant kito asmens ar institucijos interesų, arba pakvietus tuo klausimu kompetentingą specialistą. Rašytinius prašymus ar skundus „Vieno langelio" specialistai priima nustatyta tvarka ir kartu su pridedamais dokumentais perduoda spręsti Savivaldybės vadovams arba tuo klausimu kompetentingiems Savivaldybės administracijos padaliniams, informuodami asmenį, kada, kaip (telefonu, paštu, kita ryšio priemone) jam bus pranešta apie rūpimo klausimo išsprendimą. Prireikus, specialistai padeda asmenims parašyti prašymą, užpildyti dokumentų formas.</text:span></text:p>
      <text:p text:style-name="P211"><text:span text:style-name="T212">17</text:span><text:span text:style-name="T213">.</text:span><text:span text:style-name="T214"><text:tab/>Asmenų pageidavimai konsultuotis su specialistais gali būti derinami iš anksto telefonu. Atsiradus nenumatytoms aplinkybėms ir pasikeitus suderintam susitikimo laikui, atsakingas specialistas privalo apie tai įspėti asmenį.</text:span></text:p>
      <text:p text:style-name="P215"><text:span text:style-name="T216">18</text:span><text:span text:style-name="T217">.</text:span><text:span text:style-name="T218"><text:tab/>Specialistas gali teikti asmens pageidaujamą viešąją informaciją, kuria disponuoja Savivaldybė ir kurią asmuo turi teisę gauti pagal Teisės gauti informaciją iš valstybės ir savivaldybių įstaigų įstatymą.</text:span></text:p>
      <text:p text:style-name="P219"><text:span text:style-name="T220">19</text:span><text:span text:style-name="T221">.</text:span><text:span text:style-name="T222"><text:tab/>Jeigu asmens netenkina Bendrojo skyriaus „Vieno langelio" specialisto suteikta paslauga, informacija arba yra būtina kito specialisto konsultacija, specialistas kviečiamas į „Vieno langelio" padalinį. Jeigu tuo metu reikalingas darbuotojas užsiėmęs, išvykęs ir nėra kam jį pakeisti, „Vieno langelio" specialistas suderina priėmimo laiką ir tiksliai informuoja asmenį.</text:span></text:p>
      <text:p text:style-name="P223"><text:span text:style-name="T224">20</text:span><text:span text:style-name="T225">.</text:span><text:span text:style-name="T226"><text:tab/>Dėl savivaldybės padalinių skirtingo teritorinio išsidėstymo Socialinės paramos skyriaus, Švietimo, kultūros ir sporto skyriaus, Žemės ūkio skyriaus, Civilinės metrikacijos skyriaus, Vaiko teisių apsaugos tarnybos specialistai į „Vieno langelio“ padalinį nekviečiami.</text:span></text:p>
      <text:p text:style-name="P227"><text:span text:style-name="T228">21</text:span><text:span text:style-name="T229">.</text:span><text:span text:style-name="T230"><text:tab/>Laikantis nuostatos, kad specialistai turi patys ateiti į „Vieno langelio“ padalinį asmens pageidavimu ir jį aptarnauti, į Savivaldybės patalpas (darbo kabinetus), asmenys įleidžiami tik užsiregistravę specialiame žurnale „Vieno langelio</text:span><text:span text:style-name="T231">41</text:span><text:span text:style-name="T232"><text:s/>padalinyje. Registruotis nereikia Savivaldybės Tarybos nariams, Savivaldybės kontroliuojamų įstaigų, įmonių vadovams ir atsakingiems darbuotojams pagal vadovų pateiktą ir su minėtas įstaigas ar įmones kuruojančio Savivaldybės padalinio vedėju suderintą sąrašą; nuolatinių komisijų, darbo grupių narių pagal komisijų, darbo grupių pirmininkų pateiktą sąrašą; asmenims, kurie dėl savo darbo pobūdžio turi dažnai lankytis pas atitinkamus specialistus, pagal padalinių vedėjų pateiktą sąrašą; žiniasklaidos priemonių darbuotojams - suderinus su Bendrojo skyriaus specialistu ryšiams su visuomene.</text:span></text:p>
      <text:p text:style-name="P233"><text:span text:style-name="T234">22</text:span><text:span text:style-name="T235">.</text:span><text:span text:style-name="T236"><text:tab/>Asmenis susitikti su specialistais registruoja „Vieno langelio</text:span><text:span text:style-name="T237">“</text:span><text:span text:style-name="T238"><text:s/>padalinio specialistai, suderinę su atitinkamo skyriaus vedėju dėl būtinybės asmeniui patekti į specialisto kabinetą:</text:span></text:p>
      <text:p text:style-name="P239"><text:span text:style-name="T240">22.1</text:span><text:span text:style-name="T241">.</text:span><text:span text:style-name="T242"><text:tab/>Kiekvieną pirmadienį ir antradienį nuo 9 iki 12 val. registruojami asmenys, atvykę į Architektūros ir urbanistikos skyrių statybų, teritorijų planavimo, kultūros vertybių tvarkymo, žemėtvarkos, želdinių tvarkymo klausimais.</text:span></text:p>
      <text:p text:style-name="P243"><text:span text:style-name="T244">22.2</text:span><text:span text:style-name="T245">.</text:span><text:span text:style-name="T246"><text:tab/>Juridinis skyrius pirminę teisinę pagalbą teikia kiekvieną savaitės dieną nustatytomis valandomis. Asmenys, atvykę gauti pirminės teisinės pagalbos, registruojami Juridiniame skyriuje.</text:span></text:p>
      <text:p text:style-name="P247"><text:span text:style-name="T248">22.3</text:span><text:span text:style-name="T249">.</text:span><text:span text:style-name="T250"><text:tab/>Asmenims, kviestiems į komisijų, darbo grupių posėdžius, registruotis nereikia. Tokiu atveju komisijų, darbo grupių pirmininkai ar tarnautojai, atsakingi už darbo organizavimą, iš vakaro informuoja apie kitą dieną vyksiančius posėdžius ir pateikia sąrašus „Vieno langelio</text:span><text:span text:style-name="T251">“<text:s/></text:span><text:span text:style-name="T252">padaliniui bei nurodo patalpą, kurioje vyks posėdis.</text:span></text:p>
      <text:p text:style-name="P253"><text:span text:style-name="T254">23</text:span><text:span text:style-name="T255">.</text:span><text:span text:style-name="T256"><text:tab/>Aptarnaudami asmenis telefonu, „Vieno langelio</text:span><text:span text:style-name="T257">“</text:span><text:span text:style-name="T258"><text:s/>specialistai privalo laikytis šių reikalavimų:</text:span></text:p>
      <text:p text:style-name="P259"><text:span text:style-name="T260">23.1</text:span><text:span text:style-name="T261">.</text:span><text:span text:style-name="T262"><text:tab/>pakelti telefono ragelį prieš trečią skambutį (pageidautina);</text:span></text:p>
      <text:p text:style-name="P263"><text:span text:style-name="T264">23.2</text:span><text:span text:style-name="T265">.</text:span><text:span text:style-name="T266"><text:tab/>mandagiai pasisveikinti ir prisistatyti skambinančiajam, t.y. pasakyti institucijos pavadinimą savo pareigas ir pavardę;</text:span></text:p>
      <text:p text:style-name="P267"><text:span text:style-name="T268">23.3</text:span><text:span text:style-name="T269">.</text:span><text:span text:style-name="T270"><text:tab/>atidžiai išklausyti asmenį, prireikus paprašyti patikslinti klausimo esmę;</text:span></text:p>
      <text:p text:style-name="P271"><text:span text:style-name="T272">23.4</text:span><text:span text:style-name="T273">.</text:span><text:span text:style-name="T274"><text:tab/>aiškiai ir tiksliai (be komentarų ir interpretacijos) atsakyti į asmens klausimus;</text:span></text:p>
      <text:p text:style-name="P275"><text:span text:style-name="T276">23.5</text:span><text:span text:style-name="T277">.</text:span><text:span text:style-name="T278"><text:tab/>pasistengti iš karto atsakyti į klausimą, jei reikia laiko išsamiam atsakymui parengti, tiksliai nurodyti kito kontakto (telefonu ar kita ryšių priemone) laiką;</text:span></text:p>
      <text:p text:style-name="P279"><text:span text:style-name="T280">23.6</text:span><text:span text:style-name="T281">.</text:span><text:span text:style-name="T282"><text:tab/>esant būtinybei, telefonu sujungti asmenį su kompetentingu specialistu.</text:span></text:p>
      <text:p text:style-name="P283"><text:span text:style-name="T284">23.7</text:span><text:span text:style-name="T285">.</text:span><text:span text:style-name="T286"><text:tab/>ramiai kalbėti, mandagiai atsisveikinti.</text:span></text:p>
      <text:p text:style-name="P287"/>
      <text:p text:style-name="P288"><text:span text:style-name="T289">IV</text:span><text:span text:style-name="T290">.</text:span><text:span text:style-name="T291"><text:tab/></text:span><text:span text:style-name="T292">GAUNAMŲJŲ RAŠTŲ REGISTRAVIMAS IR JŲ PERDAVIMAS NAGRINĖTI</text:span></text:p>
      <text:p text:style-name="P293"/>
      <text:p text:style-name="P294"><text:span text:style-name="T295">24</text:span><text:span text:style-name="T296">.</text:span><text:span text:style-name="T297"><text:tab/>Dokumentai ir jų apskaita tvarkoma decentralizuotai dėl Savivaldybės padalinių teritorinio išsidėstymo. „Vieno langelio“ padalinys atlieka pirminį gautų paštu, kitomis ryšio priemonėmis ar pristatytų dokumentų tvarkymą:</text:span></text:p>
      <text:p text:style-name="P298"><text:span text:style-name="T299">24.1</text:span><text:span text:style-name="T300">. Valstybės valdžios ir valdymo institucijų, respublikos ir rajono įmonių, įstaigų, organizacijų raštai, adresuoti Savivaldybei, savivaldybės Tarybai, administracijai, Savivaldybės vadovams, registruojami kompiuterinėse laikmenose ir pateikiami susipažinti. Rytą gauta korespondencija pateikiama vadovams iki 12 val., o gauta antroje dienos pusėje - kitą dieną iki 9 val. Dokumentai su rezoliucijomis teikiami Bendrojo skyriaus raštvedžiui užduotims registruoti, užduočių terminų vykdymo kontrolei organizuoti ir pateikti Savivaldybės padaliniams vykdyti.</text:span></text:p>
      <text:p text:style-name="P301"><text:span text:style-name="T302">24.1</text:span><text:span text:style-name="T303">.</text:span><text:span text:style-name="T304"><text:tab/>Dokumentai, tiesiogiai adresuoti savivaldybės administracijos skyriams, tarnyboms,<text:s/></text:span><text:soft-page-break/><text:span text:style-name="T305">seniūnijoms, perduodami registruoti ir toliau tvarkyti tų skyrių, tarnybų, seniūnijų tarnautojams pagal jų kompetenciją.</text:span></text:p>
      <text:p text:style-name="P306"><text:span text:style-name="T307">24.2</text:span><text:span text:style-name="T308">.</text:span><text:span text:style-name="T309"><text:tab/>Dokumentų, minimų 24.1. papunktyje, užduočių vykdymo kontrolę vykdo Bendrasis skyrius.</text:span></text:p>
      <text:p text:style-name="P310"><text:span text:style-name="T311">24.3</text:span><text:span text:style-name="T312">.</text:span><text:span text:style-name="T313"><text:tab/>Dokumentų, minimų 24.2. papunktyje, užduočių vykdymo kontrolę vykdo Savivaldybės administracijos padalinių vadovai arba už dokumentų tvarkymą, apskaitą, saugojimą, bylų ir apyrašų sudarymą - vadovų paskirti ir administracijos direktoriaus įsakymu patvirtinti darbuotojai.</text:span></text:p>
      <text:p text:style-name="P314"><text:span text:style-name="T315">25</text:span><text:span text:style-name="T316">.</text:span><text:span text:style-name="T317"><text:tab/>Laiškai su slaptumo žymomis pateikiami atsakingam už slaptų dokumentų tvarkymą ir apskaitą darbuotojui registruoti ir toliau tvarkyti.</text:span></text:p>
      <text:p text:style-name="P318"><text:span text:style-name="T319">26</text:span><text:span text:style-name="T320">.</text:span><text:span text:style-name="T321"><text:tab/>įvairios sąskaitos ir sąskaitos faktūros, sąskaitų (likučių) suderinimo aktai, raštai pateikiami Apskaitos skyriui registruoti ir toliau tvarkyti.</text:span></text:p>
      <text:p text:style-name="P322"><text:span text:style-name="T323">27</text:span><text:span text:style-name="T324">.</text:span><text:span text:style-name="T325"><text:tab/>Savivaldybės sutartys ir susitarimai registruojami ir saugomi Bendrajame skyriuje. Už jų apskaitą atsakingas Bendrojo skyriaus raštvedys.</text:span></text:p>
      <text:p text:style-name="P326"><text:span text:style-name="T327">28</text:span><text:span text:style-name="T328">.</text:span><text:span text:style-name="T329"><text:tab/>Faksimilinio ryšio įrenginiais gauti dokumentai, jei yra užtikrinta jų teksto apsauga ir galima identifikuoti siuntėjo parašą, kitus būtinus rekvizitus, išspausdinami ir registruojami bendra tvarka. Jei vėliau atsiunčiamas gauto dokumento originalas, jis registruojamas ta pačia data ir numeriu. Atsakingas tarnautojas turi pasirūpinti, kad būtų išvengta dvigubo gaunamų analogiškų dokumentų registravimo.</text:span></text:p>
      <text:p text:style-name="P330"><text:span text:style-name="T331">29</text:span><text:span text:style-name="T332">.</text:span><text:span text:style-name="T333"><text:tab/>Elektroniniu būdu gauti asmenų prašymai ir skundai registruojami ir jų valdymas organizuojamas Elektroninių dokumentų valdymo taisyklių nustatyta tvarka, jeigu asmuo yra sudaręs sutartį su Savivaldybe. Kitais atvejais asmenų prašymai, skundai, pateikti elektroniniu būdu, tvarkomi 28 punkte nustatyta tvarka.</text:span></text:p>
      <text:p text:style-name="P334"><text:span text:style-name="T335">30</text:span><text:span text:style-name="T336">.</text:span><text:span text:style-name="T337"><text:tab/>Neregistruojami reklaminiai lankstinukai, periodiniai leidiniai, kvietimai, sveikinimai, kita korespondencija, nesusijusi su atsakomybe ir rizika, kylančia dėl dokumentų neįtraukimo į apskaitą.</text:span></text:p>
      <text:p text:style-name="P338"><text:span text:style-name="T339">31</text:span><text:span text:style-name="T340">.</text:span><text:span text:style-name="T341"><text:tab/>Savivaldybės valstybės tarnautojai ar darbuotojai, tiesiogiai gavę dokumentus, adresuotus savivaldybės Tarybai, administracijai, Savivaldybės vadovams, privalo juos ne vėliau kaip kitą dieną perduoti „Vieno langelio“ padaliniui. Dokumentus, gautus tiesiogiai iš išvardytų asmenų, pavedimo vykdytojas privalo ne vėliau kaip kitą dieną pateikti „Vieno langelio padaliniui užregistruoti, o jeigu šie dokumentai jau užregistruoti - pranešti Bendrojo skyriaus raštvedžiui apie pavedimą vykdyti užduotį.</text:span></text:p>
      <text:p text:style-name="P342"><text:span text:style-name="T343">32</text:span><text:span text:style-name="T344">.</text:span><text:span text:style-name="T345"><text:tab/>Atsakymus į raštus turi teisę pasirašyti tik meras, mero pavaduotojai, administracijos direktorius, jo pavaduotojas ir padalinių vadovai (jų nesant - pavaduotojai) ar tarnautojai, gavę tiesioginio vadovo nurodymą.</text:span></text:p>
      <text:p text:style-name="P346"/>
      <text:p text:style-name="P347"><text:span text:style-name="T348">V</text:span><text:span text:style-name="T349">.</text:span><text:span text:style-name="T350"><text:tab/></text:span><text:span text:style-name="T351">ASMENŲ PRAŠYMŲ IR SKUNDŲ PRIĖMIMAS</text:span></text:p>
      <text:p text:style-name="P352"/>
      <text:p text:style-name="P353"><text:span text:style-name="T354">33</text:span><text:span text:style-name="T355">.</text:span><text:span text:style-name="T356"><text:tab/>Asmenų raštu arba elektroniniu būdu pateiktus prašymus ir skundus, adresuotus Savivaldybės merui, jo pavaduotojams, administracijos direktoriui, jo pavaduotojui, priima ir registruoja „Vieno langelio</text:span><text:span text:style-name="T357">“</text:span><text:span text:style-name="T358"><text:s/>padalinys.</text:span></text:p>
      <text:p text:style-name="P359"><text:span text:style-name="T360">34</text:span><text:span text:style-name="T361">.</text:span><text:span text:style-name="T362"><text:tab/>Prašyme turi būti nurodyta asmens pavardė, vardas ir tikslus adresas, kuriuo jis pageidautų gauti atsakymą, telefonas. Prašyme išdėstoma kreipimosi esmė, nurodoma, kokią informaciją ar dokumentus asmuo nori gauti. Jeigu į merą, jo pavaduotojus ar administracijos direktorių kreipiasi asmens atstovas, prie prašymo ar skundo turi būti pridėtos jo tapatybę ir atstovavimą liudijančių dokumentų kopijos.</text:span></text:p>
      <text:p text:style-name="P363"><text:span text:style-name="T364">35</text:span><text:span text:style-name="T365">.</text:span><text:span text:style-name="T366"><text:tab/>Asmenų prašymai ir skundai, pateikti elektroniniu būdu ir pasirašyti elektroniniu parašu, nagrinėjami taip pat kaip rašytiniai prašymai ir skundai. Atsakymai į juos pateikiami elektroniniu būdu, o asmenims pageidaujant siunčiami paštu nurodytu adresu arba įteikiami. Atsakymai elektroniniu būdu turi būti parengti ir pasirašyti Savivaldybės vadovo arba jo įgalioto asmens Elektroninių dokumentų valdymo taisyklių nustatyta tvarka.</text:span></text:p>
      <text:p text:style-name="P367"><text:span text:style-name="T368">36</text:span><text:span text:style-name="T369">.</text:span><text:span text:style-name="T370"><text:tab/>Prašymai ir skundai, kuriuose nenurodytas pareiškėjo vardas, pavardė, gyvenamoji<text:s/></text:span><text:soft-page-break/><text:span text:style-name="T371">vieta (jeigu pareiškėjas - fizinis asmuo) arba pavadinimas, kodas, buveinės adresas (jeigu pareiškėjas - juridinis asmuo) arba kurie pareiškėjo nepasirašyti, paliekami nenagrinėti.</text:span></text:p>
      <text:p text:style-name="P372"><text:span text:style-name="T373">37</text:span><text:span text:style-name="T374">.</text:span><text:span text:style-name="T375"><text:tab/>„Vieno langelio</text:span><text:span text:style-name="T376">“</text:span><text:span text:style-name="T377"><text:s/>specialistai, atsakingi už prašymų ir skundų priėmimą:</text:span></text:p>
      <text:p text:style-name="P378"><text:span text:style-name="T379">37.1</text:span><text:span text:style-name="T380">.</text:span><text:span text:style-name="T381"><text:tab/>Priima raštu arba elektroniniu būdu pateiktus asmenų prašymus ir skundus, patikslina priimamo prašymo ar skundo esmę, prireikus pagrįstai ir motyvuotai paprašo pateikti papildomus dokumentus ir paaiškinimus. Iš asmens negalima reikalauti tos papildomos informacijos, kuri yra Savivaldybės informacinėse sistemose ir kurią galima gauti iš kitų institucijų tarnybinės pagalbos tvarka, nustatyta Viešojo administravimo įstatyme.</text:span></text:p>
      <text:p text:style-name="P382"><text:span text:style-name="T383">37.2</text:span><text:span text:style-name="T384">.</text:span><text:span text:style-name="T385"><text:tab/>Suteikia informaciją apie klausimo sprendimo procedūrą ir informuoja asmenį, kada</text:span></text:p>
      <text:p text:style-name="P386"><text:span text:style-name="T387">ir kaip (telefonu, paštu ar kita ryšio priemone) jam bus pranešta apie rūpimo klausimo išsprendimą.</text:span></text:p>
      <text:p text:style-name="P388"><text:span text:style-name="T389">37.3</text:span><text:span text:style-name="T390">.</text:span><text:span text:style-name="T391"><text:tab/>Jeigu Savivaldybei pagal kompetenciją nepriklauso spręsti asmeniui rūpimą klausimą, paaiškina, kuri institucija kompetentinga spręsti šį klausimą, nurodo jos adresą, telefoną, asmens pageidavimu persiunčia prašymą ar skundą nagrinėti kompetentingai institucijai.</text:span></text:p>
      <text:p text:style-name="P392"/>
      <text:p text:style-name="P393"><text:span text:style-name="T394">VI</text:span><text:span text:style-name="T395">.</text:span><text:span text:style-name="T396"><text:tab/></text:span><text:span text:style-name="T397">PRAŠYMŲ IR SKUNDŲ REGISTRAVIMAS, JŲ PERDAVIMAS NAGRINĖTI</text:span></text:p>
      <text:p text:style-name="P398"/>
      <text:p text:style-name="P399"><text:span text:style-name="T400">38</text:span><text:span text:style-name="T401">.</text:span><text:span text:style-name="T402"><text:tab/>Prašymai ir skundai, gauti tiesiogiai iš asmens, atsiųsti paštu, gauti elektroniniu būdu ar kita ryšio priemone, „Vieno langelio“ padalinyje registruojami kompiuterinėse laikmenose ir tvarkomi Dokumentų tvarkymo ir apskaitos taisyklių ir Elektroninių dokumentų valdymo taisyklių nustatyta tvarka.</text:span></text:p>
      <text:p text:style-name="P403"><text:span text:style-name="T404">39</text:span><text:span text:style-name="T405">.</text:span><text:span text:style-name="T406"><text:tab/>Asmeniui jo pageidavimu įteikiama prašymo ar skundo priėmimo faktą patvirtinanti ir spaudu pažymėta prašymo ar skundo kopija. Jeigu prašymas gautas paštu, per dvi dienas nuo prašymo gavimo dienos asmens nurodytu adresu išsiunčiamas prašymo gavimo faktą patvirtinantis dokumentas ar spaudu pažymėta prašymo kopija, išskyrus atvejus, kai prašymas patenkinamas iš karto. Elektroniniu būdu gauto asmens prašymo ar skundo užregistravimą patvirtinantis dokumentas Elektroninių dokumentų valdymo taisyklių nustatyta tvarka pateikiamas asmeniui elektroniniu būdu.</text:span></text:p>
      <text:p text:style-name="P407"><text:span text:style-name="T408">40</text:span><text:span text:style-name="T409">.</text:span><text:span text:style-name="T410"><text:tab/>Užregistruoti prašymai ir skundai, persiųsti valstybės politikų, Seimo, Respublikos Prezidento, Vyriausybės kanceliarijos, kitų aukštesnių institucijų, tą pačią dieną nustatyta tvarka pateikiami Savivaldybės merui, jo pavaduotojams, administracijos direktoriui pagal jų veiklos sritis, po to - vykdytojams, nurodytiems vadovų rezoliucijose.</text:span></text:p>
      <text:p text:style-name="P411"><text:span text:style-name="T412">41</text:span><text:span text:style-name="T413">.</text:span><text:span text:style-name="T414"><text:tab/>Atsakymo, informacijos ar dokumentų pateikimo terminai pradedami skaičiuoti kitą dieną nuo tinkamai surašyto prašymo ar skundo gavimo dienos.</text:span></text:p>
      <text:p text:style-name="P415"><text:span text:style-name="T416">42</text:span><text:span text:style-name="T417">.</text:span><text:span text:style-name="T418"><text:tab/>Prašymą ar skundą padavęs asmuo arba jo atstovas turi teisę susipažinti su Savivaldybės turimais dokumentais ir kita surinkta informacija, pareikšti savo nuomonę ir pateikti papildomus dokumentus, jeigu įstatymai nenumato kitaip.</text:span></text:p>
      <text:p text:style-name="P419"><text:span text:style-name="T420">43</text:span><text:span text:style-name="T421">.</text:span><text:span text:style-name="T422"><text:tab/>Prašymus ir skundus, „Vieno langelio</text:span><text:span text:style-name="T423">“</text:span><text:span text:style-name="T424"><text:s/>padalinyje gautus elektroniniu būdu, jeigu galima nustatyti siuntėjo rekvizitus, tarnautojai turi persiųsti kompetentingiems padaliniams ne vėliau kaip per 5 darbo dienas nuo gavimo datos, o pareiškėją apie tai informuoti elektroniniu būdu.</text:span></text:p>
      <text:p text:style-name="P425"/>
      <text:p text:style-name="P426"><text:span text:style-name="T427">VII</text:span><text:span text:style-name="T428">.</text:span><text:span text:style-name="T429"><text:tab/></text:span><text:span text:style-name="T430">PRIĖMIMO PAS SAVIVALDYBĖS VADOVUS, PADALINIŲ VEDĖJUS, SPECIALISTUS ORGANIZAVIMAS</text:span></text:p>
      <text:p text:style-name="P431"/>
      <text:p text:style-name="P432"><text:span text:style-name="T433">44</text:span><text:span text:style-name="T434">.</text:span><text:span text:style-name="T435"><text:tab/>Asmenys į priėmimą pas Savivaldybės vadovus asmeniniais klausimais iš anksto užsiregistravus telefonu Priimamajame priimami:</text:span></text:p>
      <text:p text:style-name="P436"><text:span text:style-name="T437">44.1</text:span><text:span text:style-name="T438">.</text:span><text:span text:style-name="T439"><text:tab/>pas merą - kiekvieną trečiadienį nuo 10 iki 12 val.</text:span></text:p>
      <text:p text:style-name="P440"><text:span text:style-name="T441">44.2</text:span><text:span text:style-name="T442">.</text:span><text:span text:style-name="T443"><text:tab/>pas mero pavaduotoją - kiekvieną antradienį nuo 14 iki 16 val.</text:span></text:p>
      <text:p text:style-name="P444"><text:span text:style-name="T445">44.3</text:span><text:span text:style-name="T446">.</text:span><text:span text:style-name="T447"><text:tab/>pas administracijos direktorių - kiekvieną pirmadienį nuo 13 iki 17 val.</text:span></text:p>
      <text:p text:style-name="P448"><text:span text:style-name="T449">44.4</text:span><text:span text:style-name="T450">.</text:span><text:span text:style-name="T451"><text:tab/>pas administracijos direktoriaus pavaduotoją - kiekvieną ketvirtadienį nuo 15 iki 17val.</text:span></text:p>
      <text:p text:style-name="P452"><text:span text:style-name="T453">45</text:span><text:span text:style-name="T454">.</text:span><text:span text:style-name="T455"><text:tab/>Asmenys į priėmimą pas Savivaldybės merą, mero pavaduotoją, administracijos<text:s/></text:span><text:soft-page-break/><text:span text:style-name="T456">direktorių ir jo pavaduotoją asmeniniais klausimais ne priėmimo dienomis ir valandomis registruojami „Vieno langelio“ padalinyje, kai:</text:span></text:p>
      <text:p text:style-name="P457"><text:span text:style-name="T458">45.1</text:span><text:span text:style-name="T459">.</text:span><text:span text:style-name="T460"><text:tab/>klausimas nebuvo išspręstas Savivaldybės administracijos specialistų arba jų sprendimas netenkina pareiškėjo;</text:span></text:p>
      <text:p text:style-name="P461"><text:span text:style-name="T462">45.2</text:span><text:span text:style-name="T463">.</text:span><text:span text:style-name="T464"><text:tab/>kai yra akivaizdūs klausimo sprendimo vilkinimo, biurokratizmo atvejai.</text:span></text:p>
      <text:p text:style-name="P465"><text:span text:style-name="T466">46</text:span><text:span text:style-name="T467">.</text:span><text:span text:style-name="T468"><text:tab/>Bendrasis skyrius kasmet iki vasario 15 d. pateikia Savivaldybės administracijos direktoriui informaciją apie „Vieno langelio</text:span><text:span text:style-name="T469">“</text:span><text:span text:style-name="T470"><text:s/>padalinyje gautus gyventojų prašymus, skundus ir interesantų priėmimą.</text:span></text:p>
      <text:p text:style-name="P471"/>
      <text:p text:style-name="P472"><text:span text:style-name="T473">VIII</text:span><text:span text:style-name="T474">.</text:span><text:span text:style-name="T475"><text:tab/></text:span><text:span text:style-name="T476">VISUOMENĖS INFORMAVIMAS, INFORMACIJOS RENGIMAS IR TEIKIMAS</text:span></text:p>
      <text:p text:style-name="P477"/>
      <text:p text:style-name="P478"><text:span text:style-name="T479">47</text:span><text:span text:style-name="T480">.</text:span><text:span text:style-name="T481"><text:tab/>Informacija apie Savivaldybės veiklą „Vieno langelio</text:span><text:span text:style-name="T482">“</text:span><text:span text:style-name="T483"><text:s/>padalinyje teikiama pagal asmenų raštu arba elektroniniu būdu pateiktus prašymus. Pagal žodinį prašymą informacija teikiama, jeigu ji gali būti teikiama žodžiu ir jeigu asmuo nereikalauja pateikti jos raštu kaip nurodyta šios tvarkos aprašo 16 punkte.</text:span></text:p>
      <text:p text:style-name="P484"><text:span text:style-name="T485">48</text:span><text:span text:style-name="T486">.</text:span><text:span text:style-name="T487"><text:tab/>Informacija arba oficialus dokumentas asmeniui ar jo atstovui pateikiama ne vėliau kaip per 20 darbo dienų nuo prašymo gavimo dienos. Jei informacijai pateikti reikia daugiau laiko, Savivaldybės vadovas gali pratęsti terminą dar iki 20 dienų, tačiau visas terminas negali būti ilgesnis kaip 30 darbo dienų nuo prašymo ar skundo gavimo dienos. Apie tai asmuo turi būti informuojamas iš anksto.</text:span></text:p>
      <text:p text:style-name="P488"><text:span text:style-name="T489">49</text:span><text:span text:style-name="T490">.</text:span><text:span text:style-name="T491"><text:tab/>Informacija apie Savivaldybės veiklą, funkcijas, struktūrą ir sprendžiamus klausimus pateikiama ne vėliau kaip per 3 darbo dienas nuo prašymo gavimo dienos.</text:span></text:p>
      <text:p text:style-name="P492"><text:span text:style-name="T493">50</text:span><text:span text:style-name="T494">.</text:span><text:span text:style-name="T495"><text:tab/>Jeigu informacija pagal įstatymus yra valstybinė ir tarnybinė paslaptis arba yra privati, ji nesuteikiama. Apie tai pranešama asmeniui ir nurodoma nesuteikimo priežastis</text:span></text:p>
      <text:p text:style-name="P496"><text:span text:style-name="T497">51</text:span><text:span text:style-name="T498">.</text:span><text:span text:style-name="T499"><text:tab/>Asmuo, pageidaujantis gauti privačią informaciją apie save, prašyme turi nurodyti savo asmens kodą. Kai toks prašymas siunčiamas paštu ar per pasiuntinį, prie jo turi būti pridėta notaro patvirtinta pareiškėjo asmens tapatybę patvirtinančio dokumento kopija. Jeigu dėl informacijos kreipiasi pareiškėjo atstovas, jis pateikia tapatybę ir atstovavimą liudijantį dokumentą.</text:span></text:p>
      <text:p text:style-name="P500"><text:span text:style-name="T501">52</text:span><text:span text:style-name="T502">.</text:span><text:span text:style-name="T503"><text:tab/>Asmuo per 30 darbo dienų nuo atsakymo gavimo, jei, jo nuomone, pateikta informacija yra neteisinga ar neišsami, arba jis atsakymo negavo per 30 darbo dienų nuo prašymo pateikimo dienos turi teisę Administracinių bylų teisenos įstatymo nustatyta tvarka apskųsti Savivaldybės instituciją ar jos pareigūnų veiksmus įstatymų nustatyta tvarka.</text:span></text:p>
      <text:p text:style-name="P504"><text:span text:style-name="T505">53</text:span><text:span text:style-name="T506">.</text:span><text:span text:style-name="T507"><text:tab/>Viešosios informacijos rengėjai ar platintojai, pageidaujantys gauti rašytinę informaciją ar oficialų dokumentą, privalo pateikti prašymą raštu arba elektroniniu būdu. Informacija, kurią rengiant nereikia kaupti papildomų duomenų, viešosios informacijos rengėjams ar platintojams pateikiama ne vėliau kaip per vieną darbo dieną, o informacija, kurią rengiant reikia kaupti papildomus duomenis, - ne vėliau kaip kartą per savaitę.</text:span></text:p>
      <text:p text:style-name="P508"><text:span text:style-name="T509">54</text:span><text:span text:style-name="T510">.</text:span><text:span text:style-name="T511"><text:tab/>Atsisakius teikti viešąją informaciją viešosios informacijos rengėjui ar platintojui, ne vėliau kaip kitą darbo dieną jis raštu informuojamas apie atsisakymo priežastis.</text:span></text:p>
      <text:p text:style-name="P512"/>
      <text:p text:style-name="P513"><text:span text:style-name="T514">IX</text:span><text:span text:style-name="T515">.</text:span><text:span text:style-name="T516"><text:tab/></text:span><text:span text:style-name="T517">ASMENŲ APTARNAVIMO KOKYBĖS VERTINIMAS</text:span></text:p>
      <text:p text:style-name="P518"/>
      <text:p text:style-name="P519"><text:span text:style-name="T520">55</text:span><text:span text:style-name="T521">.</text:span><text:span text:style-name="T522"><text:tab/>Savivaldybės vadovas, kuruojantis „Vieno langelio</text:span><text:span text:style-name="T523">44</text:span><text:span text:style-name="T524"><text:s/>padalinio darbą, reguliariai nagrinėja asmenų pageidavimus, pasiūlymus ir pastabas. Ne rečiau kaip kartą per metus pasirinktinai organizuoja anoniminę asmenų apklausą, kad sužinotų:</text:span></text:p>
      <text:p text:style-name="P525"><text:span text:style-name="T526">55.1</text:span><text:span text:style-name="T527">.</text:span><text:span text:style-name="T528"><text:tab/>ar pakankamai informuojama apie Savivaldybės veiklą ir teikiamas viešąsias paslaugas;</text:span></text:p>
      <text:p text:style-name="P529"><text:span text:style-name="T530">55.2</text:span><text:span text:style-name="T531">.</text:span><text:span text:style-name="T532"><text:tab/>ar patogus Savivaldybėje nustatytas priėmimo laikas ir aptarnavimo tvarka;</text:span></text:p>
      <text:p text:style-name="P533"><text:span text:style-name="T534">55.3</text:span><text:span text:style-name="T535">.</text:span><text:span text:style-name="T536"><text:tab/>ar mandagiai asmenys buvo aptarnaujami;</text:span></text:p>
      <text:p text:style-name="P537"><text:span text:style-name="T538">55.4</text:span><text:span text:style-name="T539">.</text:span><text:span text:style-name="T540"><text:tab/>ar rūpimi klausimai išspręsti laiku ir pakankamai kvalifikuotai;</text:span></text:p>
      <text:p text:style-name="P541"><text:span text:style-name="T542">55.5</text:span><text:span text:style-name="T543">.</text:span><text:span text:style-name="T544"><text:tab/>ar tenkino atsakymų į prašymus ir skundus pateikimo terminai;</text:span></text:p>
      <text:p text:style-name="P545"><text:span text:style-name="T546">55.6</text:span><text:span text:style-name="T547">. ar asmenys buvo informuoti apie veiksmus, kurių Savivaldybė ėmėsi jų klausimams<text:s/></text:span><text:soft-page-break/><text:span text:style-name="T548">spręsti.</text:span></text:p>
      <text:p text:style-name="P549"><text:span text:style-name="T550">56</text:span><text:span text:style-name="T551">.</text:span><text:span text:style-name="T552"><text:tab/>Apklausos metu gali būti pateikti ir kiti su asmenų aptarnavimu susiję klausimai.</text:span></text:p>
      <text:p text:style-name="P553"><text:span text:style-name="T554">57</text:span><text:span text:style-name="T555">.</text:span><text:span text:style-name="T556"><text:tab/>Apklausos duomenys ir kita informacija panaudojami asmenų aptarnavimo kokybei gerinti.</text:span></text:p>
      <text:p text:style-name="P557"><text:span text:style-name="T5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7T15:43:00Z</meta:creation-date>
    <dc:date>2016-05-17T15:43:00Z</dc:date>
    <meta:template xlink:href="Normal" xlink:type="simple"/>
    <meta:editing-cycles>2</meta:editing-cycles>
    <meta:editing-duration>PT0S</meta:editing-duration>
    <meta:document-statistic meta:page-count="8" meta:paragraph-count="150" meta:word-count="2985" meta:character-count="24064" meta:row-count="589" meta:non-whitespace-character-count="21229"/>
  </office:meta>
</office:document-meta>
</file>