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 style:parent-style-name="Normal" style:family="paragraph">
      <style:paragraph-properties fo:widows="0" fo:orphans="0" fo:text-align="center" fo:line-height="0.1868in" fo:margin-left="0.0138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line-height="0.1868in" fo:margin-left="0.0138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line-height="0.1868in" fo:margin-left="0.0138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0.1868in" fo:margin-left="0.0138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0.1868in" fo:margin-left="0.0138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0.2083in" fo:margin-right="0.4027in"/>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style:font-weight-complex="bold" style:font-style-complex="italic" fo:color="#000000" fo:letter-spacing="-0.0069in"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style:font-weight-complex="bold" style:font-style-complex="italic" fo:color="#000000" fo:letter-spacing="-0.0069in" style:font-size-complex="12pt" style:language-asian="lt" style:country-asian="LT"/>
    </style:style>
    <style:style style:name="P13" style:parent-style-name="Normal" style:family="paragraph">
      <style:paragraph-properties fo:widows="0" fo:orphans="0" fo:text-align="center" fo:line-height="0.1527in" fo:margin-left="0.0138in">
        <style:tab-stops/>
      </style:paragraph-properties>
      <style:text-properties fo:color="#000000" style:font-size-complex="12pt" style:language-asian="lt" style:country-asian="LT"/>
    </style:style>
    <style:style style:name="P14" style:parent-style-name="Normal" style:family="paragraph">
      <style:paragraph-properties fo:widows="0" fo:orphans="0" fo:text-align="center" fo:line-height="0.1527in" fo:margin-left="0.0138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line-height="0.1527in" fo:margin-left="0.0138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justify" fo:line-height="150%"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margin-left="0.5in">
        <style:tab-stops>
          <style:tab-stop style:type="left" style:position="0.575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margin-left="0.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margin-left="0.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margin-left="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center"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fo:line-height="150%"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margin-left="0.5in">
        <style:tab-stops>
          <style:tab-stop style:type="left" style:position="0.58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margin-left="0.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margin-left="0.5in">
        <style:tab-stops>
          <style:tab-stop style:type="left" style:position="0.583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margin-left="0.5in">
        <style:tab-stops>
          <style:tab-stop style:type="left" style:position="0.583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margin-left="0.5in">
        <style:tab-stops>
          <style:tab-stop style:type="left" style:position="0.583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margin-left="0.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margin-left="0.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background-color="#FFFFFF"/>
    </style:style>
    <style:style style:name="P112" style:parent-style-name="Normal" style:family="paragraph">
      <style:paragraph-properties fo:widows="0" fo:orphans="0" fo:text-align="justify" fo:line-height="150%" fo:background-color="#FFFFFF"/>
    </style:style>
    <style:style style:name="P113" style:parent-style-name="Normal" style:family="paragraph">
      <style:paragraph-properties fo:widows="0" fo:orphans="0" fo:text-align="justify" fo:line-height="150%" fo:background-color="#FFFFFF"/>
    </style:style>
    <style:style style:name="P114" style:parent-style-name="Normal" style:family="paragraph">
      <style:paragraph-properties fo:widows="0" fo:orphans="0" fo:text-align="justify" fo:line-height="150%"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 ADMINISTRACIJOS DIREKTORIUS</text:p>
      <text:p text:style-name="P4"/>
      <text:p text:style-name="P5">ĮSAKYMAS</text:p>
      <text:p text:style-name="P6">DĖL ANYKŠČIŲ RAJONO SAVIVALDYBĖS ADMINISTRACIJOS DIREKTORIAUS 2007 M. SPALIO 18 D. ĮSAKYMO NR. AĮ-669 „DĖL ASMENŲ APTARNAVIMO „VIENO LANGELIO“ PRINCIPU IR INFORMACIJOS TEIKIMO ANYKŠČIŲ RAJONO SAVIVALDYBĖS ADMINISTRACIJOJE TVARKOS APRAŠO PATVIRTINIMO“ PAKEITIMO</text:p>
      <text:p text:style-name="P7"/>
      <text:p text:style-name="P8"><text:span text:style-name="T9">2013 m. gruodžio<text:s/></text:span><text:span text:style-name="T10">31</text:span><text:span text:style-name="T11">d. Nr. 1-A</text:span><text:span text:style-name="T12">Į-824</text:span></text:p>
      <text:p text:style-name="P13">Anykščiai</text:p>
      <text:p text:style-name="P14"/>
      <text:p text:style-name="P15"/>
      <text:p text:style-name="P16"><text:span text:style-name="T17">Vadovaudamasis Lietuvos Respublikos vietos savivaldos įstatymo (Žin., 1994, Nr.<text:s/></text:span><text:a xlink:href="https://www.e-tar.lt/portal/lt/legalAct/TAR.D0CD0966D67F" office:target-frame-name="_blank" xlink:show="new"><text:span text:style-name="T18">55-1049</text:span></text:a><text:span text:style-name="T19">, 2008, Nr. 113-4290; 2009, Nr.<text:s/></text:span><text:a xlink:href="https://www.e-tar.lt/portal/lt/legalAct/TAR.E88921718FB6" office:target-frame-name="_blank" xlink:show="new"><text:span text:style-name="T20">159-7206</text:span></text:a><text:span text:style-name="T21">) 18 straipsnio 1 dalimi ir 29 straipsnio 8 dalies 2 ir 3 punktais, atsižvelgdamas į Lietuvos Respublikos Seimo kontrolieriaus 2013 m. gruodžio 17 d. pažymoje Nr. 4D-2012/4-891 pateiktas rekomendacijas</text:span></text:p>
      <text:p text:style-name="P22"><text:span text:style-name="T23">pakeičiu Asmenų aptarnavimo „vieno langelio“ principu ir informacijos teikimo Anykščių rajono savivaldybės administracijoje tvarkos aprašą, patvirtintą Anykščių rajono savivaldybės administracijos direktoriaus 2007 m. spalio 18 d. įsakymu Nr. AĮ-669 „Dėl asmenų aptarnavimo „vieno langelio“ principu ir informacijos teikimo Anykščių rajono savivaldybės administracijoje tvarkos aprašo patvirtinimo“:</text:span></text:p>
      <text:p text:style-name="P24"><text:span text:style-name="T25">1</text:span><text:span text:style-name="T26">. Nustatau, kad žodžių junginys „Bendrasis ir juridinis skyrius“ atstoja žodžių junginį „Bendrasis skyrius</text:span><text:span text:style-name="T27"><text:s/></text:span><text:span text:style-name="T28">“.</text:span></text:p>
      <text:p text:style-name="P29"><text:span text:style-name="T30">2</text:span><text:span text:style-name="T31">. Išdėstau 12 punktą taip:</text:span></text:p>
      <text:p text:style-name="P32"><text:span text:style-name="T33">„</text:span><text:span text:style-name="T34">12</text:span><text:span text:style-name="T35">. Bendrojo ir juridinio skyriaus „vieno langelio“ specialistų darbas organizuojamas be pertraukos pailsėti ir pavalgyti tokiu laiku:</text:span></text:p>
      <text:p text:style-name="P36"><text:span text:style-name="T37">12.1</text:span><text:span text:style-name="T38">. pirmadieniais 7.30 – 17 val.;</text:span></text:p>
      <text:p text:style-name="P39"><text:span text:style-name="T40">12.2</text:span><text:span text:style-name="T41">. antradieniais 7.30 – 17 val.;</text:span></text:p>
      <text:p text:style-name="P42"><text:span text:style-name="T43">12.3</text:span><text:span text:style-name="T44">. trečiadieniais 7.30 – 17 val.;</text:span></text:p>
      <text:p text:style-name="P45"><text:span text:style-name="T46">12.4</text:span><text:span text:style-name="T47">. ketvirtadieniais 7.30 – 17 val.;</text:span></text:p>
      <text:p text:style-name="P48"><text:span text:style-name="T49">12.5</text:span><text:span text:style-name="T50">. penktadieniais 8.00 – 15.45 val.</text:span></text:p>
      <text:p text:style-name="P51"><text:span text:style-name="T52">Konkretų atskirų Bendrojo ir juridinio skyriaus „vieno langelio“ specialistų darbo pradžios, pabaigos ir pietų pertraukos laiką pagal Lietuvos Respublikos darbo kodekso reikalavimus nustato Savivaldybės administracijos direktorius.“</text:span></text:p>
      <text:p text:style-name="P53"><text:span text:style-name="T54">3</text:span><text:span text:style-name="T55">. Išdėstau III skyriaus pavadinimą taip:</text:span></text:p>
      <text:p text:style-name="P56"><text:span text:style-name="T57">„</text:span><text:span text:style-name="T58">III</text:span><text:span text:style-name="T59">. ASMENŲ APTARNAVIMAS TELEFONU AR JIEMS ATVYKUS Į<text:s/></text:span></text:p>
      <text:soft-page-break/>
      <text:p text:style-name="P60"><text:span text:style-name="T61">SAVIVALDYBĖS ADMINISTRACIJĄ“</text:span></text:p>
      <text:p text:style-name="P62"><text:span text:style-name="T63">4</text:span><text:span text:style-name="T64">. Įrašau 19 punkte po žodžio „padalinį“ žodžius „arba asmuo nukreipiamas pas specialistą“.</text:span></text:p>
      <text:p text:style-name="P65"><text:span text:style-name="T66">5</text:span><text:span text:style-name="T67">. Įrašau 21 punkte vietoj žodžių „užsiregistravę specialiame žurnale „Vieno langelio“ padalinyje. Registruotis“ žodžius „gavę Bendrojo ir juridinio skyriaus „vieno langelio“ specialisto žodinį leidimą. Žodinio leidimo“ bei vietoj žodžių „Bendrojo ir juridinio“ „Kultūros, turizmo ir komunikacijos“.</text:span></text:p>
      <text:p text:style-name="P68"><text:span text:style-name="T69">6</text:span><text:span text:style-name="T70">. Išdėstau 22 punkto pirmąją pastraipą taip:</text:span></text:p>
      <text:p text:style-name="P71"><text:span text:style-name="T72">„</text:span><text:span text:style-name="T73">22</text:span><text:span text:style-name="T74">. Asmenų susitikimus su specialistais jų kabinetuose suderina „vieno langelio“ specialistas“.</text:span></text:p>
      <text:p text:style-name="P75"><text:span text:style-name="T76">7</text:span><text:span text:style-name="T77">. Išdėstau 22.1 punktą taip:</text:span></text:p>
      <text:p text:style-name="P78"><text:span text:style-name="T79">„</text:span><text:span text:style-name="T80">22.1</text:span><text:span text:style-name="T81">. Architektūros ir urbanistikos skyriuje asmenys priimami kiekvieną pirmadienį ir antradienį nuo 9 iki 12 val. statybų, teritorijų planavimo, kultūros vertybių tvarkymo, žemėtvarkos, želdinių tvarkymo ir kitais skyriaus kompetencijos klausimais.“</text:span></text:p>
      <text:p text:style-name="P82"><text:span text:style-name="T83">8</text:span><text:span text:style-name="T84">. Pripažįstu netekusiu galios 22.2 punktą.</text:span></text:p>
      <text:p text:style-name="P85"><text:span text:style-name="T86">9</text:span><text:span text:style-name="T87">. Išbraukiu 22.3 punkte žodžius „ir pateikia sąrašus „vieno langelio“ padaliniui“.</text:span></text:p>
      <text:p text:style-name="P88"><text:span text:style-name="T89">10</text:span><text:span text:style-name="T90">. Įrašau 24.1, 27 ir 31 punktuose vietoj žodžio „raštvedys“ žodį „sekretorius“.</text:span></text:p>
      <text:p text:style-name="P91"><text:span text:style-name="T92">11</text:span><text:span text:style-name="T93">. Įrašau 40 punkte po žodžio „institucijų“ žodžius „taip pat prašymai, gauti iš viešosios informacijos rengėjų ir (ar) skleidėjų, žurnalistų“.</text:span></text:p>
      <text:p text:style-name="P94"><text:span text:style-name="T95">12</text:span><text:span text:style-name="T96">. Išdėstau 53 punktą taip:</text:span></text:p>
      <text:p text:style-name="P97"><text:span text:style-name="T98">„</text:span><text:span text:style-name="T99">53</text:span><text:span text:style-name="T100">. Viešosios informacijos rengėjai ir (ar) skleidėjai, žurnalistai, pageidaujantys gauti rašytinę informaciją ar oficialius dokumentus (kopijas), privalo pateikti prašymą raštu arba elektroniniu būdu. Viešoji informacija apie Savivaldybės veiklą, kurią rengiant nereikia kaupti papildomų duomenų, viešosios informacijos rengėjams ir (ar) skleidėjams, žurnalistams pateikiama ne vėliau kaip per vieną darbo dieną, o informacija, kurią rengiant reikia kaupti papildomus duomenis, - ne vėliau kaip per savaitę. Jeigu prašomos informacijos dėl objektyvių priežasčių per savaitę surinkti nėra galimybių, apie priežastis ir numatomą vėlavimo trukmę privalu informuoti prašymą pateikusį viešosios informacijos rengėją, skleidėją ar žurnalistą.“</text:span></text:p>
      <text:p text:style-name="P101"><text:span text:style-name="T102">13</text:span><text:span text:style-name="T103">. Papildau šiuo 54</text:span><text:span text:style-name="T104">1</text:span><text:span text:style-name="T105"><text:s/>punktu:</text:span></text:p>
      <text:p text:style-name="P106"><text:span text:style-name="T107">„</text:span><text:span text:style-name="T108">54</text:span><text:span text:style-name="T109">1</text:span><text:span text:style-name="T110">. Už viešosios informacijos pateikimą viešosios informacijos rengėjams ir (ar) skleidėjams, žurnalistams Savivaldybės administracijoje atsakingas Savivaldybės administracijos Kultūros, turizmo ir komunikacijos skyriaus specialistas ryšiams su visuomene“.</text:span></text:p>
      <text:p text:style-name="P111"/>
      <text:p text:style-name="P112"/>
      <text:p text:style-name="P113"/>
      <text:p text:style-name="P114"><text:span text:style-name="T115">Administracijos direktorius<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Vilius Juod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17T15:49:00Z</meta:creation-date>
    <dc:date>2016-05-17T15:49:00Z</dc:date>
    <meta:template xlink:href="Normal" xlink:type="simple"/>
    <meta:editing-cycles>2</meta:editing-cycles>
    <meta:editing-duration>PT0S</meta:editing-duration>
    <meta:document-statistic meta:page-count="2" meta:paragraph-count="41" meta:word-count="557" meta:character-count="4461" meta:row-count="151" meta:non-whitespace-character-count="3945"/>
  </office:meta>
</office:document-meta>
</file>