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margin-left="0.02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902in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527in" fo:margin-left="0.0277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527in" fo:margin-left="0.0277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527in" fo:margin-left="0.0277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ize="17pt" style:font-size-asian="17pt" style:font-size-complex="17pt"/>
    </style:style>
    <style:style style:name="P14" style:parent-style-name="Normal" style:family="paragraph">
      <style:paragraph-properties fo:widows="0" fo:orphans="0" fo:text-align="justify" fo:line-height="0.2868in" fo:margin-left="0.0277in" fo:margin-right="0.0013in" fo:text-indent="0.5631in">
        <style:tab-stops>
          <style:tab-stop style:type="left" style:position="6.6659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0.2868in" fo:margin-left="0.0277in" fo:margin-right="0.0013in" fo:text-indent="0.4444in">
        <style:tab-stops>
          <style:tab-stop style:type="left" style:position="0.634in"/>
        </style:tab-stops>
      </style:paragraph-properties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0.2868in" fo:text-indent="0.3937in">
        <style:tab-stops>
          <style:tab-stop style:type="right" style:position="1.9486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1.9486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0.8861in"/>
          <style:tab-stop style:type="right" style:position="2.7958in"/>
          <style:tab-stop style:type="right" style:position="3.8395in"/>
          <style:tab-stop style:type="left" style:position="4.2333in"/>
          <style:tab-stop style:type="right" style:position="5.4256in"/>
          <style:tab-stop style:type="right" style:position="5.8083in"/>
          <style:tab-stop style:type="left" style:position="5.9062in"/>
        </style:tab-stops>
      </style:paragraph-properties>
    </style:style>
    <style:style style:name="T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0.8861in"/>
          <style:tab-stop style:type="right" style:position="2.7958in"/>
          <style:tab-stop style:type="right" style:position="3.8395in"/>
          <style:tab-stop style:type="left" style:position="4.2333in"/>
          <style:tab-stop style:type="right" style:position="5.4256in"/>
          <style:tab-stop style:type="right" style:position="5.8083in"/>
          <style:tab-stop style:type="left" style:position="5.9062in"/>
        </style:tab-stops>
      </style:paragraph-properties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0.8861in"/>
          <style:tab-stop style:type="right" style:position="2.7958in"/>
          <style:tab-stop style:type="right" style:position="3.8395in"/>
          <style:tab-stop style:type="right" style:position="5.4256in"/>
          <style:tab-stop style:type="right" style:position="5.8083in"/>
          <style:tab-stop style:type="left" style:position="5.906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1.1812in"/>
          <style:tab-stop style:type="left" style:position="1.477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1.1812in"/>
          <style:tab-stop style:type="left" style:position="1.477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</style:style>
    <style:style style:name="P46" style:parent-style-name="Normal" style:family="paragraph">
      <style:paragraph-properties fo:widows="0" fo:orphans="0" fo:text-align="justify" fo:margin-left="0.4722in">
        <style:tab-stops>
          <style:tab-stop style:type="left" style:position="0.1895in"/>
        </style:tab-stops>
      </style:paragraph-properties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widows="0" fo:orphans="0" fo:break-before="page" fo:text-align="justify" fo:line-height="0.1569in">
        <style:tab-stops>
          <style:tab-stop style:type="left" style:leader-style="solid" style:leader-text="_" style:position="4.7833in"/>
          <style:tab-stop style:type="left" style:leader-style="solid" style:leader-text="_" style:position="5.7in"/>
          <style:tab-stop style:type="lef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fo:widows="0" fo:orphans="0" fo:text-align="justify" fo:line-height="0.1569in" fo:margin-left="4.5in">
        <style:tab-stops>
          <style:tab-stop style:type="left" style:leader-style="solid" style:leader-text="_" style:position="0.2833in"/>
          <style:tab-stop style:type="left" style:leader-style="solid" style:leader-text="_" style:position="1.2in"/>
          <style:tab-stop style:type="left" style:leader-style="solid" style:leader-text="_" style:position="1.8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62" style:parent-style-name="Normal" style:family="paragraph">
      <style:paragraph-properties fo:widows="0" fo:orphans="0" fo:text-align="justify" fo:line-height="0.1569in" fo:margin-left="4.5in" fo:margin-right="0.0138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66" style:parent-style-name="Normal" style:family="paragraph">
      <style:text-properties fo:font-size="22pt" style:font-size-asian="22pt" style:font-size-complex="22pt"/>
    </style:style>
    <style:style style:name="P67" style:parent-style-name="Normal" style:family="paragraph">
      <style:paragraph-properties fo:widows="0" fo:orphans="0" fo:margin-left="1.9687in" fo:margin-right="0.0708in" fo:text-indent="-0.9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1.9687in" fo:margin-right="0.070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right="0.0708in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line-height="0.1868in">
        <style:tab-stops>
          <style:tab-stop style:type="left" style:position="2.0673in"/>
          <style:tab-stop style:type="left" style:leader-style="solid" style:leader-text="_" style:position="2.165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fo:letter-spacing="0.0486in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line-height="0.1868in" fo:margin-left="1.8in" fo:margin-right="0.0694in" fo:text-indent="-1.8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line-height="0.1868in" fo:margin-left="1.8in" fo:margin-right="0.0694in" fo:text-indent="-1.8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 fo:text-indent="-1.8in"/>
      <style:text-properties fo:font-size="14pt" style:font-size-asian="14pt" style:font-size-complex="14pt"/>
    </style:style>
    <style:style style:name="P76" style:parent-style-name="Normal" style:family="paragraph">
      <style:paragraph-properties fo:widows="0" fo:orphans="0" fo:text-align="center" fo:margin-right="0.0708in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margin-right="0.0708in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line-height="0.1597in" fo:margin-left="1.9687in" fo:margin-right="0.069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right="0.0708in" fo:text-indent="0.5909in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right="0.0708in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right="0.0708in" fo:text-indent="0.0416in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right="0.0708in"/>
      <style:text-properties style:font-weight-complex="bold" fo:color="#000000" style:font-size-complex="12pt" style:language-asian="lt" style:country-asian="LT"/>
    </style:style>
    <style:style style:name="TableColumn84" style:family="table-column">
      <style:table-column-properties style:column-width="0.7437in" style:use-optimal-column-width="false"/>
    </style:style>
    <style:style style:name="TableColumn85" style:family="table-column">
      <style:table-column-properties style:column-width="3.5763in" style:use-optimal-column-width="false"/>
    </style:style>
    <style:style style:name="TableColumn86" style:family="table-column">
      <style:table-column-properties style:column-width="2.2534in" style:use-optimal-column-width="false"/>
    </style:style>
    <style:style style:name="Table83" style:family="table">
      <style:table-properties style:width="6.5736in" fo:margin-left="0in" table:align="left"/>
    </style:style>
    <style:style style:name="TableRow87" style:family="table-row">
      <style:table-row-properties style:row-height="0.2097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3" style:family="table-row">
      <style:table-row-properties style:row-height="0.196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8" style:family="table-row">
      <style:table-row-properties style:row-height="0.1965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03" style:family="table-row">
      <style:table-row-properties style:row-height="0.2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7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15" style:family="table-row">
      <style:table-row-properties style:row-height="0.193in" style:use-optimal-row-height="false"/>
    </style:style>
    <style:style style:name="P1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1" style:family="table-row">
      <style:table-row-properties style:row-height="0.1965in" style:use-optimal-row-height="false"/>
    </style:style>
    <style:style style:name="P1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7" style:family="table-row">
      <style:table-row-properties style:row-height="0.2in" style:use-optimal-row-height="false"/>
    </style:style>
    <style:style style:name="P1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line-height="0.1597in" fo:margin-left="2.6388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34" style:family="table-row">
      <style:table-row-properties style:row-height="0.2097in" style:use-optimal-row-height="false"/>
    </style:style>
    <style:style style:name="P1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41" style:family="table-row">
      <style:table-row-properties style:row-height="0.4034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 fo:line-height="0.1597in"/>
    </style:style>
    <style:style style:name="T14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widows="0" fo:orphans="0" fo:text-align="center" fo:line-height="0.1597in"/>
    </style:style>
    <style:style style:name="T1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148" style:family="table-row">
      <style:table-row-properties style:row-height="0.1965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53" style:family="table-row">
      <style:table-row-properties style:row-height="0.1965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58" style:family="table-row">
      <style:table-row-properties style:row-height="0.2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63" style:family="table-row">
      <style:table-row-properties style:row-height="0.209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168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69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0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1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2" style:parent-style-name="Normal" style:family="paragraph">
      <style:paragraph-properties fo:widows="0" fo:orphans="0" fo:text-align="justify" fo:line-height="0.1569in">
        <style:tab-stops>
          <style:tab-stop style:type="left" style:position="0.1097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3" style:parent-style-name="Normal" style:family="paragraph">
      <style:paragraph-properties fo:widows="0" fo:orphans="0" fo:text-align="justify" fo:line-height="0.1569in">
        <style:tab-stops>
          <style:tab-stop style:type="left" style:position="0.1097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widows="0" fo:orphans="0" fo:line-height="0.1527in" fo:margin-left="0.4722in">
        <style:tab-stops/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widows="0" fo:orphans="0" fo:line-height="0.1527in" fo:margin-left="0.4722in">
        <style:tab-stops/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widows="0" fo:orphans="0" fo:text-align="justify" fo:margin-left="0.0708in" fo:margin-right="0.0159in" fo:text-indent="0.4215in">
        <style:tab-stops/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left="0.0708in" fo:margin-right="0.0159in" fo:text-indent="-0.0708in">
        <style:tab-stops/>
      </style:paragraph-properties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6" style:parent-style-name="Normal" style:family="paragraph">
      <style:paragraph-properties fo:widows="0" fo:orphans="0" fo:margin-left="0.9in" fo:margin-right="0.0159in" fo:text-indent="0.9312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widows="0" fo:orphans="0" fo:margin-left="0.9in" fo:margin-right="0.0159in" fo:text-indent="0.9312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8" style:parent-style-name="Normal" style:family="paragraph">
      <style:paragraph-properties fo:widows="0" fo:orphans="0" fo:text-align="center" fo:margin-right="0.0159in"/>
    </style:style>
    <style:style style:name="T189" style:parent-style-name="DefaultParagraphFont" style:family="text"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widows="0" fo:orphans="0" fo:margin-left="0.9in" fo:margin-right="0.0159in" fo:text-indent="0.9312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NYKŠČIŲ RAJONO SAVIVALDYBĖS ADMINISTRACIJOS DIREKTORIAUS</text:p>
      <text:p text:style-name="P8">2009 M. RUGSĖJO 4 D. ĮSAKYMO NR. AĮ-489 „DĖL SOCIALINIŲ PASLAUGŲ</text:p>
      <text:p text:style-name="P9">APMOKĖJIMO SUTARTIES FORMOS PATVIRTINIMO“ PAKEITIMO</text:p>
      <text:p text:style-name="P10"/>
      <text:p text:style-name="P11">2011 m. liepos 29 d. Nr. AĮ-500</text:p>
      <text:p text:style-name="P12">Anykščiai</text:p>
      <text:p text:style-name="P13"/>
      <text:p text:style-name="P14"><text:span text:style-name="T15">Vadovaudamasis Lietuvos Respublikos vietos savivaldos įstatymo (Žin., 1994, Nr. 55- 1049; 2008, Nr. 113-4290; 2009, Nr. 159-7206) 29 straipsnio 8 dalies 2 punktu ir 18 straipsnio 1 dalimi,<text:s/></text:span><text:span text:style-name="T16">nusprendžiu:</text:span></text:p>
      <text:p text:style-name="P17"><text:span text:style-name="T18">1</text:span><text:span text:style-name="T19">.</text:span><text:span text:style-name="T20"><text:tab/></text:span><text:span text:style-name="T21">Pakeisti Socialinių paslaugų apmokėjimo sutarties, patvirtintos 2009 m. rugsėjo 4 d. įsakymu Nr. AĮ-489, 3.3. punktą ir išdėstyti jį taip:</text:span></text:p>
      <text:p text:style-name="P22"><text:span text:style-name="T23">„</text:span><text:span text:style-name="T24">3.3</text:span><text:span text:style-name="T25">.<text:s/></text:span><text:span text:style-name="T26"><text:tab/>mokėti<text:s/></text:span><text:span text:style-name="T27"><text:tab/>už<text:s/></text:span><text:span text:style-name="T28"><text:tab/>suteiktas<text:s/></text:span><text:span text:style-name="T29"><text:tab/>socialines paslaugas</text:span></text:p>
      <text:p text:style-name="P30">______________________________________ į sąskaitą ________________________ iki <text:s/>kito</text:p>
      <text:p text:style-name="P31"><text:span text:style-name="T32"><text:tab/></text:span><text:span text:style-name="T33"><text:tab/></text:span><text:span text:style-name="T34">(socialinių paslaugų įstaigos pavadinimas)</text:span><text:span text:style-name="T35"><text:tab/></text:span><text:span text:style-name="T36"><text:tab/></text:span><text:span text:style-name="T37"><text:tab/></text:span><text:span text:style-name="T38">(atsiskaitomosios sąskaitos numeris</text:span></text:p>
      <text:p text:style-name="P39"/>
      <text:p text:style-name="P40">mėn. ___ d. pagal sutarties 1 / 2 / 3 priede pateiktus paskaičiavimus.“</text:p>
      <text:p text:style-name="P41"><text:span text:style-name="T42"><text:tab/></text:span><text:span text:style-name="T43"><text:tab/></text:span><text:span text:style-name="T44">(reikiama pabraukti)</text:span></text:p>
      <text:p text:style-name="P45"/>
      <text:p text:style-name="P46"><text:span text:style-name="T47">2</text:span><text:span text:style-name="T48">.</text:span><text:span text:style-name="T49"><text:tab/>Papildyti Socialinių paslaugų apmokėjimo sutartį 3 priedu (pridedama).</text:span></text:p>
      <text:p text:style-name="P50"/>
      <text:p text:style-name="P51"/>
      <text:p text:style-name="P52"/>
      <text:p text:style-name="P53"><text:span text:style-name="T54">Administracijos direktoriu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lius Juodelis</text:span></text:p>
      <text:p text:style-name="P60"/>
      <text:soft-page-break/>
      <text:p text:style-name="P61">20<text:tab/>m.<text:tab/>d. Nr.<text:tab/></text:p>
      <text:p text:style-name="P62"><text:span text:style-name="T63">Socialinių paslaugų apmokėjimo sutarties<text:s/></text:span><text:span text:style-name="T64">3</text:span><text:span text:style-name="T65"><text:s/>priedas</text:span></text:p>
      <text:p text:style-name="P66"/>
      <text:p text:style-name="P67">ANYKŠČIŲ RAJONO SAVIVALDYBĖS ADMINISTRACIJOS</text:p>
      <text:p text:style-name="P68">SOCIALINĖS PARAMOS SKYRIUS</text:p>
      <text:p text:style-name="P69"/>
      <text:p text:style-name="P70"><text:span text:style-name="T71">PAŽYMA</text:span><text:span text:style-name="T72"><text:s/>Nr.</text:span></text:p>
      <text:p text:style-name="P73">(data)</text:p>
      <text:p text:style-name="P74">Anykščiai</text:p>
      <text:p text:style-name="P75"/>
      <text:p text:style-name="P76">APIE MOKĖJIMO UŽ TEIKIAMŲ PASLAUGŲ DEBEIKIŲ SAVARANKIŠKO</text:p>
      <text:p text:style-name="P77">GYVENIMO NAMUOSE DYDĮ</text:p>
      <text:p text:style-name="P78"/>
      <text:p text:style-name="P79">Vadovaujantis Mokėjimo už socialines paslaugas tvarkos aprašo, patvirtinto Anykščių</text:p>
      <text:p text:style-name="P80">rajono savivaldybės tarybos 2010 m. liepos 29 d. nutarimu Nr. TS-250, 47 ir 55 punktais,</text:p>
      <text:p text:style-name="P81">pažymima, kad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Vardas, pavardė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Gimimo data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Gyvenamoji vieta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<text:span text:style-name="T106">Asmens</text:span></text:p>
            <text:p text:style-name="P107"><text:span text:style-name="T108">pajamos</text:span></text:p>
            <text:p text:style-name="P109"><text:span text:style-name="T110">(Lt)</text:span></text:p>
          </table:table-cell>
          <table:table-cell table:style-name="TableCell111">
            <text:p text:style-name="P112">Pensijos ar pensijų išmokos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Valstybinės pensijos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Kitos išmokos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Iš viso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20 proc.visų asmens pajamų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Mokėjimo už teikimas paslaugas Debeikių savarankiško gyvenimo namuose</text:span></text:p>
            <text:p text:style-name="P145"/>
            <text:p text:style-name="P146"><text:span text:style-name="T147">dydis per mėnesį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Paslaugos teikėjas</text:p>
          </table:table-cell>
          <table:covered-table-cell/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 table:number-columns-spanned="2">
            <text:p text:style-name="P155">Paslaugos kaina (Lt/mėn.)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smens mokėjimo dydis už paslaugų teikimą (proc.)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Mokėjimo dydis už 1 mėn. paslaugų teikimą negali viršyti (Lt)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1<text:tab/>PASTABA: gyventojas, išvykęs iš Debeikių savarankiško gyvenimo namų ilgesniam negu trijų dienų laikotarpiui, moka 30 proc.</text:p>
      <text:p text:style-name="P169">nustatyto mokesčio už socialinės priežiūros paslaugas. Už tris pirmąsias išvykimo dienas, gyventojas moka visą nustatytą mokestį už</text:p>
      <text:p text:style-name="P170">socialinės priežiūros paslaugas Debeikių savarankiško gyvenimo namuose. Jei asmuo išvyksta iš Debeikių savarankiško gyvenimo</text:p>
      <text:p text:style-name="P171">namų ilgiau negu 3 dienoms, išvykimo terminas ir sąlygos įforminamos raštu.</text:p>
      <text:p text:style-name="P172">2<text:tab/>PASTABA: Debeikių savarankiško gyvenimo namuose apsigyvenę asmenys iš savo pajamų įsigyja maisto produktus, kitas</text:p>
      <text:p text:style-name="P173">reikalingas prekes ir paslaugas bei moka už jiems teikiamus komunalinius patarnavimus pagal pateiktus paskaičiavimus.</text:p>
      <text:p text:style-name="P174"/>
      <text:p text:style-name="P175"/>
      <text:p text:style-name="P176">Socialinės paramos skyriaus vedėjas</text:p>
      <text:p text:style-name="P177"/>
      <text:p text:style-name="P178">Atsakingas Socialinės paramos skyriaus specialistas</text:p>
      <text:p text:style-name="P179"/>
      <text:p text:style-name="P180">Su pažymoje pateiktais paskaičiavimais mokėjimui už teikimas paslaugas Debeikių</text:p>
      <text:p text:style-name="P181">savarankiško gyvenimo namuose susipažinau ir sutinku:</text:p>
      <text:p text:style-name="P182"/>
      <text:p text:style-name="P183"/>
      <text:p text:style-name="P184"/>
      <text:p text:style-name="P185">____________________________________</text:p>
      <text:p text:style-name="P186">(Paslaugų gavėjo parašas, vardas, pavardė)</text:p>
      <text:p text:style-name="P187"/>
      <text:p text:style-name="P188"><text:span text:style-name="T189">___________________________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5T10:29:00Z</meta:creation-date>
    <dc:date>2023-07-05T10:29:00Z</dc:date>
    <meta:template xlink:href="Normal.dotm" xlink:type="simple"/>
    <meta:editing-cycles>2</meta:editing-cycles>
    <meta:editing-duration>PT0S</meta:editing-duration>
    <meta:document-statistic meta:page-count="4" meta:paragraph-count="29" meta:word-count="355" meta:character-count="2984" meta:row-count="120" meta:non-whitespace-character-count="2658"/>
  </office:meta>
</office:document-meta>
</file>