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909in"/>
        </style:tab-stops>
      </style:paragraph-properties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name-asian="Calibri" fo:color="#000000" fo:letter-spacing="0.0347in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fo:letter-spacing="0.0347in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in"/>
        </style:tab-stops>
      </style:paragraph-properties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in"/>
        </style:tab-stops>
      </style:paragraph-properties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in"/>
        </style:tab-stops>
      </style:paragraph-properties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in"/>
        </style:tab-stops>
      </style:paragraph-properties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in"/>
        </style:tab-stops>
      </style:paragraph-properties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in"/>
        </style:tab-stops>
      </style:paragraph-properties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in"/>
        </style:tab-stops>
      </style:paragraph-properties>
    </style:style>
    <style:style style:name="T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in"/>
        </style:tab-stops>
      </style:paragraph-properties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909in"/>
        </style:tab-stops>
      </style:paragraph-properties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fo:letter-spacing="0.0486in" style:font-size-complex="12pt" style:language-asian="lt" style:country-asian="LT"/>
    </style:style>
    <style:style style:name="T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/>
    </style:style>
    <style:style style:name="P98" style:parent-style-name="Normal" style:family="paragraph">
      <style:paragraph-properties fo:widows="0" fo:orphans="0" fo:text-align="justify" fo:line-height="150%"/>
    </style:style>
    <style:style style:name="P99" style:parent-style-name="Normal" style:family="paragraph">
      <style:paragraph-properties fo:widows="0" fo:orphans="0" fo:text-align="justify" fo:line-height="150%"/>
    </style:style>
    <style:style style:name="P100" style:parent-style-name="Normal" style:family="paragraph">
      <style:paragraph-properties fo:widows="0" fo:orphans="0" fo:text-align="justify" fo:line-height="150%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/>
    </style:style>
    <style:style style:name="P107" style:parent-style-name="Normal" style:master-page-name="MPF1" style:family="paragraph">
      <style:paragraph-properties fo:widows="0" fo:orphans="0" fo:break-before="page" fo:text-align="justify" fo:line-height="150%" fo:text-indent="6.1034in"/>
    </style:style>
    <style:style style:name="T113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 fo:text-indent="6.1034in"/>
      <style:text-properties style:font-name-asian="Calibri" style:font-weight-complex="bold"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widows="0" fo:orphans="0" fo:text-align="justify"/>
      <style:text-properties style:font-name-asian="Courier New"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line-height="150%"/>
    </style:style>
    <style:style style:name="T1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line-height="150%"/>
      <style:text-properties style:font-name-asian="Courier New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22" style:family="table-column">
      <style:table-column-properties style:column-width="0.6701in" style:use-optimal-column-width="false"/>
    </style:style>
    <style:style style:name="TableColumn123" style:family="table-column">
      <style:table-column-properties style:column-width="0.9736in" style:use-optimal-column-width="false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6902in" style:use-optimal-column-width="false"/>
    </style:style>
    <style:style style:name="TableColumn127" style:family="table-column">
      <style:table-column-properties style:column-width="0.6868in" style:use-optimal-column-width="false"/>
    </style:style>
    <style:style style:name="TableColumn128" style:family="table-column">
      <style:table-column-properties style:column-width="0.7833in" style:use-optimal-column-width="false"/>
    </style:style>
    <style:style style:name="TableColumn129" style:family="table-column">
      <style:table-column-properties style:column-width="0.8798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Column131" style:family="table-column">
      <style:table-column-properties style:column-width="0.8798in" style:use-optimal-column-width="false"/>
    </style:style>
    <style:style style:name="TableColumn132" style:family="table-column">
      <style:table-column-properties style:column-width="0.8798in" style:use-optimal-column-width="false"/>
    </style:style>
    <style:style style:name="TableColumn133" style:family="table-column">
      <style:table-column-properties style:column-width="0.7736in" style:use-optimal-column-width="false"/>
    </style:style>
    <style:style style:name="TableColumn134" style:family="table-column">
      <style:table-column-properties style:column-width="0.8597in" style:use-optimal-column-width="false"/>
    </style:style>
    <style:style style:name="Table121" style:family="table">
      <style:table-properties style:width="10.1409in" fo:margin-left="0in" table:align="left"/>
    </style:style>
    <style:style style:name="TableRow135" style:family="table-row">
      <style:table-row-properties style:row-height="1.4756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38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4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48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5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ableRow228" style:family="table-row">
      <style:table-row-properties style:row-height="0.2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text-align="center" fo:line-height="150%"/>
    </style:style>
    <style:style style:name="T231" style:parent-style-name="DefaultParagraphFont" style:family="text">
      <style:text-properties style:font-name-asian="Calibri" style:font-weight-complex="bold" style:font-style-complex="italic" fo:color="#000000" fo:letter-spacing="-0.0069in" style:font-size-complex="12pt" fo:background-color="#FFFFFF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 fo:line-height="150%"/>
    </style:style>
    <style:style style:name="T2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center" fo:line-height="150%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 fo:line-height="150%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center" fo:line-height="150%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center" fo:line-height="150%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 fo:line-height="150%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 fo:line-height="150%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text-align="center" fo:line-height="150%"/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 fo:line-height="150%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 fo:line-height="150%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 fo:line-height="150%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 fo:line-height="150%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268" style:family="table-row">
      <style:table-row-properties style:row-height="0.1868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line-height="150%"/>
    </style:style>
    <style:style style:name="T27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Row296" style:family="table-row">
      <style:table-row-properties style:row-height="0.1833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line-height="150%"/>
    </style:style>
    <style:style style:name="T29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Row324" style:family="table-row">
      <style:table-row-properties style:row-height="0.1833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line-height="150%"/>
    </style:style>
    <style:style style:name="T32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line-height="150%"/>
      <style:text-properties style:font-name-asian="Courier New" fo:font-weight="bold" style:font-weight-asian="bold" fo:color="#000000" style:font-size-complex="12p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Row379" style:family="table-row">
      <style:table-row-properties style:row-height="0.203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line-height="150%"/>
    </style:style>
    <style:style style:name="T3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0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TableCell4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P407" style:parent-style-name="Normal" style:family="paragraph">
      <style:paragraph-properties fo:widows="0" fo:orphans="0" fo:line-height="150%"/>
      <style:text-properties style:font-name-asian="Courier New" fo:color="#000000" style:font-size-complex="12pt"/>
    </style:style>
    <style:style style:name="P408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line-height="150%">
        <style:tab-stops>
          <style:tab-stop style:type="left" style:position="3.6708in"/>
          <style:tab-stop style:type="left" style:leader-style="solid" style:leader-text="_" style:position="5.884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line-height="150%" fo:margin-left="3.6in" fo:text-indent="0.140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line-height="150%">
        <style:tab-stops>
          <style:tab-stop style:type="left" style:position="3.740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line-height="150%" fo:text-indent="3.7409in"/>
      <style:text-properties style:font-weight-complex="bold"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center" fo:line-height="150%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text:s/></text:p>
      <text:p text:style-name="P9">ADMINISTRACIJOS DIREKTORIUS</text:p>
      <text:p text:style-name="P10"/>
      <text:p text:style-name="P11">ĮSAKYMAS</text:p>
      <text:p text:style-name="P12">DĖL ANYKŠČIŲ RAJONO SAVIVALDYBĖS ADMINISTRACIJOS DIREKTORIAUS<text:s/></text:p>
      <text:p text:style-name="P13">2009 M. LAPKRIČIO 30 D. ĮSAKYMO NR. AĮ-671 PAKEITIMO</text:p>
      <text:p text:style-name="P14"/>
      <text:p text:style-name="P15">2010 m. spalio 29 d. Nr. AĮ-640</text:p>
      <text:p text:style-name="P16">Anykšči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 ir atsižvelgdamas į Utenos teritorinės darbo biržos 2010 m. spalio 20 d. raštą Nr. S-831 -(2-27) „Dėl delegavimo į komisiją“,</text:span></text:p>
      <text:p text:style-name="P25"><text:span text:style-name="T26">1</text:span><text:span text:style-name="T27">.</text:span><text:span text:style-name="T28"><text:tab/></text:span><text:span text:style-name="T29">P a k e i č i u 2009 m. lapkričio 30 d. įsakymo Nr. AĮ-671 1 punktą ir išdėstau jį taip:</text:span></text:p>
      <text:p text:style-name="P30"><text:span text:style-name="T31">„</text:span><text:span text:style-name="T32">1</text:span><text:span text:style-name="T33">.Sudarau</text:span><text:span text:style-name="T34"><text:s/>viešųjų darbų įgyvendinimo ir darbdavių atrankos komisiją:</text:span></text:p>
      <text:p text:style-name="P35"><text:span text:style-name="T36">1.1</text:span><text:span text:style-name="T37">.</text:span><text:span text:style-name="T38"><text:tab/></text:span><text:span text:style-name="T39">Jūratė Griciūtė, Anykščių rajono savivaldybės administracijos Socialinės paramos skyriaus vedėja (komisijos pirmininkė);</text:span></text:p>
      <text:p text:style-name="P40"><text:span text:style-name="T41">1.2</text:span><text:span text:style-name="T42">.</text:span><text:span text:style-name="T43"><text:tab/></text:span><text:span text:style-name="T44">Jolita Kairienė, Utenos teritorinės darbo biržos Anykščių skyriaus vedėja (komisijos pirmininko pavaduotoja) (deleguota);</text:span></text:p>
      <text:p text:style-name="P45"><text:span text:style-name="T46">1.3</text:span><text:span text:style-name="T47">.</text:span><text:span text:style-name="T48"><text:tab/></text:span><text:span text:style-name="T49">Audronius Gališanka, Anykščių rajono savivaldybės administracijos Bendrojo ir juridinio skyriaus vedėjas;</text:span></text:p>
      <text:p text:style-name="P50"><text:span text:style-name="T51">1.4</text:span><text:span text:style-name="T52">.</text:span><text:span text:style-name="T53"><text:tab/></text:span><text:span text:style-name="T54">Vanda Aviltienė, Utenos teritorinės darbo biržos Anykščių skyriaus vedėjo pavaduotoja (deleguota);</text:span></text:p>
      <text:p text:style-name="P55"><text:span text:style-name="T56">1.5</text:span><text:span text:style-name="T57">.</text:span><text:span text:style-name="T58"><text:tab/></text:span><text:span text:style-name="T59">Zita Bakulienė, Anykščių rajono savivaldybės administracijos Apskaitos skyriaus buhalterė;</text:span></text:p>
      <text:p text:style-name="P60"><text:span text:style-name="T61">1.6</text:span><text:span text:style-name="T62">.</text:span><text:span text:style-name="T63"><text:tab/></text:span><text:span text:style-name="T64">Liuda Jasikonienė, Utenos teritorinės darbo biržos Anykščių skyriaus užimtumo rėmimo įgyvendinimo vyriausioji specialistė (deleguota);</text:span></text:p>
      <text:p text:style-name="P65"><text:span text:style-name="T66">1.7</text:span><text:span text:style-name="T67">.</text:span><text:span text:style-name="T68"><text:tab/></text:span><text:span text:style-name="T69">Irena Kažukauskienė, Utenos teritorinės darbo biržos Anykščių skyriaus darbo rinkos paslaugų vyriausioji specialistė (deleguota);</text:span></text:p>
      <text:p text:style-name="P70"><text:span text:style-name="T71">1.8</text:span><text:span text:style-name="T72">.</text:span><text:span text:style-name="T73"><text:tab/></text:span><text:span text:style-name="T74">Algirdas Žalkauskas, Anykščių rajono savivaldybės administracijos Vietinio ūkio ir turto valdymo skyriaus vyriausiasis specialistas.“</text:span></text:p>
      <text:p text:style-name="P75"><text:span text:style-name="T76">2</text:span><text:span text:style-name="T77">.</text:span><text:span text:style-name="T78"><text:tab/></text:span><text:span text:style-name="T79">P a k e i č i u Anykščių rajono savivaldybės viešųjų darbų įgyvendinimo ir darbdavių atrankos komisijos darbo reglamento, patvirtinto Anykščių rajono savivaldybės administracijos direktoriaus 2009 m. lapkričio 30 d. įsakymu Nr. AĮ-671, 12 punktą ir išdėstau jį taip:</text:span></text:p>
      <text:p text:style-name="P80"><text:span text:style-name="T81">„</text:span><text:span text:style-name="T82">12</text:span><text:span text:style-name="T83">. Komisija sudaroma lygiateisiais pagrindais iš 4 Anykščių rajono savivaldybės<text:s/></text:span><text:soft-page-break/><text:span text:style-name="T84">administracijos specialistų ir 4 Utenos teritorinės darbo biržos Anykščių skyriaus atstovų.“</text:span></text:p>
      <text:p text:style-name="P85"><text:span text:style-name="T86">3</text:span><text:span text:style-name="T87">. P a k e i č i u <text:s/>Anykščių rajono savivaldybės viešųjų darbų projektų atrankos organizavimo tvarkos aprašo, patvirtinto Anykščių rajono savivaldybės administracijos direktoriaus 2009 m. lapkričio 30 d. įsakymu Nr. AĮ-671, 2 punktą ir išdėstau j į taip:</text:span></text:p>
      <text:p text:style-name="P88"><text:span text:style-name="T89">„</text:span><text:span text:style-name="T90">2</text:span><text:span text:style-name="T91">. Šis Aprašas reglamentuoja Anykščių rajono savivaldybės, suderinus su Utenos teritorinės darbo biržos Anykščių skyriumi (toliau vadinama - Darbo birža), viešųjų darbų programai vykdyti skelbiamos projektų atrankos (toliau vadinama - Atranka) organizavimo bei vykdymo sąlygas ir tvarką.“</text:span></text:p>
      <text:p text:style-name="P92"><text:span text:style-name="T93">4</text:span><text:span text:style-name="T94">.<text:s/></text:span><text:span text:style-name="T95">Pakeičiu ir išdėstau</text:span><text:span text:style-name="T96"><text:s/>nauja redakcija Anykščių rajono savivaldybės viešųjų darbų projektų atrankos organizavimo tvarkos aprašo, patvirtinto Anykščių rajono savivaldybės administracijos direktoriaus 2009 m. lapkričio 30 d. įsakymu Nr. AĮ-671, 1 priedą (pridedama).</text:span></text:p>
      <text:p text:style-name="P97"/>
      <text:p text:style-name="P98"/>
      <text:p text:style-name="P99"/>
      <text:p text:style-name="P100"><text:span text:style-name="T101">Administracijos direktorius</text:span><text:span text:style-name="T102"><text:tab/></text:span><text:span text:style-name="T103"><text:tab/></text:span><text:span text:style-name="T104"><text:tab/></text:span><text:span text:style-name="T105"><text:tab/>Vilius Juodelis</text:span></text:p>
      <text:p text:style-name="P106"/>
      <text:soft-page-break/>
      <text:p text:style-name="P107"><text:span text:style-name="T113">Anykščių rajono savivaldybės viešųjų darbų projektų</text:span></text:p>
      <text:p text:style-name="P114">atrankos organizavimo tvarkos aprašo 1 priedas</text:p>
      <text:p text:style-name="P115">_______________________</text:p>
      <text:p text:style-name="P116"><text:span text:style-name="T117">(Organizacijos pavadinimas)</text:span></text:p>
      <text:p text:style-name="P118"/>
      <text:p text:style-name="P119"><text:span text:style-name="T120">LĖŠŲ POREIKIO VYKDYTI VIEŠŲJŲ DARBŲ PROGRAMĄ SĄMATA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/>
            <text:p text:style-name="P139"><text:span text:style-name="T140">Mėnuo</text:span></text:p>
          </table:table-cell>
          <table:table-cell table:style-name="TableCell141">
            <text:p text:style-name="P142"/>
            <text:p text:style-name="P143"/>
            <text:p text:style-name="P144"><text:span text:style-name="T145">Viešųjų darbų pavadinimas</text:span></text:p>
          </table:table-cell>
          <table:table-cell table:style-name="TableCell146">
            <text:p text:style-name="P147"/>
            <text:p text:style-name="P148"/>
            <text:p text:style-name="P149"><text:span text:style-name="T150">Darbų</text:span></text:p>
            <text:p text:style-name="P151"><text:span text:style-name="T152">pradžia</text:span></text:p>
          </table:table-cell>
          <table:table-cell table:style-name="TableCell153">
            <text:p text:style-name="P154"/>
            <text:p text:style-name="P155"/>
            <text:p text:style-name="P156"><text:span text:style-name="T157">Darbų</text:span></text:p>
            <text:p text:style-name="P158"><text:span text:style-name="T159">pabaiga</text:span></text:p>
          </table:table-cell>
          <table:table-cell table:style-name="TableCell160">
            <text:p text:style-name="P161"/>
            <text:p text:style-name="P162"><text:span text:style-name="T163">Darbų</text:span></text:p>
            <text:p text:style-name="P164"><text:span text:style-name="T165">trukmė</text:span></text:p>
            <text:p text:style-name="P166"><text:span text:style-name="T167">(darbo</text:span></text:p>
            <text:p text:style-name="P168"><text:span text:style-name="T169">dienos,</text:span></text:p>
            <text:p text:style-name="P170"><text:span text:style-name="T171">valandos)</text:span></text:p>
          </table:table-cell>
          <table:table-cell table:style-name="TableCell172">
            <text:p text:style-name="P173"/>
            <text:p text:style-name="P174"><text:span text:style-name="T175">Darbuo-</text:span></text:p>
            <text:p text:style-name="P176"><text:span text:style-name="T177">tojų</text:span></text:p>
            <text:p text:style-name="P178"><text:span text:style-name="T179">skaičius*</text:span></text:p>
          </table:table-cell>
          <table:table-cell table:style-name="TableCell180">
            <text:p text:style-name="P181"/>
            <text:p text:style-name="P182"><text:span text:style-name="T183">Darbo</text:span></text:p>
            <text:p text:style-name="P184"><text:span text:style-name="T185">užmokesčio</text:span></text:p>
            <text:p text:style-name="P186"><text:span text:style-name="T187">suma,</text:span></text:p>
            <text:p text:style-name="P188"><text:span text:style-name="T189">Lt</text:span></text:p>
          </table:table-cell>
          <table:table-cell table:style-name="TableCell190">
            <text:p text:style-name="P191"/>
            <text:p text:style-name="P192"><text:span text:style-name="T193">Socialinio draudimo įmokų suma, Lt</text:span></text:p>
          </table:table-cell>
          <table:table-cell table:style-name="TableCell194">
            <text:p text:style-name="P195"/>
            <text:p text:style-name="P196"><text:span text:style-name="T197">Piniginė</text:span></text:p>
            <text:p text:style-name="P198"><text:span text:style-name="T199">Kompensa-cija už nepanaudo-tas</text:span></text:p>
            <text:p text:style-name="P200"><text:span text:style-name="T201">atostogas,</text:span></text:p>
            <text:p text:style-name="P202"><text:span text:style-name="T203">Lt</text:span></text:p>
          </table:table-cell>
          <table:table-cell table:style-name="TableCell204">
            <text:p text:style-name="P205"/>
            <text:p text:style-name="P206"><text:span text:style-name="T207">Socialinių įmokų suma, priskaičiuota nuo kompensacijos už nepanaudotas atostogas, Lt</text:span></text:p>
          </table:table-cell>
          <table:table-cell table:style-name="TableCell208">
            <text:p text:style-name="P209"><text:span text:style-name="T210">Kitos išlaidos, susijusios su viešųjų darbų atlikimu (ne daugiau kaip 3 proc. nuo prašomos sumos), Lt</text:span></text:p>
          </table:table-cell>
          <table:table-cell table:style-name="TableCell211">
            <text:p text:style-name="P212"/>
            <text:p text:style-name="P213"><text:span text:style-name="T214">Lėšų</text:span></text:p>
            <text:p text:style-name="P215"><text:span text:style-name="T216">poreikis</text:span></text:p>
            <text:p text:style-name="P217"><text:span text:style-name="T218">visoms</text:span></text:p>
            <text:p text:style-name="P219"><text:span text:style-name="T220">reikmėms,</text:span></text:p>
            <text:p text:style-name="P221"><text:span text:style-name="T222">Lt</text:span></text:p>
          </table:table-cell>
          <table:table-cell table:style-name="TableCell223">
            <text:p text:style-name="P224"><text:span text:style-name="T225">Iš</text:span></text:p>
            <text:p text:style-name="P226"><text:span text:style-name="T227">savivaldybės prašoma suma, Lt / Iš darbo biržos prašoma suma, Lt</text:span></text:p>
          </table:table-cell>
        </table:table-row>
        <table:table-row table:style-name="TableRow228">
          <table:table-cell table:style-name="TableCell229">
            <text:p text:style-name="P230"><text:span text:style-name="T231">1.</text:span></text:p>
          </table:table-cell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3.</text:span></text:p>
          </table:table-cell>
          <table:table-cell table:style-name="TableCell238">
            <text:p text:style-name="P239"><text:span text:style-name="T240">4.</text:span></text:p>
          </table:table-cell>
          <table:table-cell table:style-name="TableCell241">
            <text:p text:style-name="P242"><text:span text:style-name="T243">5.</text:span></text:p>
          </table:table-cell>
          <table:table-cell table:style-name="TableCell244">
            <text:p text:style-name="P245"><text:span text:style-name="T246">6.</text:span></text:p>
          </table:table-cell>
          <table:table-cell table:style-name="TableCell247">
            <text:p text:style-name="P248"><text:span text:style-name="T249">7.</text:span></text:p>
          </table:table-cell>
          <table:table-cell table:style-name="TableCell250">
            <text:p text:style-name="P251"><text:span text:style-name="T252">8.</text:span></text:p>
          </table:table-cell>
          <table:table-cell table:style-name="TableCell253">
            <text:p text:style-name="P254"><text:span text:style-name="T255">9.</text:span></text:p>
          </table:table-cell>
          <table:table-cell table:style-name="TableCell256">
            <text:p text:style-name="P257"><text:span text:style-name="T258">10.</text:span></text:p>
          </table:table-cell>
          <table:table-cell table:style-name="TableCell259">
            <text:p text:style-name="P260"><text:span text:style-name="T261">11.</text:span></text:p>
          </table:table-cell>
          <table:table-cell table:style-name="TableCell262">
            <text:p text:style-name="P263"><text:span text:style-name="T264">12.</text:span></text:p>
          </table:table-cell>
          <table:table-cell table:style-name="TableCell265">
            <text:p text:style-name="P266"><text:span text:style-name="T267">13.</text:span></text:p>
          </table:table-cell>
        </table:table-row>
        <table:table-row table:style-name="TableRow268">
          <table:table-cell table:style-name="TableCell269">
            <text:p text:style-name="P270"><text:span text:style-name="T271">Sausis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Vasaris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Kovas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VISO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* faktinis viešuosius darbus dirbančių asmenų skaičius</text:p>
      <text:p text:style-name="P409">Organizacijos vadovas<text:tab/><text:tab/></text:p>
      <text:p text:style-name="P410">(parašas, vardas, pavardė)</text:p>
      <text:p text:style-name="P411">Organizacijos vyr. finansininkas<text:tab/>___________________________</text:p>
      <text:p text:style-name="P412">(parašas, vardas, pavardė)</text:p>
      <text:p text:style-name="P413"><text:span text:style-name="T41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page-layout style:name="PL1">
      <style:page-layout-properties fo:page-width="11.6902in" fo:page-height="8.2701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108"/>
      </style:header>
      <style:header-left>
        <text:p text:style-name="P109"/>
      </style:header-left>
      <style:footer>
        <text:p text:style-name="P110"/>
      </style:footer>
      <style:footer-left>
        <text:p text:style-name="P111"/>
      </style:footer-left>
    </style:master-page>
    <style:master-page style:next-style-name="MP1" style:name="MPF1" style:page-layout-name="PL1"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9T13:05:00Z</meta:creation-date>
    <dc:date>2016-03-29T13:05:00Z</dc:date>
    <meta:template xlink:href="Normal" xlink:type="simple"/>
    <meta:editing-cycles>2</meta:editing-cycles>
    <meta:editing-duration>PT0S</meta:editing-duration>
    <meta:document-statistic meta:page-count="3" meta:paragraph-count="104" meta:word-count="558" meta:character-count="4188" meta:row-count="311" meta:non-whitespace-character-count="3734"/>
  </office:meta>
</office:document-meta>
</file>