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909in"/>
    </style:style>
    <style:style style:name="T16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972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4.2083in"/>
        </style:tab-stops>
      </style:paragraph-properties>
    </style:style>
    <style:style style:name="P35" style:parent-style-name="Normal" style:family="paragraph">
      <style:paragraph-properties fo:widows="0" fo:orphans="0" fo:text-align="justify" fo:line-height="150%">
        <style:tab-stops>
          <style:tab-stop style:type="left" style:position="4.2083in"/>
        </style:tab-stops>
      </style:paragraph-properties>
    </style:style>
    <style:style style:name="P36" style:parent-style-name="Normal" style:family="paragraph">
      <style:paragraph-properties fo:widows="0" fo:orphans="0" fo:text-align="justify" fo:line-height="150%">
        <style:tab-stops>
          <style:tab-stop style:type="left" style:position="4.2083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50%">
        <style:tab-stops>
          <style:tab-stop style:type="left" style:position="4.208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OREKTORIUS</text:p>
      <text:p text:style-name="P5"/>
      <text:p text:style-name="P6">ĮSAKYMAS</text:p>
      <text:p text:style-name="P7">DĖL ANYKŠČIŲ RAJONO SAVIVALDYBĖS ADMINISTRACIJOS DIREKTORIAUS 2009 M. LAPKRIČIO 30 D. ĮSAKYMO NR. AĮ-671 „DĖL ANYKŠČIŲ RAJONO SAVIVALDYBĖS VIEŠŲJŲ DARBŲ ORGANIZAVIMO“ PAKEITIMO</text:p>
      <text:p text:style-name="P8"/>
      <text:p text:style-name="P9">2012 m. gruodžio 17 d. Nr. AĮ-716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 55- 1049; 2008, Nr. 113-4290; 2009, Nr. 159-7206) 18 straipsnio 1 dalimi, 29 straipsnio 8 dalies 2 punktu ir atsižvelgdamas į darbuotojų kaitą,</text:span></text:p>
      <text:p text:style-name="P15"><text:span text:style-name="T16">pakeičiu</text:span><text:span text:style-name="T17"><text:s/>Anykščių rajono savivaldybės administracijos direktoriaus 2009 m. lapkričio 30 d. įsakymą Nr. AĮ-671 „Dėl Anykščių rajono savivaldybės viešųjų darbų organizavimo“:</text:span></text:p>
      <text:p text:style-name="P18"><text:span text:style-name="T19">1</text:span><text:span text:style-name="T20">. Išbraukiu 1 punkte iš Viešųjų darbų įgyvendinimo ir darbdavių atrankos komisijos Jūratę Griciūtę ir įrašau į ją Venetą Veršulytę – Anykščių rajono savivaldybės administracijos Socialinės paramos skyriaus vedėją (komisijos pirmininkė).</text:span></text:p>
      <text:p text:style-name="P21"><text:span text:style-name="T22">2</text:span><text:span text:style-name="T23">. Išdėstau 2 punktą taip:</text:span></text:p>
      <text:p text:style-name="P24"><text:span text:style-name="T25">„</text:span><text:span text:style-name="T26">2</text:span><text:span text:style-name="T27">.<text:s/></text:span><text:span text:style-name="T28">Skiriu</text:span><text:span text:style-name="T29"><text:s/>šios komisijos sekretore Ievą Gražytę, Anykščių rajono savivaldybės administracijos Socialinės paramos skyriaus socialinių išmokų specialistę.“</text:span></text:p>
      <text:p text:style-name="P30"><text:span text:style-name="T31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2">13-308</text:span></text:a><text:span text:style-name="T33">; 2000, Nr. 85-256) nustatyta tvarka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9T13:05:00Z</meta:creation-date>
    <dc:date>2016-03-29T13:05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406" meta:row-count="54" meta:non-whitespace-character-count="1242"/>
  </office:meta>
</office:document-meta>
</file>