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492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4923in"/>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12"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13"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14" style:parent-style-name="Normal" style:family="paragraph">
      <style:paragraph-properties fo:widows="0" fo:orphans="0" fo:text-align="justify" fo:line-height="0.2868in" fo:margin-right="0.0138in"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0.2868in" fo:text-indent="0.4923in">
        <style:tab-stops>
          <style:tab-stop style:type="left" style:position="0.75in"/>
        </style:tab-stops>
      </style:paragraph-properties>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fo:color="#000000" fo:font-size="10.5pt" style:font-size-asian="10.5pt" style:font-size-complex="10.5pt" style:language-asian="lt" style:country-asian="LT"/>
    </style:style>
    <style:style style:name="T27" style:parent-style-name="DefaultParagraphFont" style:family="text">
      <style:text-properties fo:color="#000000" fo:font-size="10.5pt" style:font-size-asian="10.5pt" style:font-size-complex="10.5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line-height="0.2868in" fo:text-indent="0.4923in">
        <style:tab-stops>
          <style:tab-stop style:type="left" style:position="0.7548in"/>
        </style:tab-stops>
      </style:paragraph-properties>
    </style:style>
    <style:style style:name="T31" style:parent-style-name="DefaultParagraphFont" style:family="text">
      <style:text-properties fo:color="#000000" fo:font-size="10.5pt" style:font-size-asian="10.5pt" style:font-size-complex="10.5pt" style:language-asian="lt" style:country-asian="LT"/>
    </style:style>
    <style:style style:name="T32" style:parent-style-name="DefaultParagraphFont" style:family="text">
      <style:text-properties fo:color="#000000" fo:font-size="10.5pt" style:font-size-asian="10.5pt" style:font-size-complex="10.5pt" style:language-asian="lt" style:country-asian="LT"/>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0.2868in" fo:text-indent="0.4923in">
        <style:tab-stops>
          <style:tab-stop style:type="left" style:position="0.7583in"/>
        </style:tab-stops>
      </style:paragraph-properties>
    </style:style>
    <style:style style:name="T36" style:parent-style-name="DefaultParagraphFont" style:family="text">
      <style:text-properties fo:color="#000000" fo:font-size="10.5pt" style:font-size-asian="10.5pt" style:font-size-complex="10.5pt" style:language-asian="lt" style:country-asian="LT"/>
    </style:style>
    <style:style style:name="T37" style:parent-style-name="DefaultParagraphFont" style:family="text">
      <style:text-properties fo:color="#000000" fo:font-size="10.5pt" style:font-size-asian="10.5pt" style:font-size-complex="10.5pt" style:language-asian="lt" style:country-asian="LT"/>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2868in" fo:margin-right="0.0138in" fo:text-indent="0.4923in">
        <style:tab-stops>
          <style:tab-stop style:type="left" style:position="0.75in"/>
        </style:tab-stops>
      </style:paragraph-properties>
    </style:style>
    <style:style style:name="T41" style:parent-style-name="DefaultParagraphFont" style:family="text">
      <style:text-properties fo:color="#000000" fo:font-size="10.5pt" style:font-size-asian="10.5pt" style:font-size-complex="10.5pt" style:language-asian="lt" style:country-asian="LT"/>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0.2868in" fo:margin-right="0.0138in" fo:text-indent="0.4923in">
        <style:tab-stops>
          <style:tab-stop style:type="left" style:position="0.75in"/>
        </style:tab-stops>
      </style:paragraph-properties>
    </style:style>
    <style:style style:name="T46" style:parent-style-name="DefaultParagraphFont" style:family="text">
      <style:text-properties fo:color="#000000" fo:font-size="10.5pt" style:font-size-asian="10.5pt" style:font-size-complex="10.5pt" style:language-asian="lt" style:country-asian="LT"/>
    </style:style>
    <style:style style:name="T47" style:parent-style-name="DefaultParagraphFont" style:family="text">
      <style:text-properties fo:color="#000000" fo:font-size="10.5pt" style:font-size-asian="10.5pt" style:font-size-complex="10.5pt" style:language-asian="lt" style:country-asian="LT"/>
    </style:style>
    <style:style style:name="T48" style:parent-style-name="DefaultParagraphFont" style:family="text">
      <style:text-properties fo:color="#000000" fo:font-size="10.5pt" style:font-size-asian="10.5pt" style:font-size-complex="10.5pt" style:language-asian="lt" style:country-asian="LT"/>
    </style:style>
    <style:style style:name="T49" style:parent-style-name="DefaultParagraphFont" style:family="text">
      <style:text-properties fo:color="#000000" fo:letter-spacing="0.062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line-height="0.1388in">
        <style:tab-stops>
          <style:tab-stop style:type="left" style:position="5.1187in"/>
        </style:tab-stops>
      </style:paragraph-properties>
    </style:style>
    <style:style style:name="P52" style:parent-style-name="Normal" style:family="paragraph">
      <style:paragraph-properties fo:widows="0" fo:orphans="0" fo:line-height="0.1388in">
        <style:tab-stops>
          <style:tab-stop style:type="left" style:position="5.1187in"/>
        </style:tab-stops>
      </style:paragraph-properties>
    </style:style>
    <style:style style:name="P53" style:parent-style-name="Normal" style:family="paragraph">
      <style:paragraph-properties fo:widows="0" fo:orphans="0" fo:line-height="0.1388in">
        <style:tab-stops>
          <style:tab-stop style:type="left" style:position="5.1187in"/>
        </style:tab-stops>
      </style:paragraph-properties>
    </style:style>
    <style:style style:name="P54" style:parent-style-name="Normal" style:family="paragraph">
      <style:paragraph-properties fo:widows="0" fo:orphans="0" fo:line-height="0.1388in">
        <style:tab-stops>
          <style:tab-stop style:type="left" style:position="5.11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margin-left="3.3472in" fo:margin-right="0.2208in">
        <style:tab-stops/>
      </style:paragraph-properties>
    </style:style>
    <style:style style:name="P58"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61" style:parent-style-name="Normal" style:family="paragraph">
      <style:paragraph-properties fo:widows="0" fo:orphans="0" fo:margin-right="0.2208in" fo:text-indent="0.4923in"/>
      <style:text-properties fo:color="#000000" style:font-size-complex="12pt" style:language-asian="lt" style:country-asian="LT"/>
    </style:style>
    <style:style style:name="P62" style:parent-style-name="Normal" style:family="paragraph">
      <style:paragraph-properties fo:widows="0" fo:orphans="0" fo:text-align="center" fo:text-indent="0.4923in"/>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keep-with-next="always" fo:keep-together="always" fo:widows="0" fo:orphans="0" fo:text-align="center" fo:line-height="0.1458in" fo:margin-left="0.4923in">
        <style:tab-stops>
          <style:tab-stop style:type="left" style:position="1.879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font-size="13pt" style:font-size-asian="13pt" style:font-size-complex="13pt"/>
    </style:style>
    <style:style style:name="P73" style:parent-style-name="Normal" style:family="paragraph">
      <style:paragraph-properties fo:widows="0" fo:orphans="0" fo:text-align="justify" fo:line-height="150%" fo:text-indent="0.4923in">
        <style:tab-stops>
          <style:tab-stop style:type="left" style:position="0.7118in"/>
        </style:tab-stops>
      </style:paragraph-properties>
    </style:style>
    <style:style style:name="T74" style:parent-style-name="DefaultParagraphFont" style:family="text">
      <style:text-properties fo:color="#000000" fo:font-size="10.5pt" style:font-size-asian="10.5pt" style:font-size-complex="10.5pt" style:language-asian="lt" style:country-asian="LT"/>
    </style:style>
    <style:style style:name="T75" style:parent-style-name="DefaultParagraphFont" style:family="text">
      <style:text-properties fo:color="#000000" fo:font-size="10.5pt" style:font-size-asian="10.5pt" style:font-size-complex="10.5pt" style:language-asian="lt" style:country-asian="LT"/>
    </style:style>
    <style:style style:name="T76" style:parent-style-name="DefaultParagraphFont" style:family="text">
      <style:text-properties fo:color="#000000" fo:font-size="10.5pt" style:font-size-asian="10.5pt" style:font-size-complex="10.5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7118in"/>
        </style:tab-stops>
      </style:paragraph-properties>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fo:font-size="10.5pt" style:font-size-asian="10.5pt" style:font-size-complex="10.5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4923in">
        <style:tab-stops>
          <style:tab-stop style:type="left" style:position="0.7118in"/>
        </style:tab-stops>
      </style:paragraph-properties>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fo:font-size="10.5pt" style:font-size-asian="10.5pt" style:font-size-complex="10.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style:text-properties fo:color="#000000" style:font-size-complex="12pt" style:language-asian="lt" style:country-asian="LT"/>
    </style:style>
    <style:style style:name="P113" style:parent-style-name="Normal" style:family="paragraph">
      <style:paragraph-properties fo:widows="0" fo:orphans="0" fo:text-align="justify" fo:line-height="150%"/>
    </style:style>
    <style:style style:name="P114" style:parent-style-name="Normal" style:family="paragraph">
      <style:paragraph-properties fo:keep-with-next="always" fo:keep-together="always" fo:widows="0" fo:orphans="0" fo:text-align="center" fo:line-height="150%">
        <style:tab-stops>
          <style:tab-stop style:type="left" style:position="0.731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center" fo:line-height="150%">
        <style:tab-stops>
          <style:tab-stop style:type="left" style:position="0.7319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line-height="150%" fo:text-indent="0.4923in">
        <style:tab-stops>
          <style:tab-stop style:type="left" style:position="0.7319in"/>
        </style:tab-stops>
      </style:paragraph-properties>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7319in"/>
        </style:tab-stops>
      </style:paragraph-properties>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4923in">
        <style:tab-stops>
          <style:tab-stop style:type="left" style:position="1.2347in"/>
        </style:tab-stops>
      </style:paragraph-properties>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4923in">
        <style:tab-stops>
          <style:tab-stop style:type="left" style:position="1.2347in"/>
        </style:tab-stops>
      </style:paragraph-properties>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fo:font-size="10.5pt" style:font-size-asian="10.5pt" style:font-size-complex="10.5pt" style:language-asian="lt" style:country-asian="LT"/>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4923in">
        <style:tab-stops>
          <style:tab-stop style:type="left" style:position="1.2347in"/>
        </style:tab-stops>
      </style:paragraph-properties>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4923in">
        <style:tab-stops>
          <style:tab-stop style:type="left" style:position="1.2347in"/>
        </style:tab-stops>
      </style:paragraph-properties>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4923in">
        <style:tab-stops>
          <style:tab-stop style:type="left" style:position="1.2347in"/>
        </style:tab-stops>
      </style:paragraph-properties>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4923in">
        <style:tab-stops>
          <style:tab-stop style:type="left" style:position="0.6847in"/>
        </style:tab-stops>
      </style:paragraph-properties>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1.2277in"/>
        </style:tab-stops>
      </style:paragraph-properties>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1.2277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1.2277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4923in">
        <style:tab-stops>
          <style:tab-stop style:type="left" style:position="1.2277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923in">
        <style:tab-stops>
          <style:tab-stop style:type="left" style:position="1.2277in"/>
        </style:tab-stops>
      </style:paragraph-properties>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4923in">
        <style:tab-stops>
          <style:tab-stop style:type="left" style:position="0.6847in"/>
        </style:tab-stops>
      </style:paragraph-properties>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margin-left="0.4923in">
        <style:tab-stops>
          <style:tab-stop style:type="left" style:position="0.1923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fo:line-height="150%" fo:margin-left="0.4923in">
        <style:tab-stops>
          <style:tab-stop style:type="left" style:position="0.1923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fo:line-height="150%" fo:margin-left="0.4923in">
        <style:tab-stops>
          <style:tab-stop style:type="left" style:position="0.1923in"/>
        </style:tab-stops>
      </style:paragraph-properties>
      <style:text-properties fo:color="#000000" style:font-size-complex="12pt" style:language-asian="lt" style:country-asian="LT"/>
    </style:style>
    <style:style style:name="P196" style:parent-style-name="Normal" style:family="paragraph">
      <style:paragraph-properties fo:widows="0" fo:orphans="0" fo:text-align="justify" fo:line-height="150%" fo:margin-left="0.4923in">
        <style:tab-stops>
          <style:tab-stop style:type="left" style:position="0.1923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6847in"/>
        </style:tab-stops>
      </style:paragraph-properties>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6847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7104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7076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923in">
        <style:tab-stops>
          <style:tab-stop style:type="left" style:position="0.7076in"/>
        </style:tab-stops>
      </style:paragraph-properties>
    </style:style>
    <style:style style:name="P221" style:parent-style-name="Normal" style:family="paragraph">
      <style:paragraph-properties fo:widows="0" fo:orphans="0" fo:text-align="center" fo:line-height="150%">
        <style:tab-stops>
          <style:tab-stop style:type="left" style:position="2.352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widows="0" fo:orphans="0" fo:text-align="center" fo:line-height="150%">
        <style:tab-stops>
          <style:tab-stop style:type="left" style:position="2.3527in"/>
        </style:tab-stops>
      </style:paragraph-properties>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justify" fo:line-height="150%" fo:text-indent="0.4923in">
        <style:tab-stops>
          <style:tab-stop style:type="left" style:position="0.8083in"/>
        </style:tab-stops>
      </style:paragraph-properties>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left" style:position="0.8083in"/>
        </style:tab-stops>
      </style:paragraph-properties>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4923in">
        <style:tab-stops>
          <style:tab-stop style:type="left" style:position="0.8083in"/>
        </style:tab-stops>
      </style:paragraph-properties>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1.3361in"/>
        </style:tab-stops>
      </style:paragraph-properties>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1.3402in"/>
        </style:tab-stops>
      </style:paragraph-properties>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923in"/>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fo:font-size="10.5pt" style:font-size-asian="10.5pt" style:font-size-complex="10.5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802in"/>
        </style:tab-stops>
      </style:paragraph-properties>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1.3402in"/>
        </style:tab-stops>
      </style:paragraph-properties>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4923in">
        <style:tab-stops>
          <style:tab-stop style:type="left" style:position="1.3402in"/>
        </style:tab-stops>
      </style:paragraph-properties>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fo:font-size="10.5pt" style:font-size-asian="10.5pt" style:font-size-complex="10.5pt" style:language-asian="lt" style:country-asian="LT"/>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fo:font-size="10.5pt" style:font-size-asian="10.5pt" style:font-size-complex="10.5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margin-left="0.4923in">
        <style:tab-stops/>
      </style:paragraph-properties>
    </style:style>
    <style:style style:name="P364" style:parent-style-name="Normal" style:family="paragraph">
      <style:paragraph-properties fo:keep-with-next="always" fo:keep-together="always" fo:widows="0" fo:orphans="0" fo:text-align="center" fo:line-height="150%">
        <style:tab-stops>
          <style:tab-stop style:type="left" style:position="0.8125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keep-with-next="always" fo:keep-together="always" fo:widows="0" fo:orphans="0" fo:text-align="center" fo:line-height="150%">
        <style:tab-stops>
          <style:tab-stop style:type="left" style:position="0.8125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4923in">
        <style:tab-stops>
          <style:tab-stop style:type="left" style:position="1.7645in"/>
        </style:tab-stops>
      </style:paragraph-properties>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1.7645in"/>
        </style:tab-stops>
      </style:paragraph-properties>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4923in">
        <style:tab-stops>
          <style:tab-stop style:type="left" style:position="1.3708in"/>
        </style:tab-stops>
      </style:paragraph-properties>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23in">
        <style:tab-stops>
          <style:tab-stop style:type="left" style:position="1.3708in"/>
        </style:tab-stops>
      </style:paragraph-properties>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1.368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1.368in"/>
        </style:tab-stops>
      </style:paragraph-properties>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1.552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7604in"/>
        </style:tab-stops>
      </style:paragraph-properties>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4923in">
        <style:tab-stops>
          <style:tab-stop style:type="left" style:position="1.368in"/>
        </style:tab-stops>
      </style:paragraph-properties>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fo:font-size="10.5pt" style:font-size-asian="10.5pt" style:font-size-complex="10.5pt" style:language-asian="lt" style:country-asian="LT"/>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472" style:parent-style-name="DefaultParagraphFont" style:family="text">
      <style:text-properties fo:color="#000000" fo:font-size="10.5pt" style:font-size-asian="10.5pt" style:font-size-complex="10.5pt" style:language-asian="lt" style:country-asian="LT"/>
    </style:style>
    <style:style style:name="T473" style:parent-style-name="DefaultParagraphFont" style:family="text">
      <style:text-properties fo:color="#000000" fo:font-size="10.5pt" style:font-size-asian="10.5pt" style:font-size-complex="10.5pt" style:language-asian="lt" style:country-asian="LT"/>
    </style:style>
    <style:style style:name="T474" style:parent-style-name="DefaultParagraphFont" style:family="text">
      <style:text-properties fo:color="#000000" fo:font-size="10.5pt" style:font-size-asian="10.5pt" style:font-size-complex="10.5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477" style:parent-style-name="DefaultParagraphFont" style:family="text">
      <style:text-properties fo:color="#000000" fo:font-size="10.5pt" style:font-size-asian="10.5pt" style:font-size-complex="10.5pt" style:language-asian="lt" style:country-asian="LT"/>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fo:font-size="10.5pt" style:font-size-asian="10.5pt" style:font-size-complex="10.5pt" style:language-asian="lt" style:country-asian="LT"/>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fo:font-size="10.5pt" style:font-size-asian="10.5pt" style:font-size-complex="10.5pt" style:language-asian="lt" style:country-asian="LT"/>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492" style:parent-style-name="DefaultParagraphFont" style:family="text">
      <style:text-properties fo:color="#000000" fo:font-size="10.5pt" style:font-size-asian="10.5pt" style:font-size-complex="10.5pt" style:language-asian="lt" style:country-asian="LT"/>
    </style:style>
    <style:style style:name="T493" style:parent-style-name="DefaultParagraphFont" style:family="text">
      <style:text-properties fo:color="#000000" fo:font-size="10.5pt" style:font-size-asian="10.5pt" style:font-size-complex="10.5pt" style:language-asian="lt" style:country-asian="LT"/>
    </style:style>
    <style:style style:name="T494" style:parent-style-name="DefaultParagraphFont" style:family="text">
      <style:text-properties fo:color="#000000" fo:font-size="10.5pt" style:font-size-asian="10.5pt" style:font-size-complex="10.5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fo:font-size="10.5pt" style:font-size-asian="10.5pt" style:font-size-complex="10.5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1.3194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fo:font-size="10.5pt" style:font-size-asian="10.5pt" style:font-size-complex="10.5pt" style:language-asian="lt" style:country-asian="LT"/>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4923in">
        <style:tab-stops>
          <style:tab-stop style:type="left" style:position="0.7965in"/>
        </style:tab-stops>
      </style:paragraph-properties>
    </style:style>
    <style:style style:name="P522" style:parent-style-name="Normal" style:family="paragraph">
      <style:paragraph-properties fo:widows="0" fo:orphans="0" fo:text-align="center" fo:line-height="150%">
        <style:tab-stops>
          <style:tab-stop style:type="left" style:position="1.5819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1.5819in"/>
        </style:tab-stops>
      </style:paragraph-properties>
      <style:text-properties fo:font-weight="bold" style:font-weight-asian="bold" fo:color="#000000" style:font-size-complex="12pt" style:language-asian="lt" style:country-asian="LT"/>
    </style:style>
    <style:style style:name="P527" style:parent-style-name="Normal" style:family="paragraph">
      <style:paragraph-properties fo:widows="0" fo:orphans="0" fo:text-align="justify" fo:line-height="150%" fo:text-indent="0.4923in">
        <style:tab-stops>
          <style:tab-stop style:type="left" style:position="0.8152in"/>
        </style:tab-stops>
      </style:paragraph-properties>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8152in"/>
        </style:tab-stops>
      </style:paragraph-properties>
    </style:style>
    <style:style style:name="T533" style:parent-style-name="DefaultParagraphFont" style:family="text">
      <style:text-properties fo:color="#000000" fo:font-size="10.5pt" style:font-size-asian="10.5pt" style:font-size-complex="10.5pt" style:language-asian="lt" style:country-asian="LT"/>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4923in">
        <style:tab-stops>
          <style:tab-stop style:type="left" style:position="1.3402in"/>
        </style:tab-stops>
      </style:paragraph-properties>
    </style:style>
    <style:style style:name="T538" style:parent-style-name="DefaultParagraphFont" style:family="text">
      <style:text-properties fo:color="#000000" fo:font-size="10.5pt" style:font-size-asian="10.5pt" style:font-size-complex="10.5pt" style:language-asian="lt" style:country-asian="LT"/>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4923in">
        <style:tab-stops>
          <style:tab-stop style:type="left" style:position="1.2173in"/>
        </style:tab-stops>
      </style:paragraph-properties>
    </style:style>
    <style:style style:name="T543" style:parent-style-name="DefaultParagraphFont" style:family="text">
      <style:text-properties fo:color="#000000" fo:font-size="10.5pt" style:font-size-asian="10.5pt" style:font-size-complex="10.5pt" style:language-asian="lt" style:country-asian="LT"/>
    </style:style>
    <style:style style:name="T544" style:parent-style-name="DefaultParagraphFont" style:family="text">
      <style:text-properties fo:color="#000000" fo:font-size="10.5pt" style:font-size-asian="10.5pt" style:font-size-complex="10.5pt" style:language-asian="lt" style:country-asian="LT"/>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4923in">
        <style:tab-stops>
          <style:tab-stop style:type="left" style:position="0.8152in"/>
        </style:tab-stops>
      </style:paragraph-properties>
    </style:style>
    <style:style style:name="T548" style:parent-style-name="DefaultParagraphFont" style:family="text">
      <style:text-properties fo:color="#000000" fo:font-size="10.5pt" style:font-size-asian="10.5pt" style:font-size-complex="10.5pt" style:language-asian="lt" style:country-asian="LT"/>
    </style:style>
    <style:style style:name="T549" style:parent-style-name="DefaultParagraphFont" style:family="text">
      <style:text-properties fo:color="#000000" fo:font-size="10.5pt" style:font-size-asian="10.5pt" style:font-size-complex="10.5pt" style:language-asian="lt" style:country-asian="LT"/>
    </style:style>
    <style:style style:name="T550" style:parent-style-name="DefaultParagraphFont" style:family="text">
      <style:text-properties fo:color="#000000" fo:font-size="10.5pt" style:font-size-asian="10.5pt" style:font-size-complex="10.5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P556" style:parent-style-name="Normal" style:family="paragraph">
      <style:paragraph-properties fo:widows="0" fo:orphans="0" fo:text-align="center" fo:line-height="150%"/>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break-before="page" fo:margin-left="3.8395in" fo:margin-right="0.0277in">
        <style:tab-stops/>
      </style:paragraph-properties>
    </style:style>
    <style:style style:name="P559" style:parent-style-name="Normal" style:family="paragraph">
      <style:paragraph-properties fo:widows="0" fo:orphans="0" fo:margin-left="3.8395in" fo:margin-right="0.0277in">
        <style:tab-stops/>
      </style:paragraph-properties>
      <style:text-properties fo:color="#000000" style:font-size-complex="12pt" style:language-asian="lt" style:country-asian="LT"/>
    </style:style>
    <style:style style:name="P560" style:parent-style-name="Normal" style:family="paragraph">
      <style:paragraph-properties fo:widows="0" fo:orphans="0" fo:margin-left="3.8395in" fo:margin-right="0.0277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center" fo:line-height="0.5701in" fo:text-indent="0.4923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fo:line-height="0.5701in" fo:text-indent="0.4923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line-height="0.2868in" fo:margin-right="0.0277in"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0.2868in" fo:margin-right="0.0277in" fo:text-indent="0.4923in">
        <style:tab-stops>
          <style:tab-stop style:type="left" style:position="0.7006in"/>
        </style:tab-stops>
      </style:paragraph-properties>
    </style:style>
    <style:style style:name="T571" style:parent-style-name="DefaultParagraphFont" style:family="text">
      <style:text-properties fo:color="#000000" fo:font-size="10.5pt" style:font-size-asian="10.5pt" style:font-size-complex="10.5pt" style:language-asian="lt" style:country-asian="LT"/>
    </style:style>
    <style:style style:name="T572" style:parent-style-name="DefaultParagraphFont" style:family="text">
      <style:text-properties fo:color="#000000" fo:font-size="10.5pt" style:font-size-asian="10.5pt" style:font-size-complex="10.5pt" style:language-asian="lt" style:country-asian="LT"/>
    </style:style>
    <style:style style:name="T573" style:parent-style-name="DefaultParagraphFont" style:family="text">
      <style:text-properties fo:color="#000000" fo:font-size="10.5pt" style:font-size-asian="10.5pt" style:font-size-complex="10.5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0.2868in" fo:text-indent="0.4923in">
        <style:tab-stops>
          <style:tab-stop style:type="left" style:position="0.7006in"/>
        </style:tab-stops>
      </style:paragraph-properties>
    </style:style>
    <style:style style:name="T576" style:parent-style-name="DefaultParagraphFont" style:family="text">
      <style:text-properties fo:color="#000000" fo:font-size="10.5pt" style:font-size-asian="10.5pt" style:font-size-complex="10.5pt" style:language-asian="lt" style:country-asian="LT"/>
    </style:style>
    <style:style style:name="T577" style:parent-style-name="DefaultParagraphFont" style:family="text">
      <style:text-properties fo:color="#000000" fo:font-size="10.5pt" style:font-size-asian="10.5pt" style:font-size-complex="10.5pt" style:language-asian="lt" style:country-asian="LT"/>
    </style:style>
    <style:style style:name="T578" style:parent-style-name="DefaultParagraphFont" style:family="text">
      <style:text-properties fo:color="#000000" fo:font-size="10.5pt" style:font-size-asian="10.5pt" style:font-size-complex="10.5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0.2868in" fo:margin-right="0.0277in" fo:text-indent="0.4923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0.2868in" fo:margin-right="0.0277in" fo:text-indent="0.4923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line-height="0.2868in" fo:margin-right="0.0277in" fo:text-indent="0.4923in"/>
      <style:text-properties fo:color="#000000" style:font-size-complex="12pt" style:language-asian="lt" style:country-asian="LT"/>
    </style:style>
    <style:style style:name="P587" style:parent-style-name="Normal" style:family="paragraph">
      <style:paragraph-properties fo:widows="0" fo:orphans="0" fo:text-align="center" fo:line-height="0.1458in" fo:margin-left="0.4923in">
        <style:tab-stops>
          <style:tab-stop style:type="left" style:position="1.2798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text-properties fo:font-size="18pt" style:font-size-asian="18pt" style:font-size-complex="18pt"/>
    </style:style>
    <style:style style:name="P592" style:parent-style-name="Normal" style:family="paragraph">
      <style:paragraph-properties fo:widows="0" fo:orphans="0" fo:text-align="justify" fo:line-height="150%" fo:text-indent="0.4923in">
        <style:tab-stops>
          <style:tab-stop style:type="left" style:position="0.7006in"/>
        </style:tab-stops>
      </style:paragraph-properties>
    </style:style>
    <style:style style:name="T593" style:parent-style-name="DefaultParagraphFont" style:family="text">
      <style:text-properties fo:color="#000000" fo:font-size="10.5pt" style:font-size-asian="10.5pt" style:font-size-complex="10.5pt" style:language-asian="lt" style:country-asian="LT"/>
    </style:style>
    <style:style style:name="T594" style:parent-style-name="DefaultParagraphFont" style:family="text">
      <style:text-properties fo:color="#000000" fo:font-size="10.5pt" style:font-size-asian="10.5pt" style:font-size-complex="10.5pt" style:language-asian="lt" style:country-asian="LT"/>
    </style:style>
    <style:style style:name="T595" style:parent-style-name="DefaultParagraphFont" style:family="text">
      <style:text-properties fo:color="#000000" fo:font-size="10.5pt" style:font-size-asian="10.5pt" style:font-size-complex="10.5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598" style:parent-style-name="DefaultParagraphFont" style:family="text">
      <style:text-properties fo:color="#000000" fo:font-size="10.5pt" style:font-size-asian="10.5pt" style:font-size-complex="10.5pt" style:language-asian="lt" style:country-asian="LT"/>
    </style:style>
    <style:style style:name="T599" style:parent-style-name="DefaultParagraphFont" style:family="text">
      <style:text-properties fo:color="#000000" fo:font-size="10.5pt" style:font-size-asian="10.5pt" style:font-size-complex="10.5pt" style:language-asian="lt" style:country-asian="LT"/>
    </style:style>
    <style:style style:name="T600" style:parent-style-name="DefaultParagraphFont" style:family="text">
      <style:text-properties fo:color="#000000" fo:font-size="10.5pt" style:font-size-asian="10.5pt" style:font-size-complex="10.5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603" style:parent-style-name="DefaultParagraphFont" style:family="text">
      <style:text-properties fo:color="#000000" fo:font-size="10.5pt" style:font-size-asian="10.5pt" style:font-size-complex="10.5pt" style:language-asian="lt" style:country-asian="LT"/>
    </style:style>
    <style:style style:name="T604" style:parent-style-name="DefaultParagraphFont" style:family="text">
      <style:text-properties fo:color="#000000" fo:font-size="10.5pt" style:font-size-asian="10.5pt" style:font-size-complex="10.5pt" style:language-asian="lt" style:country-asian="LT"/>
    </style:style>
    <style:style style:name="T605" style:parent-style-name="DefaultParagraphFont" style:family="text">
      <style:text-properties fo:color="#000000" fo:font-size="10.5pt" style:font-size-asian="10.5pt" style:font-size-complex="10.5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09" style:parent-style-name="DefaultParagraphFont" style:family="text">
      <style:text-properties fo:color="#000000" fo:font-size="10.5pt" style:font-size-asian="10.5pt" style:font-size-complex="10.5pt" style:language-asian="lt" style:country-asian="LT"/>
    </style:style>
    <style:style style:name="T610" style:parent-style-name="DefaultParagraphFont" style:family="text">
      <style:text-properties fo:color="#000000" fo:font-size="10.5pt" style:font-size-asian="10.5pt" style:font-size-complex="10.5pt" style:language-asian="lt" style:country-asian="LT"/>
    </style:style>
    <style:style style:name="T611" style:parent-style-name="DefaultParagraphFont" style:family="text">
      <style:text-properties fo:color="#000000" fo:font-size="10.5pt" style:font-size-asian="10.5pt" style:font-size-complex="10.5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14" style:parent-style-name="DefaultParagraphFont" style:family="text">
      <style:text-properties fo:color="#000000" fo:font-size="10.5pt" style:font-size-asian="10.5pt" style:font-size-complex="10.5pt" style:language-asian="lt" style:country-asian="LT"/>
    </style:style>
    <style:style style:name="T615" style:parent-style-name="DefaultParagraphFont" style:family="text">
      <style:text-properties fo:color="#000000" fo:font-size="10.5pt" style:font-size-asian="10.5pt" style:font-size-complex="10.5pt" style:language-asian="lt" style:country-asian="LT"/>
    </style:style>
    <style:style style:name="T616" style:parent-style-name="DefaultParagraphFont" style:family="text">
      <style:text-properties fo:color="#000000" fo:font-size="10.5pt" style:font-size-asian="10.5pt" style:font-size-complex="10.5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619" style:parent-style-name="DefaultParagraphFont" style:family="text">
      <style:text-properties fo:color="#000000" fo:font-size="10.5pt" style:font-size-asian="10.5pt" style:font-size-complex="10.5pt" style:language-asian="lt" style:country-asian="LT"/>
    </style:style>
    <style:style style:name="T620" style:parent-style-name="DefaultParagraphFont" style:family="text">
      <style:text-properties fo:color="#000000" fo:font-size="10.5pt" style:font-size-asian="10.5pt" style:font-size-complex="10.5pt" style:language-asian="lt" style:country-asian="LT"/>
    </style:style>
    <style:style style:name="T621" style:parent-style-name="DefaultParagraphFont" style:family="text">
      <style:text-properties fo:color="#000000" fo:font-size="10.5pt" style:font-size-asian="10.5pt" style:font-size-complex="10.5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margin-right="0.0277in" fo:text-indent="0.4923in">
        <style:tab-stops>
          <style:tab-stop style:type="left" style:position="1.4305in"/>
        </style:tab-stops>
      </style:paragraph-properties>
    </style:style>
    <style:style style:name="T624" style:parent-style-name="DefaultParagraphFont" style:family="text">
      <style:text-properties fo:color="#000000" fo:font-size="10.5pt" style:font-size-asian="10.5pt" style:font-size-complex="10.5pt" style:language-asian="lt" style:country-asian="LT"/>
    </style:style>
    <style:style style:name="T625" style:parent-style-name="DefaultParagraphFont" style:family="text">
      <style:text-properties fo:color="#000000" fo:font-size="10.5pt" style:font-size-asian="10.5pt" style:font-size-complex="10.5pt" style:language-asian="lt" style:country-asian="LT"/>
    </style:style>
    <style:style style:name="T626" style:parent-style-name="DefaultParagraphFont" style:family="text">
      <style:text-properties fo:color="#000000" fo:font-size="10.5pt" style:font-size-asian="10.5pt" style:font-size-complex="10.5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29" style:parent-style-name="DefaultParagraphFont" style:family="text">
      <style:text-properties fo:color="#000000" fo:font-size="10.5pt" style:font-size-asian="10.5pt" style:font-size-complex="10.5pt" style:language-asian="lt" style:country-asian="LT"/>
    </style:style>
    <style:style style:name="T630" style:parent-style-name="DefaultParagraphFont" style:family="text">
      <style:text-properties fo:color="#000000" fo:font-size="10.5pt" style:font-size-asian="10.5pt" style:font-size-complex="10.5pt" style:language-asian="lt" style:country-asian="LT"/>
    </style:style>
    <style:style style:name="T631" style:parent-style-name="DefaultParagraphFont" style:family="text">
      <style:text-properties fo:color="#000000" fo:font-size="10.5pt" style:font-size-asian="10.5pt" style:font-size-complex="10.5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34" style:parent-style-name="DefaultParagraphFont" style:family="text">
      <style:text-properties fo:color="#000000" fo:font-size="10.5pt" style:font-size-asian="10.5pt" style:font-size-complex="10.5pt" style:language-asian="lt" style:country-asian="LT"/>
    </style:style>
    <style:style style:name="T635" style:parent-style-name="DefaultParagraphFont" style:family="text">
      <style:text-properties fo:color="#000000" fo:font-size="10.5pt" style:font-size-asian="10.5pt" style:font-size-complex="10.5pt" style:language-asian="lt" style:country-asian="LT"/>
    </style:style>
    <style:style style:name="T636" style:parent-style-name="DefaultParagraphFont" style:family="text">
      <style:text-properties fo:color="#000000" fo:font-size="10.5pt" style:font-size-asian="10.5pt" style:font-size-complex="10.5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39" style:parent-style-name="DefaultParagraphFont" style:family="text">
      <style:text-properties fo:color="#000000" fo:font-size="10.5pt" style:font-size-asian="10.5pt" style:font-size-complex="10.5pt" style:language-asian="lt" style:country-asian="LT"/>
    </style:style>
    <style:style style:name="T640" style:parent-style-name="DefaultParagraphFont" style:family="text">
      <style:text-properties fo:color="#000000" fo:font-size="10.5pt" style:font-size-asian="10.5pt" style:font-size-complex="10.5pt" style:language-asian="lt" style:country-asian="LT"/>
    </style:style>
    <style:style style:name="T641" style:parent-style-name="DefaultParagraphFont" style:family="text">
      <style:text-properties fo:color="#000000" fo:font-size="10.5pt" style:font-size-asian="10.5pt" style:font-size-complex="10.5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44" style:parent-style-name="DefaultParagraphFont" style:family="text">
      <style:text-properties fo:color="#000000" fo:font-size="10.5pt" style:font-size-asian="10.5pt" style:font-size-complex="10.5pt" style:language-asian="lt" style:country-asian="LT"/>
    </style:style>
    <style:style style:name="T645" style:parent-style-name="DefaultParagraphFont" style:family="text">
      <style:text-properties fo:color="#000000" fo:font-size="10.5pt" style:font-size-asian="10.5pt" style:font-size-complex="10.5pt" style:language-asian="lt" style:country-asian="LT"/>
    </style:style>
    <style:style style:name="T646" style:parent-style-name="DefaultParagraphFont" style:family="text">
      <style:text-properties fo:color="#000000" fo:font-size="10.5pt" style:font-size-asian="10.5pt" style:font-size-complex="10.5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margin-right="0.0277in" fo:text-indent="0.4923in">
        <style:tab-stops>
          <style:tab-stop style:type="left" style:position="1.4305in"/>
        </style:tab-stops>
      </style:paragraph-properties>
    </style:style>
    <style:style style:name="T649" style:parent-style-name="DefaultParagraphFont" style:family="text">
      <style:text-properties fo:color="#000000" fo:font-size="10.5pt" style:font-size-asian="10.5pt" style:font-size-complex="10.5pt" style:language-asian="lt" style:country-asian="LT"/>
    </style:style>
    <style:style style:name="T650" style:parent-style-name="DefaultParagraphFont" style:family="text">
      <style:text-properties fo:color="#000000" fo:font-size="10.5pt" style:font-size-asian="10.5pt" style:font-size-complex="10.5pt" style:language-asian="lt" style:country-asian="LT"/>
    </style:style>
    <style:style style:name="T651" style:parent-style-name="DefaultParagraphFont" style:family="text">
      <style:text-properties fo:color="#000000" fo:font-size="10.5pt" style:font-size-asian="10.5pt" style:font-size-complex="10.5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fo:letter-spacing="-0.0208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56" style:parent-style-name="DefaultParagraphFont" style:family="text">
      <style:text-properties fo:color="#000000" fo:font-size="10.5pt" style:font-size-asian="10.5pt" style:font-size-complex="10.5pt" style:language-asian="lt" style:country-asian="LT"/>
    </style:style>
    <style:style style:name="T657" style:parent-style-name="DefaultParagraphFont" style:family="text">
      <style:text-properties fo:color="#000000" fo:font-size="10.5pt" style:font-size-asian="10.5pt" style:font-size-complex="10.5pt" style:language-asian="lt" style:country-asian="LT"/>
    </style:style>
    <style:style style:name="T658" style:parent-style-name="DefaultParagraphFont" style:family="text">
      <style:text-properties fo:color="#000000" fo:font-size="10.5pt" style:font-size-asian="10.5pt" style:font-size-complex="10.5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61" style:parent-style-name="DefaultParagraphFont" style:family="text">
      <style:text-properties fo:color="#000000" fo:font-size="10.5pt" style:font-size-asian="10.5pt" style:font-size-complex="10.5pt" style:language-asian="lt" style:country-asian="LT"/>
    </style:style>
    <style:style style:name="T662" style:parent-style-name="DefaultParagraphFont" style:family="text">
      <style:text-properties fo:color="#000000" fo:font-size="10.5pt" style:font-size-asian="10.5pt" style:font-size-complex="10.5pt" style:language-asian="lt" style:country-asian="LT"/>
    </style:style>
    <style:style style:name="T663" style:parent-style-name="DefaultParagraphFont" style:family="text">
      <style:text-properties fo:color="#000000" fo:font-size="10.5pt" style:font-size-asian="10.5pt" style:font-size-complex="10.5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666" style:parent-style-name="DefaultParagraphFont" style:family="text">
      <style:text-properties fo:color="#000000" fo:font-size="10.5pt" style:font-size-asian="10.5pt" style:font-size-complex="10.5pt" style:language-asian="lt" style:country-asian="LT"/>
    </style:style>
    <style:style style:name="T667" style:parent-style-name="DefaultParagraphFont" style:family="text">
      <style:text-properties fo:color="#000000" fo:font-size="10.5pt" style:font-size-asian="10.5pt" style:font-size-complex="10.5pt" style:language-asian="lt" style:country-asian="LT"/>
    </style:style>
    <style:style style:name="T668" style:parent-style-name="DefaultParagraphFont" style:family="text">
      <style:text-properties fo:color="#000000" fo:font-size="10.5pt" style:font-size-asian="10.5pt" style:font-size-complex="10.5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671" style:parent-style-name="DefaultParagraphFont" style:family="text">
      <style:text-properties fo:color="#000000" fo:font-size="10.5pt" style:font-size-asian="10.5pt" style:font-size-complex="10.5pt" style:language-asian="lt" style:country-asian="LT"/>
    </style:style>
    <style:style style:name="T672" style:parent-style-name="DefaultParagraphFont" style:family="text">
      <style:text-properties fo:color="#000000" fo:font-size="10.5pt" style:font-size-asian="10.5pt" style:font-size-complex="10.5pt" style:language-asian="lt" style:country-asian="LT"/>
    </style:style>
    <style:style style:name="T673" style:parent-style-name="DefaultParagraphFont" style:family="text">
      <style:text-properties fo:color="#000000" fo:font-size="10.5pt" style:font-size-asian="10.5pt" style:font-size-complex="10.5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1.3027in"/>
        </style:tab-stops>
      </style:paragraph-properties>
    </style:style>
    <style:style style:name="T676" style:parent-style-name="DefaultParagraphFont" style:family="text">
      <style:text-properties fo:color="#000000" fo:font-size="10.5pt" style:font-size-asian="10.5pt" style:font-size-complex="10.5pt" style:language-asian="lt" style:country-asian="LT"/>
    </style:style>
    <style:style style:name="T677" style:parent-style-name="DefaultParagraphFont" style:family="text">
      <style:text-properties fo:color="#000000" fo:font-size="10.5pt" style:font-size-asian="10.5pt" style:font-size-complex="10.5pt" style:language-asian="lt" style:country-asian="LT"/>
    </style:style>
    <style:style style:name="T678" style:parent-style-name="DefaultParagraphFont" style:family="text">
      <style:text-properties fo:color="#000000" fo:font-size="10.5pt" style:font-size-asian="10.5pt" style:font-size-complex="10.5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margin-right="0.0277in" fo:text-indent="0.4923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margin-right="0.0277in" fo:text-indent="0.4923in">
        <style:tab-stops>
          <style:tab-stop style:type="left" style:position="1.3027in"/>
        </style:tab-stops>
      </style:paragraph-properties>
    </style:style>
    <style:style style:name="T683" style:parent-style-name="DefaultParagraphFont" style:family="text">
      <style:text-properties fo:color="#000000" fo:font-size="10.5pt" style:font-size-asian="10.5pt" style:font-size-complex="10.5pt" style:language-asian="lt" style:country-asian="LT"/>
    </style:style>
    <style:style style:name="T684" style:parent-style-name="DefaultParagraphFont" style:family="text">
      <style:text-properties fo:color="#000000" fo:font-size="10.5pt" style:font-size-asian="10.5pt" style:font-size-complex="10.5pt" style:language-asian="lt" style:country-asian="LT"/>
    </style:style>
    <style:style style:name="T685" style:parent-style-name="DefaultParagraphFont" style:family="text">
      <style:text-properties fo:color="#000000" fo:font-size="10.5pt" style:font-size-asian="10.5pt" style:font-size-complex="10.5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margin-right="0.0138in" fo:text-indent="0.4923in">
        <style:tab-stops>
          <style:tab-stop style:type="left" style:position="1.143in"/>
        </style:tab-stops>
      </style:paragraph-properties>
    </style:style>
    <style:style style:name="T688" style:parent-style-name="DefaultParagraphFont" style:family="text">
      <style:text-properties fo:color="#000000" fo:font-size="10.5pt" style:font-size-asian="10.5pt" style:font-size-complex="10.5pt" style:language-asian="lt" style:country-asian="LT"/>
    </style:style>
    <style:style style:name="T689" style:parent-style-name="DefaultParagraphFont" style:family="text">
      <style:text-properties fo:color="#000000" fo:font-size="10.5pt" style:font-size-asian="10.5pt" style:font-size-complex="10.5pt" style:language-asian="lt" style:country-asian="LT"/>
    </style:style>
    <style:style style:name="T690" style:parent-style-name="DefaultParagraphFont" style:family="text">
      <style:text-properties fo:color="#000000" fo:font-size="10.5pt" style:font-size-asian="10.5pt" style:font-size-complex="10.5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50%" fo:margin-right="0.0138in" fo:text-indent="0.4923in">
        <style:tab-stops>
          <style:tab-stop style:type="left" style:position="1.143in"/>
        </style:tab-stops>
      </style:paragraph-properties>
    </style:style>
    <style:style style:name="T694" style:parent-style-name="DefaultParagraphFont" style:family="text">
      <style:text-properties fo:color="#000000" fo:font-size="10.5pt" style:font-size-asian="10.5pt" style:font-size-complex="10.5pt" style:language-asian="lt" style:country-asian="LT"/>
    </style:style>
    <style:style style:name="T695" style:parent-style-name="DefaultParagraphFont" style:family="text">
      <style:text-properties fo:color="#000000" fo:font-size="10.5pt" style:font-size-asian="10.5pt" style:font-size-complex="10.5pt" style:language-asian="lt" style:country-asian="LT"/>
    </style:style>
    <style:style style:name="T696" style:parent-style-name="DefaultParagraphFont" style:family="text">
      <style:text-properties fo:color="#000000" fo:font-size="10.5pt" style:font-size-asian="10.5pt" style:font-size-complex="10.5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margin-right="0.0138in" fo:text-indent="0.4923in"/>
      <style:text-properties fo:color="#000000" style:font-size-complex="12pt" style:language-asian="lt" style:country-asian="LT"/>
    </style:style>
    <style:style style:name="P699" style:parent-style-name="Normal" style:family="paragraph">
      <style:paragraph-properties fo:widows="0" fo:orphans="0" fo:text-align="justify" fo:line-height="150%" fo:margin-right="0.0138in" fo:text-indent="0.4923in"/>
    </style:style>
    <style:style style:name="P700" style:parent-style-name="Normal" style:family="paragraph">
      <style:paragraph-properties fo:keep-with-next="always" fo:keep-together="always" fo:widows="0" fo:orphans="0" fo:text-align="center" fo:line-height="0.1458in" fo:margin-left="0.4923in">
        <style:tab-stops>
          <style:tab-stop style:type="left" style:position="1.8638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text-properties fo:font-size="17pt" style:font-size-asian="17pt" style:font-size-complex="17pt"/>
    </style:style>
    <style:style style:name="P705" style:parent-style-name="Normal" style:family="paragraph">
      <style:paragraph-properties fo:widows="0" fo:orphans="0" fo:text-align="justify" fo:line-height="0.2868in" fo:margin-right="0.0138in" fo:text-indent="0.4923in">
        <style:tab-stops>
          <style:tab-stop style:type="left" style:position="1.143in"/>
        </style:tab-stops>
      </style:paragraph-properties>
    </style:style>
    <style:style style:name="T706" style:parent-style-name="DefaultParagraphFont" style:family="text">
      <style:text-properties fo:color="#000000" fo:font-size="10.5pt" style:font-size-asian="10.5pt" style:font-size-complex="10.5pt" style:language-asian="lt" style:country-asian="LT"/>
    </style:style>
    <style:style style:name="T707" style:parent-style-name="DefaultParagraphFont" style:family="text">
      <style:text-properties fo:color="#000000" fo:font-size="10.5pt" style:font-size-asian="10.5pt" style:font-size-complex="10.5pt" style:language-asian="lt" style:country-asian="LT"/>
    </style:style>
    <style:style style:name="T708" style:parent-style-name="DefaultParagraphFont" style:family="text">
      <style:text-properties fo:color="#000000" fo:font-size="10.5pt" style:font-size-asian="10.5pt" style:font-size-complex="10.5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0.2868in" fo:margin-right="0.0138in" fo:text-indent="0.4923in">
        <style:tab-stops>
          <style:tab-stop style:type="left" style:position="1.143in"/>
        </style:tab-stops>
      </style:paragraph-properties>
    </style:style>
    <style:style style:name="P711" style:parent-style-name="Normal" style:family="paragraph">
      <style:paragraph-properties fo:widows="0" fo:orphans="0" fo:text-align="center" fo:line-height="0.2868in" fo:margin-right="0.0138in">
        <style:tab-stops>
          <style:tab-stop style:type="left" style:position="1.143in"/>
        </style:tab-stops>
      </style:paragraph-properties>
    </style:style>
    <style:style style:name="T7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ĮSAKYMAS</text:p>
      <text:p text:style-name="P6"/>
      <text:p text:style-name="P7">DĖL CENTRALIZUOTO VIDAUS AUDITO SKYRIAUS VIDAUS AUDITO METODIKOS IR VIDAUS AUDITO POREIKIO ĮVERTINIMO ANALIZĖS METMENŲ</text:p>
      <text:p text:style-name="P8">PATVIRTINIMO</text:p>
      <text:p text:style-name="P9"/>
      <text:p text:style-name="P10">2010 m. liepos 14 Nr. AĮ 414</text:p>
      <text:p text:style-name="P11">Anykščiai</text:p>
      <text:p text:style-name="P12"/>
      <text:p text:style-name="P13"/>
      <text:p text:style-name="P14"><text:span text:style-name="T15">Vadovaudamasis Lietuvos Respublikos vidaus kontrolės ir vidaus audito įstatymo (Žin.,2002, Nr.<text:s/></text:span><text:a xlink:href="https://www.e-tar.lt/portal/lt/legalAct/TAR.F789235C18BB" office:target-frame-name="_blank" xlink:show="new"><text:span text:style-name="T16">123-5540</text:span></text:a><text:span text:style-name="T17">) 9 straipsnio 1 dalimi, Lietuvos Respublikos vietos savivaldos įstatymo (Žin., 1994, Nr.</text:span><text:a xlink:href="https://www.e-tar.lt/portal/lt/legalAct/TAR.D0CD0966D67F" office:target-frame-name="_blank" xlink:show="new"><text:span text:style-name="T18">55-1049</text:span></text:a><text:span text:style-name="T19">; 2008, Nr.l 13-4290, 2009, 159-7206), 29 straipsnio 8 dalies 2 punktu ir atsižvelgdamas į pavyzdinę vidaus audito metodiką, patvirtintą Lietuvos Respublikos finansų ministro 2003-05-02 įsakymu Nr.1K-117 (Žin., 2003,Nr.</text:span><text:a xlink:href="https://www.e-tar.lt/portal/lt/legalAct/TAR.75D288E0F715" office:target-frame-name="_blank" xlink:show="new"><text:span text:style-name="T20">43-1982</text:span></text:a><text:span text:style-name="T21">; 2010, Nr.</text:span><text:a xlink:href="https://www.e-tar.lt/portal/lt/legalAct/TAR.2A8AAED0F9F5" office:target-frame-name="_blank" xlink:show="new"><text:span text:style-name="T22">64-3169</text:span></text:a><text:span text:style-name="T23">):</text:span></text:p>
      <text:p text:style-name="P24"><text:span text:style-name="T25">1</text:span><text:span text:style-name="T26">.</text:span><text:span text:style-name="T27"><text:tab/></text:span><text:span text:style-name="T28">T<text:s/></text:span><text:span text:style-name="T29">virtinu:</text:span></text:p>
      <text:p text:style-name="P30"><text:span text:style-name="T31">1.1</text:span><text:span text:style-name="T32">.</text:span><text:span text:style-name="T33"><text:tab/></text:span><text:span text:style-name="T34">Centralizuoto vidaus audito skyriaus vidaus audito metodiką (pridedama).</text:span></text:p>
      <text:p text:style-name="P35"><text:span text:style-name="T36">1.2</text:span><text:span text:style-name="T37">.</text:span><text:span text:style-name="T38"><text:tab/></text:span><text:span text:style-name="T39">Vidaus audito poreikio įvertinimo analizės metmenis (pridedama).</text:span></text:p>
      <text:p text:style-name="P40"><text:span text:style-name="T41">2</text:span><text:span text:style-name="T42">.</text:span><text:span text:style-name="T43"><text:tab/></text:span><text:span text:style-name="T44">N u s t a t a u :Centralizuoto vidaus audito skyriaus vidaus audito metodika ir Vidaus audito poreikio įvertinimo analizės metmenys įsigalioja nuo 2010 liepos 19 dienos.</text:span></text:p>
      <text:p text:style-name="P45"><text:span text:style-name="T46">3</text:span><text:span text:style-name="T47">.</text:span><text:span text:style-name="T48"><text:tab/></text:span><text:span text:style-name="T49">Laikau</text:span><text:span text:style-name="T50"><text:s/>netekusiu galios savivaldybės administracijos direktoriaus 2007 liepos 23 d. įsakymą Nr. AĮ-424 „Dėl Centralizuotos vidaus audito tarnybos vidaus audito metodikos patvirtinimo“.</text:span></text:p>
      <text:p text:style-name="P51"/>
      <text:p text:style-name="P52"/>
      <text:p text:style-name="P53"/>
      <text:p text:style-name="P54"><text:span text:style-name="T55">Administracijos direktorius</text:span><text:span text:style-name="T56"><text:tab/>Vilius Juodelis</text:span></text:p>
      <text:p text:style-name="P57"/>
      <text:soft-page-break/>
      <text:p text:style-name="P58">PATVIRTINTA<text:s/></text:p>
      <text:p text:style-name="P59">Anykščių rajono savivaldybės administracijos direktoriaus<text:s/></text:p>
      <text:p text:style-name="P60">2010-07-14 Įsakymu Nr. AĮ-414</text:p>
      <text:p text:style-name="P61"/>
      <text:p text:style-name="P62"><text:span text:style-name="T63">ANYKŠČIŲ RAJONO SAVIVALDYBĖS ADMINISTRACIJOS<text:s/></text:span></text:p>
      <text:p text:style-name="P64">CENTRALIZUOTO VIDAUS AUDITO SKYRIAUS<text:s/></text:p>
      <text:p text:style-name="P65"><text:span text:style-name="T66">VIDAUS AUDIT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text:span><text:span text:style-name="T77">Anykščių rajono savivaldybės administracijos Centralizuoto vidaus audito skyriaus (toliau tekste - CVAS) vidaus audito metodika (toliau tekste -Metodika) yra parengta pagal Lietuvos Respublikos finansų ministro 2003-05-02 įsakymu Nr. lK-117 (2010-05-31 įsakymo Nr. lK-175 redakcija, Žin., 2010, Nr.<text:s/></text:span><text:a xlink:href="https://www.e-tar.lt/portal/lt/legalAct/TAR.2A8AAED0F9F5" office:target-frame-name="_blank" xlink:show="new"><text:span text:style-name="T78">64-3169</text:span></text:a><text:span text:style-name="T79">) patvirtintą pavyzdinę vidaus audito metodiką.</text:span></text:p>
      <text:p text:style-name="P80"><text:span text:style-name="T81">2</text:span><text:span text:style-name="T82">.</text:span><text:span text:style-name="T83"><text:tab/></text:span><text:span text:style-name="T84">Atliekant vidaus auditą, vidaus auditoriams rekomenduojama atsižvelgti į Finansų ministerijos interneto svetainėje skelbiamas vidaus audito metodines rekomendacijas ir klausimynus finansų, veiklos ir valdymo, institucijos programų, informacinių sistemų, viešųjų pirkimų vertinimui atlikti ir kt.</text:span></text:p>
      <text:p text:style-name="P85"><text:span text:style-name="T86">3</text:span><text:span text:style-name="T87">.</text:span><text:span text:style-name="T88"><text:tab/></text:span><text:span text:style-name="T89">Metodikoje vartojamos sąvokos:</text:span></text:p>
      <text:p text:style-name="P90"><text:span text:style-name="T91">audituojamasis subjektas<text:s/></text:span><text:span text:style-name="T92">- viešasis juridinis asmuo, jo padalinys arba padaliniai, jam pavaldus ir (arba) jo valdymo sričiai priskirtas viešasis juridinis asmuo, kurių vidaus auditas atliekamas;<text:s/></text:span><text:span text:style-name="T93">bendrosios informacinių sistemų kontrolės priemonės<text:s/></text:span><text:span text:style-name="T94">- viešojo juridinio asmens vadovo patvirtinti informacinių sistemų duomenų saugos nuostatai, saugaus elektroninės informacijos tvarkymo taisyklės, informacinių sistemų veiklos tęstinumo valdymo planas ir informacinių sistemų vartotojų administravimo taisyklės, skirti informacinių sistemų vidaus kontrolei užtikrinti;<text:s/></text:span><text:span text:style-name="T95">strateginis CVAS veiklos planas<text:s/></text:span><text:span text:style-name="T96">- trejų metų CVAS veiklos planavimo dokumentas, kuriame, atsižvelgiant į viešojo juridinio asmens strateginius veiklos tikslus, CVAS aplinką ir išteklius, suformuluojama CVAS misija, veiklos strateginiai tikslai, uždaviniai ir priemonės jiems įgyvendinti;</text:span></text:p>
      <text:p text:style-name="P97"><text:span text:style-name="T98">taikomosios informacinių sistemų kontrolės priemonės<text:s/></text:span><text:span text:style-name="T99">- viešojo juridinio asmens vadovo patvirtintos informacinių sistemų vartotojų instrukcijos ir procedūros, skirtos duomenų įvedimo į konkrečią kompiuterių programą, jų apdorojimo ir rezultatų pateikimo vidaus kontrolei užtikrinti;</text:span></text:p>
      <text:p text:style-name="P100"><text:span text:style-name="T101">vidaus auditoriaus darbo dokumentai (toliau - darbo dokumentai)<text:s/></text:span><text:span text:style-name="T102">- vidaus auditoriaus parengti dokumentai, kuriuose pateikiama atliekant vidaus auditą surinkta informacija, įskaitant gautą medžiagą (viešojo juridinio asmens oficialius dokumentus ir jų kopijas, apskaitos dokumentų kopijas, garso įrašus, filmuotą medžiagą ir kt.), patvirtinančią nustatytas klaidas ir reikalavimų<text:s/></text:span><text:soft-page-break/><text:span text:style-name="T103">neatitikimą;</text:span></text:p>
      <text:p text:style-name="P104"><text:span text:style-name="T105">viešojo juridinio asmens rizika (toliau - rizika)<text:s/></text:span><text:span text:style-name="T106">- tikimybė, kad dėl tam tikrų vidinių arba išorinių veiksnių viešojo juridinio asmens tikslai nebus įgyvendinti arba bus įgyvendinti netinkamai ir dėl to jis gali patirti nuostolių;</text:span></text:p>
      <text:p text:style-name="P107"><text:span text:style-name="T108">viešojo juridinio asmens rizikos valdymas (toliau - rizikos valdymas)<text:s/></text:span><text:span text:style-name="T109">- viešojo juridinio asmens rizikos veiksnių nustatymo, analizės ir valdymo procesas, kai siekiant tinkamai reaguoti į riziką priimami sprendimai dėl jos poveikio pašalinimo arba sumažinimo iki priimtino lygio;<text:s/></text:span><text:span text:style-name="T110">viešojo juridinio asmens rizikos veiksniai (toliau - rizikos veiksniai)<text:s/></text:span><text:span text:style-name="T111">- aplinkybės, galinčios daryti neigiamą poveikį viešojo juridinio asmens veiklai;</text:span></text:p>
      <text:p text:style-name="P112">Kitos metodikoje vartojamos sąvokos atitinka Vidaus kontrolės ir vidaus audito įstatyme vartojamas sąvokas.</text:p>
      <text:p text:style-name="P113"/>
      <text:p text:style-name="P114"><text:span text:style-name="T115">II</text:span><text:span text:style-name="T116">.<text:s/></text:span><text:span text:style-name="T117">CENTRALIZUOTO VIDAUS AUDITO SKYRIAUS DARBO PLANAVIMAS</text:span></text:p>
      <text:p text:style-name="P118"/>
      <text:p text:style-name="P119"><text:span text:style-name="T120">4</text:span><text:span text:style-name="T121">.</text:span><text:span text:style-name="T122"><text:tab/></text:span><text:span text:style-name="T123">CVAS veikla planuojama CVAS vadovui sudarant strateginį ir metinį CVAS veiklos planus, kurie gali būti koreguojami atsižvelgiant į viešojo juridinio asmens vadovo pasiūlymus, svarbius viešojo juridinio asmens prioritetų, veiklos arba kitus pasikeitimus.</text:span></text:p>
      <text:p text:style-name="P124"><text:span text:style-name="T125">Strateginis ir metinis CVAS veiklos planai bei jų pakeitimai turi būti raštu suderinti su viešojo juridinio asmens vadovu.</text:span></text:p>
      <text:p text:style-name="P126"><text:span text:style-name="T127">5</text:span><text:span text:style-name="T128">.</text:span><text:span text:style-name="T129"><text:tab/></text:span><text:span text:style-name="T130">Strateginis CVAS veiklos planas rengiamas atsižvelgiant į viešojo juridinio asmens strateginius veiklos tikslus, analizuojant ir įvertinant CVAS aplinką bei išteklius, audito visumą, vidaus audito poreikį. Strateginiame CVAS veiklos plane turi būti:</text:span></text:p>
      <text:p text:style-name="P131"><text:span text:style-name="T132">5.1</text:span><text:span text:style-name="T133">.</text:span><text:span text:style-name="T134"><text:tab/></text:span><text:span text:style-name="T135">atlikta CVAS aplinkos ir išteklių analizė (įvertinami išorės ir vidaus veiksniai, išanalizuojami ankstesnių vidaus auditu rezultatai, nustatomos rizikingos sritys, audituotini subjektai, įvertinamas vidaus audito poreikis ir apskaičiuojamas CVAS personalo poreikis);</text:span></text:p>
      <text:p text:style-name="P136"><text:span text:style-name="T137">5.2</text:span><text:span text:style-name="T138">.</text:span><text:span text:style-name="T139"><text:tab/></text:span><text:span text:style-name="T140">suformuluota CVAS misija;</text:span></text:p>
      <text:p text:style-name="P141"><text:span text:style-name="T142">5.3</text:span><text:span text:style-name="T143">.</text:span><text:span text:style-name="T144"><text:tab/></text:span><text:span text:style-name="T145">numatyti CVAS veiklos strateginiai tikslai ir prioritetinės kryptys;</text:span></text:p>
      <text:p text:style-name="P146"><text:span text:style-name="T147">5.4</text:span><text:span text:style-name="T148">.</text:span><text:span text:style-name="T149"><text:tab/></text:span><text:span text:style-name="T150">suformuluoti uždaviniai kiekvienam strateginiam tikslui;</text:span></text:p>
      <text:p text:style-name="P151"><text:span text:style-name="T152">5.5</text:span><text:span text:style-name="T153">.</text:span><text:span text:style-name="T154"><text:tab/></text:span><text:span text:style-name="T155">plano uždavinių įgyvendinimo priemonės ir atskaitomybė (pateikiami plano įgyvendinimo vertinimo kriterijai bei atsiskaitymas).</text:span></text:p>
      <text:p text:style-name="P156"><text:span text:style-name="T157">6</text:span><text:span text:style-name="T158">.</text:span><text:span text:style-name="T159"><text:tab/></text:span><text:span text:style-name="T160">Metinis CVAS veiklos planas sudaromas remiantis šių duomenų analize:</text:span></text:p>
      <text:p text:style-name="P161"><text:span text:style-name="T162">6.1</text:span><text:span text:style-name="T163">.</text:span><text:span text:style-name="T164"><text:tab/></text:span><text:span text:style-name="T165">audituojamojo subjekto veiklos sričių rizikingumo įvertinimu pagal srities pobūdį</text:span></text:p>
      <text:p text:style-name="P166"><text:span text:style-name="T167">ir mastą;</text:span></text:p>
      <text:p text:style-name="P168"><text:span text:style-name="T169">6.2</text:span><text:span text:style-name="T170">.</text:span><text:span text:style-name="T171"><text:tab/></text:span><text:span text:style-name="T172">audito proceso cikliškumu;</text:span></text:p>
      <text:p text:style-name="P173"><text:span text:style-name="T174">6.3</text:span><text:span text:style-name="T175">.</text:span><text:span text:style-name="T176"><text:tab/></text:span><text:span text:style-name="T177">CVAS personalo ištekliais ir kompetencija;</text:span></text:p>
      <text:p text:style-name="P178"><text:span text:style-name="T179">6.4</text:span><text:span text:style-name="T180">.</text:span><text:span text:style-name="T181"><text:tab/></text:span><text:span text:style-name="T182">apklausos anketomis, klausimynais bei pokalbiais su viešojo juridinio asmens vadovu, kitais pagal poreikį valstybės tarnautojais bei darbuotojais;</text:span></text:p>
      <text:p text:style-name="P183"><text:span text:style-name="T184">6.5</text:span><text:span text:style-name="T185">.</text:span><text:span text:style-name="T186"><text:tab/></text:span><text:span text:style-name="T187">vidaus auditorių asmenine intuicija.</text:span></text:p>
      <text:p text:style-name="P188"><text:span text:style-name="T189">7</text:span><text:span text:style-name="T190">.</text:span><text:span text:style-name="T191"><text:tab/></text:span><text:span text:style-name="T192">Metinis CVAS veiklos planas sudaromas remiantis strateginiu CVAS veiklos planu bei atsižvelgiant į praėjusių kalendorinių metų CVAS atliktų vidaus auditu rezultatus. Metiniame CVAS veiklos plane turi būti nurodyta:</text:span></text:p>
      <text:p text:style-name="P193">- vidaus audito subjektai;</text:p>
      <text:p text:style-name="P194">- juose atlikto ankstesnio vidaus audito data;</text:p>
      <text:p text:style-name="P195">- vidaus auditu temos; vidaus auditu atlikimo trukmė darbo dienomis, įskaitant laiką, paskirtą apžvelgti audituojamojo subjekto veiklą ir parengti vidaus auditu programas;</text:p>
      <text:p text:style-name="P196">- konkretūs vidaus audito vykdytojai bei reikiami jam atlikti ištekliai.</text:p>
      <text:p text:style-name="P197">Metiniame CVAS veiklos plane turi būti numatyti ne tik atskiri vidaus auditai, bet ir kita CVAS veikla, pavyzdžiui, CVAS vidaus auditorių mokymasis bei kvalifikacijos kėlimas, metinės CVAS veiklos ataskaitos parengimas ir kita. Apie 10-20 procentų kiekvieno vidaus auditoriaus metinių darbo dienų gali būti nepaskirstyta, kad būtų galima tinkamai vykdyti CVAS veiklą, pavyzdžiui, dėl vidaus auditorių ligos, dėl metiniame CVAS veiklos plane nenumatyto vidaus audito atlikimo ir dėl kitų svarbių aplinkybių.</text:p>
      <text:p text:style-name="P198"><text:span text:style-name="T199">Vidaus auditui atlikti CVAS vidaus auditoriai parenkami atsižvelgiant į numatomo atlikti vidaus audito pobūdį ir sudėtingumą, jų patirtį bei specialų pasirengimą.</text:span></text:p>
      <text:p text:style-name="P200"><text:span text:style-name="T201">8</text:span><text:span text:style-name="T202">.</text:span><text:span text:style-name="T203"><text:tab/></text:span><text:span text:style-name="T204">CVAS vadovas su viešojo juridinio asmens vadovu ne vėliau kaip iki tų metų vasario 15 dienos turi suderinti metinį CVAS veiklos planą.</text:span></text:p>
      <text:p text:style-name="P205"><text:span text:style-name="T206">9</text:span><text:span text:style-name="T207">.</text:span><text:span text:style-name="T208"><text:tab/></text:span><text:span text:style-name="T209">CVAS vidaus auditoriai prieš kiekvieno vidaus audito atlikimą turi parengti vidaus audito programą, kurią patvirtina CVAS vadovas. Vidaus audito programa gali būti tikslinama, o visi jos pakeitimai patvirtinami CVAS vadovo.</text:span></text:p>
      <text:p text:style-name="P210"><text:span text:style-name="T211">10</text:span><text:span text:style-name="T212">.</text:span><text:span text:style-name="T213"><text:tab/></text:span><text:span text:style-name="T214">Vidaus audito pr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215"><text:span text:style-name="T216">11</text:span><text:span text:style-name="T217">.</text:span><text:span text:style-name="T218"><text:tab/></text:span><text:span text:style-name="T219">Vidaus auditui atlikti parengti klausimynai ir testai, kurie detalizuoja programą, turi būti suderinti su CVAS vadovu.</text:span></text:p>
      <text:p text:style-name="P220"/>
      <text:p text:style-name="P221"><text:span text:style-name="T222">III</text:span><text:span text:style-name="T223">.<text:s/></text:span><text:span text:style-name="T224">VIDAUS AUDITO ATLIKIMAS</text:span></text:p>
      <text:p text:style-name="P225"/>
      <text:p text:style-name="P226"><text:span text:style-name="T227">12</text:span><text:span text:style-name="T228">.</text:span><text:span text:style-name="T229"><text:tab/></text:span><text:span text:style-name="T230">CVAS vidaus auditorius, atlikdamas vidaus auditą, priklausomai nuo vidaus audito<text:s/></text:span><text:soft-page-break/><text:span text:style-name="T231">tikslo, pagal CVAS vadovo patvirtintą vidaus audito programą, vertina viešojo juridinio asmens (audituojamojo subjekto) vidaus kontrolės sistemos funkcionavimą bei rizikos valdymą ir turi:</text:span></text:p>
      <text:p text:style-name="P232"><text:span text:style-name="T233">12.1</text:span><text:span text:style-name="T234">.</text:span><text:span text:style-name="T235"><text:tab/></text:span><text:span text:style-name="T236">tikrinti ir vertinti viešojo juridinio asmens sukurtas vidaus kontrolės procedūras ir įsitikinti, ar laikomasi viešojo juridinio asmens strateginių arba kitų veiklos planų, procedūrų, įstatymų, kitų norminių teisės aktų ir sutarčių, turinčių įtakos jo veiklai;</text:span></text:p>
      <text:p text:style-name="P237"><text:span text:style-name="T238">12.2</text:span><text:span text:style-name="T239">.</text:span><text:span text:style-name="T240"><text:tab/></text:span><text:span text:style-name="T241">tikrinti, ar informacija apie viešojo juridinio asmens finansinę ir ūkinę veiklą yra patikima ir išsami, bei vertinti būdus, kaip renkama, analizuojama, klasifikuojama ir skelbiama tokia informacija;</text:span></text:p>
      <text:p text:style-name="P242"><text:span text:style-name="T243">12.3</text:span><text:span text:style-name="T244">.</text:span><text:span text:style-name="T245"><text:tab/></text:span><text:span text:style-name="T246">tikrinti ir vertinti, ar valstybės ir savivaldybės turtas valdomas, naudojamas ir juo disponuojama taupiai ir racionaliai, pagal norminius teisės aktus ir sutartis;</text:span></text:p>
      <text:p text:style-name="P247"><text:span text:style-name="T248">12.4</text:span><text:span text:style-name="T249">.</text:span><text:span text:style-name="T250"><text:tab/></text:span><text:span text:style-name="T251">tikrinti ir vertinti procedūras, taikomas viešojo juridinio asmens valdomo, naudojamo ir disponuojamo turto bei informacijos apsaugai, prireikus patikrinti, ar toks turtas egzistuoja (CVAS vidaus auditoriai inventorizavimą atlieka atrankos būdu);</text:span></text:p>
      <text:p text:style-name="P252"><text:span text:style-name="T253">12.5</text:span><text:span text:style-name="T254">.</text:span><text:span text:style-name="T255"><text:tab/></text:span><text:span text:style-name="T256">tikrinti ir vertinti bendrosios informacinių sistemų kontrolės priemones ir taikomosios informacinių sistemų kontrolės priemones, atlikti jų testavimą pagal vidaus auditoriaus parengtus šių kontrolės priemonių tikrinimo klausimynus.</text:span></text:p>
      <text:p text:style-name="P257"><text:span text:style-name="T258">13</text:span><text:span text:style-name="T259">.</text:span><text:span text:style-name="T260"><text:tab/></text:span><text:span text:style-name="T261">Įvertinęs audituojamojo subjekto vidaus kontrolės funkcionavimą bei galimą rizikos veiksnių įtaką, vidaus auditorius vidaus audito ataskaitoje (toliau - ataskaita) pateikia vidaus kontrolės vertinimo išvadą ir rekomendacijas, kaip sustiprinti vidaus kontrolės procedūras bei rizikos valdymą viešajame juridiniame asmenyje.</text:span></text:p>
      <text:p text:style-name="P262"><text:span text:style-name="T263">14</text:span><text:span text:style-name="T264">.</text:span><text:span text:style-name="T265"><text:tab/></text:span><text:span text:style-name="T266">Atsižvelgdamas į vidaus audito tikslą, pagal CVAS vadovo patvirtintą vidaus audito programą ar jos pakeitimus vidaus auditorius atlieka vidaus audito procedūras, kurios apima:</text:span></text:p>
      <text:p text:style-name="P267"><text:span text:style-name="T268">14.1</text:span><text:span text:style-name="T269">.</text:span><text:span text:style-name="T270"><text:tab/></text:span><text:span text:style-name="T271">audituojamojo subjekto finansinių ataskaitų, ūkinių operacijų pagal apskaitos sritis vertinimą;</text:span></text:p>
      <text:p text:style-name="P272"><text:span text:style-name="T273">14.2</text:span><text:span text:style-name="T274">.</text:span><text:span text:style-name="T275"><text:tab/></text:span><text:span text:style-name="T276">audituojamojo subjekto veiklos ir valdymo proceso pagal pasirinktus vertinimo kriterijus vertinimą;</text:span></text:p>
      <text:p text:style-name="P277"><text:span text:style-name="T278">14.3</text:span><text:span text:style-name="T279">.</text:span><text:span text:style-name="T280"><text:tab/></text:span><text:span text:style-name="T281">audituojamojo subjekto veiklos atitiktį nustatytai veiklos politikai, planams, procedūroms, teisės aktams, sudarytoms sutartinis ir kitiems reikalavimams;</text:span></text:p>
      <text:p text:style-name="P282"><text:span text:style-name="T283">14.4</text:span><text:span text:style-name="T284">.</text:span><text:span text:style-name="T285"><text:tab/></text:span><text:span text:style-name="T286">institucijos programų rengimo ir įgyvendinimo vertinimą;</text:span></text:p>
      <text:p text:style-name="P287"><text:span text:style-name="T288">14.5</text:span><text:span text:style-name="T289">.</text:span><text:span text:style-name="T290"><text:tab/></text:span><text:span text:style-name="T291">audituojamojo subjekto informacinių sistemų valdymo ir naudojimo pagal pasirinktus vertinimo kriterijus vertinimą;</text:span></text:p>
      <text:p text:style-name="P292"><text:span text:style-name="T293">14.6</text:span><text:span text:style-name="T294">.</text:span><text:span text:style-name="T295"><text:tab/></text:span><text:span text:style-name="T296">ir kitų audituojamų sričių vertinimą.</text:span></text:p>
      <text:p text:style-name="P297"><text:span text:style-name="T298">15</text:span><text:span text:style-name="T299">.</text:span><text:span text:style-name="T300"><text:tab/></text:span><text:span text:style-name="T301">Vidaus audito atlikimo trukmė nustatoma atsižvelgiant į vidaus audito temos pobūdį ir apimtį. Suderinus su CVAS vadovu, dėl pateisinamų priežasčių vidaus audito atlikimo trukmė gali<text:s/></text:span><text:soft-page-break/><text:span text:style-name="T302">būti pratęsta.</text:span></text:p>
      <text:p text:style-name="P303"><text:span text:style-name="T304">16</text:span><text:span text:style-name="T305">.</text:span><text:span text:style-name="T306"><text:tab/></text:span><text:span text:style-name="T307"><text:s/>Vidaus auditoriai vidaus audito metu gautą informaciją turi registruoti darbo dokumentuose, kurie privalo turėti dokumento sudarytojo pavadinimą, dokumento pavadinimą, dokumento datą, dokumento numerį, dokumento tekstą ir turi būti vidaus auditoriaus pasirašyti. Darbo dokumentai yra pagrindas vidaus audito ataskaitoms parengti, taip pat vidaus audito išvadoms ir rekomendacijoms pagrįsti.</text:span></text:p>
      <text:p text:style-name="P308"><text:span text:style-name="T309">17</text:span><text:span text:style-name="T310">.</text:span><text:span text:style-name="T311"><text:tab/></text:span><text:span text:style-name="T312">Darbo dokumentuose turi būti nurodytos taikytos vidaus audito procedūros ir vidaus audito apimtis, apibendrinta surinkta vidaus audito išvadas ir rekomendacijas patvirtinanti informacija.</text:span></text:p>
      <text:p text:style-name="P313"><text:span text:style-name="T314">18</text:span><text:span text:style-name="T315">.</text:span><text:span text:style-name="T316"><text:tab/></text:span><text:span text:style-name="T317">Darbo dokumentai gali būti įforminami įvairiai: raštu popieriuje, filmo arba magnetinėje juostoje, kompiuterinėje laikmenoje, naudojantis elektroninės technikos ir kitomis priemonėmis.</text:span></text:p>
      <text:p text:style-name="P318"><text:span text:style-name="T319">19</text:span><text:span text:style-name="T320">.</text:span><text:span text:style-name="T321"><text:tab/></text:span><text:span text:style-name="T322"><text:s/>Vidaus auditoriai vidaus audito metu arba po vidaus audito organizuojamuose susitikimuose supažindina atsakingus už atitinkamą darbo sritį viešojo juridinio asmens valstybės tarnautojus arba darbuotojus su nustatytais ir apibendrintais faktais, aptaria su jais jų veiklos tobulinimo ir nustatytų trūkumų šalinimo galimybes.</text:span></text:p>
      <text:p text:style-name="P323"><text:span text:style-name="T324">20</text:span><text:span text:style-name="T325">.</text:span><text:span text:style-name="T326"><text:tab/></text:span><text:span text:style-name="T327">Vidaus auditorius, vidaus audito metu nustatęs pažeidimus, apie juos turi nedelsdamas pranešti CVAS vadovui, kuris žodžiu arba raštu apie tai informuoja viešojo juridinio asmens vadovą.</text:span></text:p>
      <text:p text:style-name="P328"><text:span text:style-name="T329">21</text:span><text:span text:style-name="T330">.</text:span><text:span text:style-name="T331"><text:tab/></text:span><text:span text:style-name="T332">Darbo dokumentus kartu su atlikto vidaus audito ataskaitos projektu vidaus auditorius turi pateikti CVAS vadovui.</text:span></text:p>
      <text:p text:style-name="P333"><text:span text:style-name="T334">22</text:span><text:span text:style-name="T335">.</text:span><text:span text:style-name="T336"><text:tab/></text:span><text:span text:style-name="T337">CVAS vadovas, siekdamas užtikrinti vidaus audito kokybę, atlieka:</text:span></text:p>
      <text:p text:style-name="P338"><text:span text:style-name="T339">22.1</text:span><text:span text:style-name="T340">.</text:span><text:span text:style-name="T341"><text:tab/></text:span><text:span text:style-name="T342">vidaus auditorių darbo priežiūrą, užtikrinančią, kad vidaus auditas būtų atliekamas vadovaujantis CVAS vidaus audito metodikos reikalavimais;</text:span></text:p>
      <text:p text:style-name="P343"><text:span text:style-name="T344">22.2</text:span><text:span text:style-name="T345">.</text:span><text:span text:style-name="T346"><text:tab/></text:span><text:span text:style-name="T347">darbo dokumentų ir ataskaitos projekto peržiūrą, kad nustatytų, ar atliktas darbas atitinka konkrečius vidaus audito tikslus ir vidaus audito programą, ar įvertinta vidaus kontrolė, ar vidaus audito metu surinkta pakankamai patikimos, tinkamos ir naudingos informacijos, ar ji yra tinkamai dokumentuota ir pagrindžia ataskaitos projekte išdėstytus aktus, išvadas, rekomendacijas, ar ataskaitos projekto struktūra ir turinys atitinka metodikos reikalavimus. CVAS vadovas, atlikęs minėtų dokumentų peržiūrą, savo pastebėjimus ir pastabas užfiksuoja peržiūros išvadoje, nurodydamas peržiūros datą ir peržiūros rezultatus, arba pasirašo darbo dokumentų peržiūros išvados dalyje, nurodydamas peržiūros datą ir pastabas.</text:span></text:p>
      <text:p text:style-name="P348"><text:span text:style-name="T349">23</text:span><text:span text:style-name="T350">.</text:span><text:span text:style-name="T351"><text:tab/></text:span><text:span text:style-name="T352">Atlikęs vidaus auditą, vidaus auditorius sudaro vidaus audito dokumentų bylą ir bylos vidaus aprašą.</text:span></text:p>
      <text:p text:style-name="P353"><text:span text:style-name="T354">24</text:span><text:span text:style-name="T355">.</text:span><text:span text:style-name="T356"><text:tab/></text:span><text:span text:style-name="T357">Vidaus audito dokumentų bylų naudojimą, jų saugojimą koordinuoja CVAS. Auditoriams sutikimą naudotis vidaus audito dokumentais gali duoti CVAS vadovas, prieš tai tokį sutikimą žodžiu arba raštu suderinęs su viešojo juridinio asmens vadovu.</text:span></text:p>
      <text:p text:style-name="P358"><text:span text:style-name="T359">25</text:span><text:span text:style-name="T360">.</text:span><text:span text:style-name="T361"><text:tab/></text:span><text:span text:style-name="T362"><text:s/>Kai vidaus audito dokumentus nori naudoti ne viešojo juridinio asmens valstybės tarnautojai ar darbuotojai, CVAS vadovas, prieš leisdamas pasinaudoti tokiais dokumentais, turi gauti viešojo juridinio asmens vadovo sutikimą raštu.</text:span></text:p>
      <text:p text:style-name="P363"/>
      <text:p text:style-name="P364"><text:span text:style-name="T365">IV</text:span><text:span text:style-name="T366">.<text:s/></text:span><text:span text:style-name="T367">VIDAUS AUDITO ATASKAITOS PARENGIMAS IR JOS PATEIKIMAS</text:span></text:p>
      <text:p text:style-name="P368"/>
      <text:p text:style-name="P369"><text:span text:style-name="T370">26</text:span><text:span text:style-name="T371">.</text:span><text:span text:style-name="T372"><text:tab/></text:span><text:span text:style-name="T373">Atlikus vidaus auditą, turi būti parengta, CVAS vadovo ir vidaus auditoriaus pasirašyta ataskaita, kurioje apibendrinami atlikto vidaus audito rezultatai, pateikiami pakankama (vidaus audito procedūrų atlikta tiek, kad gautos informacijos užtenka nustatytiems faktams pagrįsti), patikima (informacija turi būti gauta remiantis patikimais šaltiniais (ataskaitose užfiksuoti ūkiniai įvykiai ir operacijos tikrai įvykę, duomenys nešališki, išsamūs ir patikrinti), svarbi ir naudinga (informacija, kuri panaudojama darbui atlikti, vidaus audito tikslams pasiekti) informacija pagrįsti pastebėjimai, išvados ir rekomendacijos.</text:span></text:p>
      <text:p text:style-name="P374"><text:span text:style-name="T375">27</text:span><text:span text:style-name="T376">.</text:span><text:span text:style-name="T377"><text:tab/></text:span><text:span text:style-name="T378">Ataskaita gali būti:</text:span></text:p>
      <text:p text:style-name="P379"><text:span text:style-name="T380">27.1</text:span><text:span text:style-name="T381">.</text:span><text:span text:style-name="T382"><text:tab/></text:span><text:span text:style-name="T383">Tarpinė – pateikiama raštu audituojamojo subjekto vadovui ir skirta neatidėliotino dėmesio reikalaujančiai informacijai pateikti, vidaus audito apimties pasikeitimui nurodyti, apie vidaus audito procesą informuoti, kai atliekamas didelės apimties vidaus auditas;</text:span></text:p>
      <text:p text:style-name="P384"><text:span text:style-name="T385">27.2</text:span><text:span text:style-name="T386">.</text:span><text:span text:style-name="T387"><text:tab/></text:span><text:span text:style-name="T388">galutinė - pateikiama raštu audituojamojo subjekto vadovui kartu su rekomendacijų, pateikiamų vidaus audito ataskaitoje, įgyvendinimo priemonių plano forma (1 priedas);</text:span></text:p>
      <text:p text:style-name="P389"><text:span text:style-name="T390">27.3</text:span><text:span text:style-name="T391">.</text:span><text:span text:style-name="T392"><text:tab/></text:span><text:span text:style-name="T393">gali būti rengiamos ataskaitos santraukos aukštesnio pagal pavaldumą viešojo juridinio asmens vadovui arba kitiems suinteresuotiems asmenims.</text:span></text:p>
      <text:p text:style-name="P394"><text:span text:style-name="T395">28</text:span><text:span text:style-name="T396">.</text:span><text:span text:style-name="T397"><text:tab/></text:span><text:span text:style-name="T398">Ataskaitos struktūra:</text:span></text:p>
      <text:p text:style-name="P399"><text:span text:style-name="T400">28.1</text:span><text:span text:style-name="T401">.</text:span><text:span text:style-name="T402"><text:tab/></text:span><text:span text:style-name="T403">įvadinė dalis, kurioje paprastai nurodoma vidaus audito atlikimo motyvai (pavyzdžiui, pagal metinį CVAS veiklos planą), vidaus audito vykdytojai, vidaus audito atlikimo terminas (vidaus audito pradžios ir pabaigos data), audituojamasis subjektas (bendroji informacija apie audituojamąjį subjektą), vidaus audito tikslas, audituojamas laikotarpis, vidaus audito apimtis, vidaus audito metodai ir vertinimo kriterijai;</text:span></text:p>
      <text:p text:style-name="P404"><text:span text:style-name="T405">28.2</text:span><text:span text:style-name="T406">.</text:span><text:span text:style-name="T407"><text:tab/></text:span><text:span text:style-name="T408">dėstomoji dalis, kurioje išdėstomi pastebėjimai (vidaus audito metu nustatyti faktai), pateikiamos išvados ir rekomendacijos:</text:span></text:p>
      <text:p text:style-name="P409"><text:span text:style-name="T410">28.2.1</text:span><text:span text:style-name="T411">.</text:span><text:span text:style-name="T412"><text:tab/></text:span><text:span text:style-name="T413">pastebėjimai - vidaus kontrolės trūkumai, nustatytos klaidos ir neatitikimai bei<text:s/></text:span><text:soft-page-break/><text:span text:style-name="T414">kita informacija, patvirtinanti vidaus audito išvadas ir rekomendacijas, taip pat gali būti įtraukta informacija apie audituojamojo subjekto veiklą, įgyvendinant ankstesnio vidaus audito rekomendacijas ir sukurtas tinkamas vidaus kontrolės priemones;</text:span></text:p>
      <text:p text:style-name="P415"><text:span text:style-name="T416">28.2.2</text:span><text:span text:style-name="T417">.</text:span><text:span text:style-name="T418"><text:tab/></text:span><text:span text:style-name="T419">išvados - nuomonė apie vidaus audito metu nustatytų faktų įtaką audituojamojo subjekto veiklai ir apie viešojo juridinio asmens vidaus kontrolės funkcionavimą. Ataskaitoje išvados turi būti trumpos, konkrečios ir motyvuotos, pagrįstos teisės aktų reikalavimais arba vidaus kontrolės vertinimu. Jos gali apimti visą audituojamojo subjekto veiklą arba tik specifines audituojamojo subjekto veiklos ir vidaus kontrolės sritis. Vidaus kontrolė yra vertinama:</text:span></text:p>
      <text:p text:style-name="P420"><text:span text:style-name="T421">28.2.2.1</text:span><text:span text:style-name="T422">.</text:span><text:span text:style-name="T423"><text:tab/></text:span><text:span text:style-name="T424">labai gerai<text:s/></text:span><text:span text:style-name="T425">- jei visa rizika yra nustatyta ir valdoma, vidaus kontrolės trūkumų nerasta;</text:span></text:p>
      <text:p text:style-name="P426"><text:span text:style-name="T427">28.2.2.2</text:span><text:span text:style-name="T428">.</text:span><text:span text:style-name="T429"><text:tab/></text:span><text:span text:style-name="T430">gerai<text:s/></text:span><text:span text:style-name="T431">- jei visa rizika yra nustatyta ir valdoma, bet yra keletas nesvarbių vidaus kontrolės trūkumų, neturinčių neigiamos įtakos viešojo juridinio asmens veiklos rezultatams;</text:span></text:p>
      <text:p text:style-name="P432"><text:span text:style-name="T433">28.2.2.3</text:span><text:span text:style-name="T434">.</text:span><text:span text:style-name="T435"><text:tab/></text:span><text:span text:style-name="T436">patenkinamai<text:s/></text:span><text:span text:style-name="T437">- jei visa rizika yra nustatyta, tačiau dėl netinkamo rizikos valdymo yra vidaus kontrolės trūkumų, kurie gali turėti neigiamą įtaką viešojo juridinio asmens veiklos rezultatams;</text:span></text:p>
      <text:p text:style-name="P438"><text:span text:style-name="T439">28.2.2.4</text:span><text:span text:style-name="T440">.</text:span><text:span text:style-name="T441"><text:tab/></text:span><text:span text:style-name="T442">silpnai<text:s/></text:span><text:span text:style-name="T443">- jei ne visa rizika yra nustatyta, nevykdomas rizikos valdymas ir vidaus kontrolės trūkumai yra akivaizdūs, darantys neigiamą įtaką viešojo juridinio asmens veiklos rezultatams;</text:span></text:p>
      <text:p text:style-name="P444"><text:span text:style-name="T445">28.2.3</text:span><text:span text:style-name="T446">.</text:span><text:span text:style-name="T447"><text:tab/></text:span><text:span text:style-name="T448">rekomendacijos - pasiūlymai audituojamajam subjektui atlikti būtinus patobulinimus, kurie užtikrintų vidaus kontrolės veiksmingumą, teisės aktų reikalavimų laikymąsi, rizikos valdymą, veiklos tikslų įgyvendinimą ir užkirstų kelią klaidų pasikartojimui (sisteminėms klaidoms). Ataskaitoje gali būti nurodomas rekomendacijos reikšmingumo lygis -<text:s/></text:span><text:span text:style-name="T449">didelis arba vidutinis, arba mažas.<text:s/></text:span><text:span text:style-name="T450">CVAS vadovas ir (arba) vidaus auditoriai rekomendacijos reikšmingumo lygį pasirenka patys, remdamiesi savo praktine patirtimi ir profesionalumu. Rekomendacijos turi būti aiškios, konkrečios ir įgyvendinamos, pateiktos pagal ataskaitoje aprašytus pastebėjimus, kurie gali turėti ir (arba) daro neigiamą įtaką viešojo juridinio asmens veiklos rezultatams.</text:span></text:p>
      <text:p text:style-name="P451"><text:span text:style-name="T452">29</text:span><text:span text:style-name="T453">.</text:span><text:span text:style-name="T454"><text:tab/></text:span><text:span text:style-name="T455">Ataskaita turi būti:</text:span></text:p>
      <text:p text:style-name="P456"><text:span text:style-name="T457">29.1</text:span><text:span text:style-name="T458">.</text:span><text:span text:style-name="T459"><text:tab/></text:span><text:span text:style-name="T460">objektyvi (pateikiami pagrįsti faktai, informacija nešališka, neiškraipyta, be išankstinio nusistatymo);</text:span></text:p>
      <text:p text:style-name="P461"><text:span text:style-name="T462">29.2</text:span><text:span text:style-name="T463">.</text:span><text:span text:style-name="T464"><text:tab/></text:span><text:span text:style-name="T465">aiški (suprantama ir logiška);</text:span></text:p>
      <text:p text:style-name="P466"><text:span text:style-name="T467">29.3</text:span><text:span text:style-name="T468">.</text:span><text:span text:style-name="T469"><text:tab/></text:span><text:span text:style-name="T470">glausta (išdėstoma esmė, vengiama nereikalingų detalių bei smulkmenų);</text:span></text:p>
      <text:p text:style-name="P471"><text:span text:style-name="T472">29.4</text:span><text:span text:style-name="T473">.</text:span><text:span text:style-name="T474"><text:tab/></text:span><text:span text:style-name="T475">konstruktyvi (skatina teigiamus pokyčius viešajame juridiniame asmenyje ir padeda gerinti pastarojo veiklą);</text:span></text:p>
      <text:p text:style-name="P476"><text:span text:style-name="T477">29.5</text:span><text:span text:style-name="T478">.</text:span><text:span text:style-name="T479"><text:tab/></text:span><text:span text:style-name="T480">parengta ir pateikta laiku (neatidėliojant).</text:span></text:p>
      <text:p text:style-name="P481"><text:span text:style-name="T482">30</text:span><text:span text:style-name="T483">.</text:span><text:span text:style-name="T484"><text:tab/></text:span><text:span text:style-name="T485">CVAS vidaus auditoriaus ataskaitoje nurodyti viešojo juridinio asmens veiklos ir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486"><text:span text:style-name="T487">31</text:span><text:span text:style-name="T488">.</text:span><text:span text:style-name="T489"><text:tab/></text:span><text:span text:style-name="T490">Atlikus vidaus auditą, parengiamas ataskaitos projektas, kurį vidaus auditorius turi aptarti su audituojamojo subjekto vadovu bei su atsakingais už audituotą sritį valstybės tarnautojais ir darbuotojais (susirašinėjimų, susitikimų, komentarų teikimo ar kitais būdais).</text:span></text:p>
      <text:p text:style-name="P491"><text:span text:style-name="T492">32</text:span><text:span text:style-name="T493">.</text:span><text:span text:style-name="T494"><text:tab/></text:span><text:span text:style-name="T495">Aptarus ataskaitos projektą ir įvertinus pastabas, gautas iš audituojamojo subjekto dėl ataskaitos projekto, parengiama galutinė ataskaita audituojamajam subjektui.</text:span></text:p>
      <text:p text:style-name="P496"><text:span text:style-name="T497">33</text:span><text:span text:style-name="T498">.</text:span><text:span text:style-name="T499"><text:tab/></text:span><text:span text:style-name="T500">Galutinė ataskaita pateikiama viešojo juridinio asmens vadovui kartu su lydraščiu, kuriame nurodoma, kad per 15 kalendorinių dienų nuo galutinės ataskaitos gavimo dienos:</text:span></text:p>
      <text:p text:style-name="P501"><text:span text:style-name="T502">33.1</text:span><text:span text:style-name="T503">.</text:span><text:span text:style-name="T504"><text:tab/></text:span><text:span text:style-name="T505">audituojamojo viešajam juridiniam asmeniui pavaldaus arba jo valdymo sričiai priskirto viešojo juridinio asmens vadovas, suderinęs su CVAS,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span></text:p>
      <text:p text:style-name="P506"><text:span text:style-name="T507">33.2</text:span><text:span text:style-name="T508">.</text:span><text:span text:style-name="T509"><text:tab/></text:span><text:span text:style-name="T510">audituojamojo viešojo juridinio asmens padalinio vadovas, suderinęs su CVAS, turi priimti sprendimą (užpildyti rekomendacijų, pateikiamų vidaus audito ataskaitoje, įgyvendinimo priemonių planą (1 priede nurodytą formą) dėl vidaus audito ataskaitoje pateiktų rekomendacijų įgyvendinimo ir pateikti jį tvirtinti viešojo juridinio asmens vadovui.</text:span></text:p>
      <text:p text:style-name="P511"><text:span text:style-name="T512">34</text:span><text:span text:style-name="T513">.</text:span><text:span text:style-name="T514"><text:tab/></text:span><text:span text:style-name="T515">Jei galutinėje ataskaitoje aptinkama klaida, vidaus auditorius turi surašyti vidaus audito ataskaitą patikslinančią pažymą, kurią turi patvirtinti CVAS vadovas. Vidaus audito ataskaitą patikslinanti pažyma išdalijama visiems gavusiems galutinę ataskaitą.</text:span></text:p>
      <text:p text:style-name="P516"><text:span text:style-name="T517">35</text:span><text:span text:style-name="T518">.</text:span><text:span text:style-name="T519"><text:tab/></text:span><text:span text:style-name="T520">Esant poreikiui arba pareikalavimui, ataskaitos santrauka, kaip ir visa ataskaita, privalo būti teikiama aukštesnio pagal pavaldumą viešojo juridinio asmens vadovui.</text:span></text:p>
      <text:p text:style-name="P521"/>
      <text:p text:style-name="P522"><text:span text:style-name="T523">V</text:span><text:span text:style-name="T524">.<text:s/></text:span><text:span text:style-name="T525">PAŽANGOS STEBĖJIMAS (VEIKLA PO AUDITO)</text:span></text:p>
      <text:p text:style-name="P526"/>
      <text:p text:style-name="P527"><text:span text:style-name="T528">36</text:span><text:span text:style-name="T529">.</text:span><text:span text:style-name="T530"><text:tab/></text:span><text:span text:style-name="T531">CVAS vadovas, atsižvelgdamas į ataskaitoje pateiktų išvadų ir rekomendacijų reikšmingumą, turi pavesti vidaus auditoriams atlikti rekomendacijų įgyvendinimo kontrolę.</text:span></text:p>
      <text:p text:style-name="P532"><text:span text:style-name="T533">37</text:span><text:span text:style-name="T534">.</text:span><text:span text:style-name="T535"><text:tab/></text:span><text:span text:style-name="T536">Vidaus auditoriai turi stebėti ir dokumentuoti, kaip vykdomos vidaus audito ataskaitoje pateiktos rekomendacijos, ar gerinama padėtis audituotame subjekte.</text:span></text:p>
      <text:p text:style-name="P537"><text:span text:style-name="T538">38</text:span><text:span text:style-name="T539">.</text:span><text:span text:style-name="T540"><text:tab/></text:span><text:span text:style-name="T541">Atlikus rekomendacijų įgyvendinimo kontrolę, vidaus auditorius surašo pažangos stebėjimo ataskaitą arba pažymą apie vidaus audito ataskaitoje pateiktų rekomendacijų įgyvendinimą (2 priedas).</text:span></text:p>
      <text:p text:style-name="P542"><text:span text:style-name="T543">39</text:span><text:span text:style-name="T544">.</text:span><text:span text:style-name="T545"><text:tab/></text:span><text:span text:style-name="T546">CVAS vadovas, atsižvelgdamas į vidaus audito ataskaitoje pateiktų rekomendacijų įgyvendinimą, gali nuspręsti pažangos stebėjimo procedūras atlikti kito vidaus audito metu arba atlikti atskirą pažangos stebėjimo vidaus auditą.</text:span></text:p>
      <text:p text:style-name="P547"><text:span text:style-name="T548">40</text:span><text:span text:style-name="T549">.</text:span><text:span text:style-name="T550"><text:tab/></text:span><text:span text:style-name="T551">Tais atvejais, kai audituojamojo subjekto vadovo prisiimtas rizikos lygis dėl vidaus audito metu nustatytų klaidų bei trūkumų gali turėti neigiamą poveikį audituojamojo subjekto veiklai, kai į vidaus auditoriaus pateiktas rekomendacijas audituojamojo subjekto vadovas neatsižvelgia ir nurodytų trūkumų netaiso, CVAS privalo apie tai informuoti aukštesnio pagal pavaldumą viešojo juridinio asmens vadovą.</text:span></text:p>
      <text:p text:style-name="P552"><text:span text:style-name="T553">41</text:span><text:span text:style-name="T554">. Pažangos stebėjimo procedūrą vidaus auditoriai turi fiksuoti registravimo žurnale, kuriame pažymima apie rekomendacijų įgyvendinimą ir trūkumų ištaisymą arba minėtų procedūrų neatlikimą.</text:span></text:p>
      <text:p text:style-name="P555"/>
      <text:p text:style-name="P556"><text:span text:style-name="T557">_______________________</text:span></text:p>
      <text:p text:style-name="P558"/>
      <text:soft-page-break/>
      <text:p text:style-name="P559">PATVIRTINTA<text:s/></text:p>
      <text:p text:style-name="P560">Anykščių rajono savivaldybės administracijos direktoriaus 2010-07-14 Įsakymu Nr. AĮ-414</text:p>
      <text:p text:style-name="P561"><text:span text:style-name="T562">VIDAUS AUDITO POREIKIO ĮVERTINIMO ANALIZĖS METMENYS<text:s/></text:span></text:p>
      <text:p text:style-name="P563"><text:span text:style-name="T564">I</text:span><text:span text:style-name="T565">.<text:s/></text:span><text:span text:style-name="T566">BENDROSIOS NUOSTATOS</text:span></text:p>
      <text:p text:style-name="P567"><text:span text:style-name="T568">1</text:span><text:span text:style-name="T569">. Vidaus audito poreikio įvertinimo analizės metmenys (toliau vadinama - metmenys) nustato Lietuvos Respublikos viešųjų juridinių asmenų, kurie valdo, naudoja valstybės ir savivaldybės turtą ir juo disponuoja (toliau vadinama - viešieji juridiniai asmenys), vidaus audito skyrių (toliau vadinama - CVAS) vidaus audito poreikio įvertinimo tvarką. Metmenys paruošti pagal Lietuvos Respublikos finansų ministro 2003-05-02 įsakymu Nr. 1 K-117 „Dėl pavyzdinės vidaus audito metodikos, vidaus auditorių profesinės etikos taisyklių ir vidaus audito poreikio įvertinimo analizės metmenų patvirtinimo“ patvirtintus Vidaus audito poreikio įvertinimo analizės metmenis.</text:span></text:p>
      <text:p text:style-name="P570"><text:span text:style-name="T571">2</text:span><text:span text:style-name="T572">.</text:span><text:span text:style-name="T573"><text:tab/></text:span><text:span text:style-name="T574">Vidaus audito poreikio įvertinimo analizės tikslas - nustatyti vidaus audito bei CVAS personalo poreikį viešajame juridiniame asmenyje.</text:span></text:p>
      <text:p text:style-name="P575"><text:span text:style-name="T576">3</text:span><text:span text:style-name="T577">.</text:span><text:span text:style-name="T578"><text:tab/></text:span><text:span text:style-name="T579">Vartojamos sąvokos:</text:span></text:p>
      <text:p text:style-name="P580"><text:span text:style-name="T581">audituotinas subjektas<text:s/></text:span><text:span text:style-name="T582">- viešasis juridinis asmuo, jo padalinys arba padaliniai, jam pavaldus ir (arba) jo valdymo sričiai priskirtas viešasis juridinis asmuo, kuriame turi būti atliekamas vidaus auditas;</text:span></text:p>
      <text:p text:style-name="P583"><text:span text:style-name="T584">audito visuma<text:s/></text:span><text:span text:style-name="T585">- audituotini subjektai, audituotinų subjektų veiklos sritys, audituotinų subjektų veiklos programos, Europos Sąjungos ir užsienio institucijų ar fondų lėšomis finansuojamos programos bei projektai;</text:span></text:p>
      <text:p text:style-name="P586">Kitos metmenyse vartojamos sąvokos atitinka Vidaus kontrolės ir vidaus audito įstatyme vartojamas sąvokas.</text:p>
      <text:p text:style-name="Normal"/>
      <text:p text:style-name="P587"><text:span text:style-name="T588">II</text:span><text:span text:style-name="T589">.<text:s/></text:span><text:span text:style-name="T590">VIDAUS AUDITO POREIKIO ĮVERTINIMAS</text:span></text:p>
      <text:p text:style-name="P591"/>
      <text:p text:style-name="P592"><text:span text:style-name="T593">4</text:span><text:span text:style-name="T594">.</text:span><text:span text:style-name="T595"><text:tab/></text:span><text:span text:style-name="T596">CVAS vadovas, atsižvelgdamas į viešojo juridinio asmens veiklos specifiką, įvertindamas vidaus auditorių kvalifikaciją bei remdamasis rizikos analize, vidaus audito poreikį viešajame juridiniame asmenyje nustato šia tvarka:</text:span></text:p>
      <text:p text:style-name="P597"><text:span text:style-name="T598">4.1</text:span><text:span text:style-name="T599">.</text:span><text:span text:style-name="T600"><text:tab/></text:span><text:span text:style-name="T601">įvardija visas CVAS kompetencijai priskirtinas audituoti audito visumos dalis;</text:span></text:p>
      <text:p text:style-name="P602"><text:span text:style-name="T603">4.2</text:span><text:span text:style-name="T604">.</text:span><text:span text:style-name="T605"><text:tab/></text:span><text:span text:style-name="T606">įvertina audito visumą sudarančių dalių reikšmingumą, palygindamas audito<text:s/></text:span><text:soft-page-break/><text:span text:style-name="T607">visumos dalis pagal trijų dydžių skalę (1 - mažai reikšminga, 2 - vidutiniškai reikšminga, 3 - labai reikšminga), pagal šiuos pagrindinius kriterijus:</text:span></text:p>
      <text:p text:style-name="P608"><text:span text:style-name="T609">4.2.1</text:span><text:span text:style-name="T610">.</text:span><text:span text:style-name="T611"><text:tab/></text:span><text:span text:style-name="T612">audituotino subjekto pareigybių (etatų) skaičių bei atliekamų funkcijų svarbumą (CVAS vadovo nuomone);</text:span></text:p>
      <text:p text:style-name="P613"><text:span text:style-name="T614">4.2.2</text:span><text:span text:style-name="T615">.</text:span><text:span text:style-name="T616"><text:tab/></text:span><text:span text:style-name="T617">asignavimų arba išlaidų audituotinam subjektui, jo veiklos sričiai bei programai dydį;</text:span></text:p>
      <text:p text:style-name="P618"><text:span text:style-name="T619">4.2.3</text:span><text:span text:style-name="T620">.</text:span><text:span text:style-name="T621"><text:tab/></text:span><text:span text:style-name="T622">audituotino subjekto turto vertę;</text:span></text:p>
      <text:p text:style-name="P623"><text:span text:style-name="T624">4.2.4</text:span><text:span text:style-name="T625">.</text:span><text:span text:style-name="T626"><text:tab/></text:span><text:span text:style-name="T627">naudojamas informacines technologijas (kompiuterinė technika, ryšiai, informacinės sistemos duomenų bazės ir kita), įgalinančias greičiau atlikti vidaus auditą;</text:span></text:p>
      <text:p text:style-name="P628"><text:span text:style-name="T629">4.2.5</text:span><text:span text:style-name="T630">.</text:span><text:span text:style-name="T631"><text:tab/></text:span><text:span text:style-name="T632">šie pagrindiniai kriterijai gali būti papildyti arba pakeisti viešajam juridiniam asmeniui priskirtinais specifiniais kriterijais, kurių sąvokos turėtų būti paaiškintos atliekamoje vidaus audito poreikio įvertinimo analizėje;</text:span></text:p>
      <text:p text:style-name="P633"><text:span text:style-name="T634">4.3</text:span><text:span text:style-name="T635">.</text:span><text:span text:style-name="T636"><text:tab/></text:span><text:span text:style-name="T637">sudėjęs kiekvienos audito visumos dalies kriterijų įvertinimo santykinius dydžius nustato tos dalies svarbumą, kuris pagal gautą santykinių dydžių sumą skirstomas į:</text:span></text:p>
      <text:p text:style-name="P638"><text:span text:style-name="T639">4.3.1</text:span><text:span text:style-name="T640">.</text:span><text:span text:style-name="T641"><text:tab/></text:span><text:span text:style-name="T642">mažai svarbią audito visumos dalį, kai dydžių suma sudaro ne daugiau kaip 1/3 bendro galimo šios dalies didžiausio įvertinimo;</text:span></text:p>
      <text:p text:style-name="P643"><text:span text:style-name="T644">4.3.2</text:span><text:span text:style-name="T645">.</text:span><text:span text:style-name="T646"><text:tab/></text:span><text:span text:style-name="T647">vidutiniškai svarbią - kai dydžių suma sudaro nuo 1/3 iki 1/2 bendro galimo šios dalies didžiausio įvertinimo;</text:span></text:p>
      <text:p text:style-name="P648"><text:span text:style-name="T649">4.3.3</text:span><text:span text:style-name="T650">.</text:span><text:span text:style-name="T651"><text:tab/></text:span><text:span text:style-name="T652">labai svarbią - kai dydžių suma sudaro daugiau negu<text:s/></text:span><text:span text:style-name="T653">Vi</text:span><text:span text:style-name="T654"><text:s/>bendro galimo šios dalies didžiausio įvertinimo;</text:span></text:p>
      <text:p text:style-name="P655"><text:span text:style-name="T656">4.4</text:span><text:span text:style-name="T657">.</text:span><text:span text:style-name="T658"><text:tab/></text:span><text:span text:style-name="T659">pagal nustatytą kiekvienos audito visumos dalies svarbumą paskiria vidaus auditui atlikti darbo dienų skaičių:</text:span></text:p>
      <text:p text:style-name="P660"><text:span text:style-name="T661">4.4.1</text:span><text:span text:style-name="T662">.</text:span><text:span text:style-name="T663"><text:tab/></text:span><text:span text:style-name="T664">mažai svarbiai audito visumos daliai vidaus auditui atlikti skiriama 15 darbo dienų;</text:span></text:p>
      <text:p text:style-name="P665"><text:span text:style-name="T666">4.4.2</text:span><text:span text:style-name="T667">.</text:span><text:span text:style-name="T668"><text:tab/></text:span><text:span text:style-name="T669">vidutiniškai svarbiai - 25 darbo dienos;</text:span></text:p>
      <text:p text:style-name="P670"><text:span text:style-name="T671">4.4.3</text:span><text:span text:style-name="T672">.</text:span><text:span text:style-name="T673"><text:tab/></text:span><text:span text:style-name="T674">labai svarbiai - 40 darbo dienų;</text:span></text:p>
      <text:p text:style-name="P675"><text:span text:style-name="T676">4.5</text:span><text:span text:style-name="T677">.</text:span><text:span text:style-name="T678"><text:tab/></text:span><text:span text:style-name="T679">4.4 punkte nurodytas darbo dienų skaičius, CVAS vadovo nuomone,</text:span></text:p>
      <text:p text:style-name="P680"><text:span text:style-name="T681">gali būti patikslintas atsižvelgiant į vidaus audito apimtis ir vidaus auditą atliekančių vidaus auditorių skaičių;</text:span></text:p>
      <text:p text:style-name="P682"><text:span text:style-name="T683">4.6</text:span><text:span text:style-name="T684">.</text:span><text:span text:style-name="T685"><text:tab/></text:span><text:span text:style-name="T686">CVAS vadovas, sudėdamas darbo dienas vidaus auditui atlikti, apskaičiuotas pagal 4.4 ir 4.5 punktų rekomendacijas, nustato vidaus audito poreikį viešajame juridiniame asmenyje. Vidaus audito poreikis, išreikštas darbo dienomis, parodo audito visumos vidaus auditą, kuris turi būti atliktas per trejus metus.</text:span></text:p>
      <text:p text:style-name="P687"><text:span text:style-name="T688">5</text:span><text:span text:style-name="T689">.</text:span><text:span text:style-name="T690"><text:tab/></text:span><text:span text:style-name="T691">CVAS vadovas, apskaičiuodamas CVAS personalo poreikį, atsižvelgia į tai, kad<text:s/></text:span><text:soft-page-break/><text:span text:style-name="T692">per kalendorinius metus vidaus auditams atlikti ir pažangos stebėjimui (veiklai po audito) vienam vidaus auditoriui rekomenduotina skirti vidutiniškai 175 darbo dienas (nustatytas vidutinis vienerių metų darbo dienų skaičius - 255, iš jų ne mažiau kaip 80 darbo dienų paliekama kvalifikacijai kelti, kitoms neplanuotoms reikmėms ir eilinėms atostogoms). Šis darbo dienų skaičius vidaus auditui atlikti netaikomas CVAS vadovui, nes pagal Vidaus kontrolės ir vidaus audito įstatymo 8 straipsnio 3 dalį jo kompetencijai priskirtos kitos pagrindinės funkcijos.</text:span></text:p>
      <text:p text:style-name="P693"><text:span text:style-name="T694">6</text:span><text:span text:style-name="T695">.</text:span><text:span text:style-name="T696"><text:tab/></text:span><text:span text:style-name="T697">CVAS vadovas CVAS personalo poreikį nustato 4.6 punkte nustatyta tvarka apskaičiuotą vidaus audito poreikį dalindamas iš skaičiaus "3", kuris išreiškia periodą, per kurį turi būti įvertintas vidaus kontrolės veikimas viešajame juridiniame asmenyje, ir iš dienų skaičiaus, apskaičiuoto pagal šios tvarkos 6 punkto rekomendacijas.</text:span></text:p>
      <text:p text:style-name="P698">CVAS vadovas, palyginęs CVAS personalo poreikį vidaus auditams atlikti viešajame juridiniame asmenyje su CVAS dirbančių vidaus auditorių skaičiumi, pateikia viešojo juridinio asmens vadovui vidaus audito poreikio įvertinimo analizę su pasiūlymais, kuriuos viešojo juridinio asmens vadovas gali įvertinti, nustatydamas vidaus audito tarnybos pareigybių (etatų) skaičių.</text:p>
      <text:p text:style-name="P699"/>
      <text:p text:style-name="P700"><text:span text:style-name="T701">III</text:span><text:span text:style-name="T702">.<text:s/></text:span><text:span text:style-name="T703">BAIGIAMOSIOS NUOSTATOS</text:span></text:p>
      <text:p text:style-name="P704"/>
      <text:p text:style-name="P705"><text:span text:style-name="T706">7</text:span><text:span text:style-name="T707">.</text:span><text:span text:style-name="T708"><text:tab/></text:span><text:span text:style-name="T709">CVAS vadovas, atlikęs vidaus audito poreikio įvertinimo analizę, pateikia ją viešojo juridinio asmens vadovui kartu su teikiamu derinti metiniu CVAS veiklos planu, kai pasikeičia audito visuma bei jos įvertinimas arba kai CVAS įsteigta einamaisiais kalendoriniais metais.</text:span></text:p>
      <text:p text:style-name="P710"/>
      <text:p text:style-name="P711"><text:span text:style-name="T7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5:02:00Z</meta:creation-date>
    <dc:date>2016-03-30T15:02:00Z</dc:date>
    <meta:template xlink:href="Normal" xlink:type="simple"/>
    <meta:editing-cycles>2</meta:editing-cycles>
    <meta:editing-duration>PT0S</meta:editing-duration>
    <meta:document-statistic meta:page-count="13" meta:paragraph-count="187" meta:word-count="3585" meta:character-count="28673" meta:row-count="702" meta:non-whitespace-character-count="25275"/>
  </office:meta>
</office:document-meta>
</file>