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</style:style>
    <style:style style:name="T21" style:parent-style-name="DefaultParagraphFont" style:family="text">
      <style:text-properties fo:color="#000000" fo:letter-spacing="0.0625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86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86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86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86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86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86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86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86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86in"/>
        </style:tab-stops>
      </style:paragraph-properties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>
        <style:tab-stops>
          <style:tab-stop style:type="left" style:position="0.8in"/>
          <style:tab-stop style:type="left" style:position="4.177in"/>
        </style:tab-stops>
      </style:paragraph-properties>
    </style:style>
    <style:style style:name="P77" style:parent-style-name="Normal" style:family="paragraph">
      <style:paragraph-properties fo:widows="0" fo:orphans="0" fo:text-align="justify" fo:line-height="150%">
        <style:tab-stops>
          <style:tab-stop style:type="left" style:position="0.8in"/>
          <style:tab-stop style:type="left" style:position="4.177in"/>
        </style:tab-stops>
      </style:paragraph-properties>
    </style:style>
    <style:style style:name="P78" style:parent-style-name="Normal" style:family="paragraph">
      <style:paragraph-properties fo:widows="0" fo:orphans="0" fo:text-align="justify" fo:line-height="150%">
        <style:tab-stops>
          <style:tab-stop style:type="left" style:position="0.8in"/>
          <style:tab-stop style:type="left" style:position="4.177in"/>
        </style:tab-stops>
      </style:paragraph-properties>
    </style:style>
    <style:style style:name="P79" style:parent-style-name="Normal" style:family="paragraph">
      <style:paragraph-properties fo:widows="0" fo:orphans="0" fo:text-align="justify" fo:line-height="150%">
        <style:tab-stops>
          <style:tab-stop style:type="left" style:position="0.8in"/>
          <style:tab-stop style:type="left" style:position="4.17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ES</text:p>
      <text:p text:style-name="P5">ADMINISTRACIJOS DIREKTORIUS</text:p>
      <text:p text:style-name="P6"/>
      <text:p text:style-name="P7">ĮSAKYMAS</text:p>
      <text:p text:style-name="P8">DĖL ANYKŠČIŲ RAJONO SAVIVALDYBĖS ADMINISTRACIJOS DIREKTORIAUS 2010 M. LIEPOS 14 D. ĮSAKYMO NR. AĮ-414 „DĖL CENTRALIZUOTO VIDAUS AUDITO SKYRIAUS VIDAUS AUDITO METODIKOS IR VIDAUS AUDITO POREIKIO ĮVERTINIMO ANALIZĖS METMENŲ PATVIRTINIMO“ PAKEITIMO</text:p>
      <text:p text:style-name="P9"/>
      <text:p text:style-name="P10">2012 m. gruodžio 5 d. Nr. AĮ-685</text:p>
      <text:p text:style-name="P11">Anykščiai</text:p>
      <text:p text:style-name="P12"/>
      <text:p text:style-name="P13"/>
      <text:p text:style-name="P14"><text:span text:style-name="T15">Vadovaudamasis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8 straipsnio 1 dalimi ir atsižvelgdamas į Lietuvos Respublikos finansų ministerijos 2012 m. rugsėjo 5 d. raštą Nr. (19.19-02)-6K-1207528 „Dėl metinėje vidaus audito tarnybų 2011 m. veikimo ataskaitoje minimų trūkumų“,</text:span></text:p>
      <text:p text:style-name="P20"><text:span text:style-name="T21">pakeičiu</text:span><text:span text:style-name="T22"><text:s/>Anykščių rajono savivaldybės administracijos direktoriaus 2010 m. liepos 14 d. įsakymą Nr. AĮ-414 „Dėl Centralizuoto vidaus audito skyriaus vidaus audito metodikos ir vidaus audito poreikio įvertinimo analizės matmenų patvirtinimo“:</text:span></text:p>
      <text:p text:style-name="P23"><text:span text:style-name="T24">1</text:span><text:span text:style-name="T25">.</text:span><text:span text:style-name="T26"><text:tab/>Išdėstau 1.1 punktą taip:</text:span></text:p>
      <text:p text:style-name="P27"><text:span text:style-name="T28">„</text:span><text:span text:style-name="T29">1.1</text:span><text:span text:style-name="T30">. Anykščių rajono savivaldybės Centralizuoto vidaus audito skyriaus vidaus audito metodiką (pridedama):“.</text:span></text:p>
      <text:p text:style-name="P31"><text:span text:style-name="T32">2</text:span><text:span text:style-name="T33">.</text:span><text:span text:style-name="T34"><text:tab/>Išdėstau 1.2 punktą taip:</text:span></text:p>
      <text:p text:style-name="P35"><text:span text:style-name="T36">„</text:span><text:span text:style-name="T37">1.2</text:span><text:span text:style-name="T38">. Anykščių rajono savivaldybės Centralizuoto vidaus audito skyriaus vidaus audito poreikio įvertinimo analizės metmenis (pridedama).“.</text:span></text:p>
      <text:p text:style-name="P39"><text:span text:style-name="T40">3</text:span><text:span text:style-name="T41">.</text:span><text:span text:style-name="T42"><text:tab/>Įrašau 2 punkte po žodžio „</text:span><text:span text:style-name="T43">Nustata</text:span><text:span text:style-name="T44">u“</text:span><text:span text:style-name="T45"><text:s/></text:span><text:span text:style-name="T46">žodžius „Anykščių rajono savivaldybės“ ir po žodžio „ir“ žodžius „Anykščių rajono savivaldybės Centralizuoto vidaus audito skyriaus“.</text:span></text:p>
      <text:p text:style-name="P47"><text:span text:style-name="T48">4</text:span><text:span text:style-name="T49">.</text:span><text:span text:style-name="T50"><text:tab/>Nurodytuoju įsakymu patvirtintoje Anykščių rajono savivaldybės administracijos Centralizuoto Vidaus audito skyriaus vidaus audito metodikoje:</text:span></text:p>
      <text:p text:style-name="P51"><text:span text:style-name="T52">4.1</text:span><text:span text:style-name="T53">.</text:span><text:span text:style-name="T54"><text:tab/>išbraukiu iš metodikos pavadinimo žodį<text:s/></text:span><text:span text:style-name="T55">„ADMINISTRACIJOS“;</text:span></text:p>
      <text:p text:style-name="P56"><text:span text:style-name="T57">4.2</text:span><text:span text:style-name="T58">.</text:span><text:span text:style-name="T59"><text:tab/>išbraukiu 1 punkte žodį „administracijos“.</text:span></text:p>
      <text:p text:style-name="P60"><text:span text:style-name="T61">5</text:span><text:span text:style-name="T62">.</text:span><text:span text:style-name="T63"><text:tab/>Nurodytuoju įsakymu patvirtintuose Centralizuoto vidaus audito skyriaus vidaus audito poreikio įvertinimo analizės metmenyse:</text:span></text:p>
      <text:p text:style-name="P64"><text:span text:style-name="T65">5.1</text:span><text:span text:style-name="T66">.</text:span><text:span text:style-name="T67"><text:tab/>išdėstau metmenų pavadinimą taip:</text:span></text:p>
      <text:p text:style-name="P68"><text:span text:style-name="T69">„</text:span><text:span text:style-name="T70">ANYKŠČIŲ RAJONO SAVIVALDYBĖS CENTRALIZUOTO VIDAUS AUDITO<text:s/></text:span><text:soft-page-break/><text:span text:style-name="T71">SKYRIAUS VIDAUS AUDITO POREIKIO ĮVERTINIMO ANALIZĖS METMENYS“;</text:span></text:p>
      <text:p text:style-name="P72"><text:span text:style-name="T73">5.2</text:span><text:span text:style-name="T74">.</text:span><text:span text:style-name="T75"><text:tab/>įrašau 1 punkte prieš žodžius „Vidaus audito poreikio įvertinimo analizės metmenys“ žodžius „Anykščių rajono savivaldybės Centralizuoto vidaus audito skyriaus“.</text:span></text:p>
      <text:p text:style-name="P76"/>
      <text:p text:style-name="P77"/>
      <text:p text:style-name="P78"/>
      <text:p text:style-name="P79"><text:span text:style-name="T80">Administracijos direktorius</text:span><text:span text:style-name="T81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15:05:00Z</meta:creation-date>
    <dc:date>2016-03-30T15:05:00Z</dc:date>
    <meta:template xlink:href="Normal" xlink:type="simple"/>
    <meta:editing-cycles>2</meta:editing-cycles>
    <meta:editing-duration>PT0S</meta:editing-duration>
    <meta:document-statistic meta:page-count="2" meta:paragraph-count="26" meta:word-count="291" meta:character-count="2377" meta:row-count="96" meta:non-whitespace-character-count="2112"/>
  </office:meta>
</office:document-meta>
</file>