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6.6%"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8729in"/>
          <style:tab-stop style:type="left" style:position="1.083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8763in"/>
          <style:tab-stop style:type="left" style:position="1.083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9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style:tab-stops>
          <style:tab-stop style:type="left" style:position="0.8687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line-height="150%">
        <style:tab-stops>
          <style:tab-stop style:type="left" style:position="0.8687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150%">
        <style:tab-stops>
          <style:tab-stop style:type="left" style:position="0.8687in"/>
        </style:tab-stops>
      </style:paragraph-properties>
    </style:style>
    <style:style style:name="P45" style:parent-style-name="Normal" style:family="paragraph">
      <style:paragraph-properties fo:widows="0" fo:orphans="0" fo:text-align="justify" fo:line-height="150%">
        <style:tab-stops>
          <style:tab-stop style:type="left" style:position="0.868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text-align="justify" fo:line-height="150%">
        <style:tab-stops>
          <style:tab-stop style:type="left" style:position="0.8687in"/>
        </style:tab-stops>
      </style:paragraph-properties>
    </style:style>
    <style:style style:name="P53" style:parent-style-name="Normal" style:family="paragraph">
      <style:paragraph-properties fo:widows="0" fo:orphans="0" fo:margin-left="3.5986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5986in" fo:margin-right="0.0555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5986in" fo:margin-right="0.0555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5986in" fo:margin-right="0.055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5986in" fo:margin-right="0.055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fo:line-height="0.1666in" fo:margin-right="0.055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line-height="0.1666in" fo:margin-right="0.0555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fo:line-height="0.1666in" fo:margin-right="0.055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line-height="0.1666in" fo:margin-right="0.0555in"/>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line-height="0.1666in" fo:margin-right="0.0555in"/>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P98" style:parent-style-name="Normal" style:family="paragraph">
      <style:paragraph-properties fo:keep-with-next="always" fo:keep-together="always" fo:widows="0" fo:orphans="0" fo:text-align="center" fo:line-height="150%">
        <style:tab-stops>
          <style:tab-stop style:type="left" style:position="1.734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keep-with-next="always" fo:keep-together="always" fo:widows="0" fo:orphans="0" fo:text-align="justify" fo:line-height="150%" fo:margin-left="0.5909in">
        <style:tab-stops>
          <style:tab-stop style:type="left" style:position="1.143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margin-left="0.5909in">
        <style:tab-stops>
          <style:tab-stop style:type="left" style:position="0.4923in"/>
        </style:tab-stops>
      </style:paragraph-properties>
    </style:style>
    <style:style style:name="P135" style:parent-style-name="Normal" style:family="paragraph">
      <style:paragraph-properties fo:keep-with-next="always" fo:keep-together="always" fo:widows="0" fo:orphans="0" fo:text-align="center" fo:line-height="150%">
        <style:tab-stops>
          <style:tab-stop style:type="left" style:position="1.5784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keep-with-next="always" fo:keep-together="always" fo:widows="0" fo:orphans="0" fo:text-align="center" fo:line-height="150%">
        <style:tab-stops>
          <style:tab-stop style:type="left" style:position="1.5784in"/>
        </style:tab-stops>
      </style:paragraph-properties>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margin-left="0.5909in">
        <style:tab-stops>
          <style:tab-stop style:type="left" style:position="0.2951in"/>
        </style:tab-stops>
      </style:paragraph-properties>
    </style:style>
    <style:style style:name="P233" style:parent-style-name="Normal" style:family="paragraph">
      <style:paragraph-properties fo:keep-with-next="always" fo:keep-together="always" fo:widows="0" fo:orphans="0" fo:text-align="center" fo:line-height="150%">
        <style:tab-stops>
          <style:tab-stop style:type="left" style:position="1.1173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keep-with-next="always" fo:keep-together="always" fo:widows="0" fo:orphans="0" fo:text-align="center" fo:line-height="150%">
        <style:tab-stops>
          <style:tab-stop style:type="left" style:position="1.1173in"/>
        </style:tab-stops>
      </style:paragraph-properties>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margin-left="0.5909in">
        <style:tab-stops>
          <style:tab-stop style:type="left" style:position="0.2951in"/>
        </style:tab-stops>
      </style:paragraph-properties>
    </style:style>
    <style:style style:name="P297" style:parent-style-name="Normal" style:family="paragraph">
      <style:paragraph-properties fo:keep-with-next="always" fo:keep-together="always" fo:widows="0" fo:orphans="0" fo:text-align="center" fo:line-height="150%">
        <style:tab-stops>
          <style:tab-stop style:type="left" style:position="1.5604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keep-with-next="always" fo:keep-together="always" fo:widows="0" fo:orphans="0" fo:text-align="center" fo:line-height="150%">
        <style:tab-stops>
          <style:tab-stop style:type="left" style:position="1.5604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margin-left="0.5909in">
        <style:tab-stops>
          <style:tab-stop style:type="left" style:position="0.2951in"/>
        </style:tab-stops>
      </style:paragraph-properties>
    </style:style>
    <style:style style:name="P330" style:parent-style-name="Normal" style:family="paragraph">
      <style:paragraph-properties fo:keep-with-next="always" fo:keep-together="always" fo:widows="0" fo:orphans="0" fo:text-align="center" fo:line-height="150%"/>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keep-with-next="always" fo:keep-together="always" fo:widows="0" fo:orphans="0" fo:text-align="center" fo:line-height="150%" fo:text-indent="0.5909in"/>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fo:line-height="150%">
        <style:tab-stops>
          <style:tab-stop style:type="left" style:position="0.8861in"/>
        </style:tab-stops>
      </style:paragraph-properties>
      <style:text-properties fo:color="#000000" style:font-size-complex="12pt" style:language-asian="lt" style:country-asian="LT"/>
    </style:style>
    <style:style style:name="P352" style:parent-style-name="Normal" style:family="paragraph">
      <style:paragraph-properties fo:widows="0" fo:orphans="0" fo:break-before="page"/>
    </style:style>
    <style:style style:name="P353" style:parent-style-name="Normal" style:family="paragraph">
      <style:paragraph-properties fo:widows="0" fo:orphans="0" fo:line-height="0.1868in" fo:margin-left="2.7in" fo:margin-right="0.0694in" fo:text-indent="0.9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0.1868in" fo:margin-left="2.7in" fo:margin-right="0.0694in" fo:text-indent="0.9in">
        <style:tab-stops/>
      </style:paragraph-properties>
      <style:text-properties fo:color="#000000" style:font-size-complex="12pt" style:language-asian="lt" style:country-asian="LT"/>
    </style:style>
    <style:style style:name="P356" style:parent-style-name="Normal" style:family="paragraph">
      <style:paragraph-properties fo:widows="0" fo:orphans="0" fo:text-align="justify" fo:line-height="0.1868in" fo:margin-left="2.7in" fo:margin-right="0.0694in" fo:text-indent="0.9in">
        <style:tab-stops/>
      </style:paragraph-properties>
      <style:text-properties fo:color="#000000" style:font-size-complex="12pt" style:language-asian="lt" style:country-asian="LT"/>
    </style:style>
    <style:style style:name="P357" style:parent-style-name="Normal" style:family="paragraph">
      <style:paragraph-properties fo:widows="0" fo:orphans="0" fo:text-align="justify" fo:line-height="0.1868in" fo:margin-left="2.7in" fo:margin-right="0.0694in" fo:text-indent="0.9in">
        <style:tab-stops/>
      </style:paragraph-properties>
      <style:text-properties fo:color="#000000" style:font-size-complex="12pt" style:language-asian="lt" style:country-asian="LT"/>
    </style:style>
    <style:style style:name="P35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59" style:parent-style-name="Normal" style:family="paragraph">
      <style:paragraph-properties fo:widows="0" fo:orphans="0" fo:line-height="150%" fo:text-indent="3.052in"/>
    </style:style>
    <style:style style:name="T360" style:parent-style-name="DefaultParagraphFont" style:family="text">
      <style:text-properties fo:font-weight="bold" style:font-weight-asian="bold" style:font-weight-complex="bold" fo:color="#000000" style:font-size-complex="12pt" fo:language="en" fo:country="US"/>
    </style:style>
    <style:style style:name="P361" style:parent-style-name="Normal" style:family="paragraph">
      <style:paragraph-properties fo:widows="0" fo:orphans="0" fo:margin-left="0.9in" fo:text-indent="0.4784in">
        <style:tab-stops/>
      </style:paragraph-properties>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margin-left="0.9in" fo:text-indent="0.9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margin-left="1.8in" fo:text-indent="0.9in">
        <style:tab-stops/>
      </style:paragraph-properties>
    </style:style>
    <style:style style:name="T367"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3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line-height="0.1666in" fo:margin-left="1.8194in">
        <style:tab-stops>
          <style:tab-stop style:type="right" style:position="2.0736in"/>
          <style:tab-stop style:type="right" style:position="2.3298in"/>
          <style:tab-stop style:type="left" style:position="2.8069in"/>
          <style:tab-stop style:type="left" style:leader-style="solid" style:leader-text="_" style:position="3.1923in"/>
        </style:tab-stops>
      </style:paragraph-properties>
      <style:text-properties fo:color="#000000" style:font-size-complex="12pt" style:language-asian="lt" style:country-asian="LT"/>
    </style:style>
    <style:style style:name="P370" style:parent-style-name="Normal" style:family="paragraph">
      <style:text-properties fo:font-size="17pt" style:font-size-asian="17pt" style:font-size-complex="17pt"/>
    </style:style>
    <style:style style:name="P371" style:parent-style-name="Normal" style:family="paragraph">
      <style:paragraph-properties fo:widows="0" fo:orphans="0" fo:text-align="justify" fo:margin-left="1.8194in">
        <style:tab-stops>
          <style:tab-stop style:type="right" style:position="2.0736in"/>
          <style:tab-stop style:type="right" style:position="2.3298in"/>
          <style:tab-stop style:type="left" style:position="2.8069in"/>
          <style:tab-stop style:type="left" style:leader-style="solid" style:leader-text="_" style:position="3.1923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margin-left="2.7277in" fo:text-indent="0.3243in">
        <style:tab-stops/>
      </style:paragraph-properties>
    </style:style>
    <style:style style:name="T3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75" style:parent-style-name="Normal" style:family="paragraph">
      <style:paragraph-properties fo:widows="0" fo:orphans="0" fo:text-align="center" fo:margin-left="0.0277in">
        <style:tab-stops/>
      </style:paragraph-properties>
      <style:text-properties fo:font-weight="bold" style:font-weight-asian="bold" style:font-weight-complex="bold" fo:color="#000000" fo:font-size="9pt" style:font-size-asian="9pt" style:font-size-complex="9pt" style:language-asian="lt" style:country-asian="LT"/>
    </style:style>
    <style:style style:name="P376" style:parent-style-name="Normal" style:family="paragraph">
      <style:paragraph-properties fo:widows="0" fo:orphans="0" fo:text-align="justify" fo:line-height="150%" fo:margin-left="0.5138in">
        <style:tab-stops>
          <style:tab-stop style:type="left" style:leader-style="solid" style:leader-text="_" style:position="6.081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margin-left="0.0159in">
        <style:tab-stops>
          <style:tab-stop style:type="left" style:leader-style="solid" style:leader-text="_" style:position="2.0479in"/>
          <style:tab-stop style:type="left" style:leader-style="solid" style:leader-text="_" style:position="5.7361in"/>
          <style:tab-stop style:type="left" style:leader-style="solid" style:leader-text="_" style:position="5.7368in"/>
          <style:tab-stop style:type="left" style:leader-style="solid" style:leader-text="_" style:position="6.1062in"/>
          <style:tab-stop style:type="left" style:leader-style="solid" style:leader-text="_" style:position="6.4993in"/>
        </style:tab-stops>
      </style:paragraph-properties>
    </style:style>
    <style:style style:name="T38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P381" style:parent-style-name="Normal" style:family="paragraph">
      <style:paragraph-properties fo:widows="0" fo:orphans="0" fo:margin-left="0.0159in" fo:margin-right="0.0694in" fo:text-indent="1.8055in">
        <style:tab-stops/>
      </style:paragraph-properties>
      <style:text-properties style:font-weight-complex="bold" fo:color="#000000" fo:font-size="9pt" style:font-size-asian="9pt" style:font-size-complex="9pt" style:language-asian="lt" style:country-asian="LT"/>
    </style:style>
    <style:style style:name="P382" style:parent-style-name="Normal" style:family="paragraph">
      <style:paragraph-properties fo:widows="0" fo:orphans="0" fo:line-height="0.1868in" fo:margin-left="0.0138in" fo:margin-right="0.0694in" fo:text-indent="0.0298in">
        <style:tab-stops/>
      </style:paragraph-properties>
      <style:text-properties fo:color="#000000" style:font-size-complex="12pt" style:language-asian="lt" style:country-asian="LT"/>
    </style:style>
    <style:style style:name="P383" style:parent-style-name="Normal" style:family="paragraph">
      <style:paragraph-properties fo:widows="0" fo:orphans="0" fo:line-height="0.1868in" fo:margin-left="0.0138in" fo:margin-right="0.0694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line-height="0.1666in" fo:margin-left="0.013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347in" fo:font-size="21pt" style:font-size-asian="21pt" style:font-size-complex="21pt" style:language-asian="lt" style:country-asian="LT"/>
    </style:style>
    <style:style style:name="P390" style:parent-style-name="Normal" style:family="paragraph">
      <style:paragraph-properties fo:widows="0" fo:orphans="0" fo:line-height="0.1666in" fo:margin-left="0.0138in">
        <style:tab-stops/>
      </style:paragraph-properties>
      <style:text-properties fo:color="#000000" style:font-size-complex="12pt" style:language-asian="lt" style:country-asian="LT"/>
    </style:style>
    <style:style style:name="P391" style:parent-style-name="Normal" style:family="paragraph">
      <style:paragraph-properties fo:widows="0" fo:orphans="0" fo:line-height="0.1666in" fo:margin-left="0.0138in">
        <style:tab-stops/>
      </style:paragraph-properties>
      <style:text-properties fo:color="#000000" fo:font-size="9pt" style:font-size-asian="9pt" style:font-size-complex="9pt" style:language-asian="lt" style:country-asian="LT"/>
    </style:style>
    <style:style style:name="P392" style:parent-style-name="Normal" style:family="paragraph">
      <style:paragraph-properties fo:widows="0" fo:orphans="0" fo:line-height="0.2666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347in" fo:font-size="21pt" style:font-size-asian="21pt" style:font-size-complex="21pt" style:language-asian="lt" style:country-asian="LT"/>
    </style:style>
    <style:style style:name="P395" style:parent-style-name="Normal" style:family="paragraph">
      <style:paragraph-properties fo:keep-with-next="always" fo:keep-together="always" fo:widows="0" fo:orphans="0" fo:line-height="0.2666in"/>
      <style:text-properties fo:color="#000000" fo:letter-spacing="0.0138in" fo:font-size="23.5pt" style:font-size-asian="23.5pt" style:font-size-complex="23.5pt" style:language-asian="lt" style:country-asian="LT"/>
    </style:style>
    <style:style style:name="P396" style:parent-style-name="Normal" style:family="paragraph">
      <style:paragraph-properties fo:keep-with-next="always" fo:keep-together="always" fo:widows="0" fo:orphans="0" fo:line-height="0.2666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347in" fo:font-size="21pt" style:font-size-asian="21pt" style:font-size-complex="21pt" style:language-asian="lt" style:country-asian="LT"/>
    </style:style>
    <style:style style:name="P399" style:parent-style-name="Normal" style:family="paragraph">
      <style:paragraph-properties fo:keep-with-next="always" fo:keep-together="always" fo:widows="0" fo:orphans="0" fo:line-height="0.3333in"/>
      <style:text-properties fo:color="#000000" fo:letter-spacing="0.0138in" fo:font-size="21pt" style:font-size-asian="21pt" style:font-size-complex="21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widows="0" fo:orphans="0" fo:text-align="justify" fo:line-height="0.1666in" fo:margin-left="0.013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font-size="21pt" style:font-size-asian="21pt" style:font-size-complex="21pt" style:language-asian="lt" style:country-asian="LT"/>
    </style:style>
    <style:style style:name="T404" style:parent-style-name="DefaultParagraphFont" style:family="text">
      <style:text-properties fo:color="#000000" fo:letter-spacing="0.0347in" fo:font-size="21pt" style:font-size-asian="21pt" style:font-size-complex="21pt" style:language-asian="lt" style:country-asian="LT"/>
    </style:style>
    <style:style style:name="P405" style:parent-style-name="Normal" style:family="paragraph">
      <style:text-properties fo:font-size="2pt" style:font-size-asian="2pt" style:font-size-complex="2pt"/>
    </style:style>
    <style:style style:name="P406" style:parent-style-name="Normal" style:family="paragraph">
      <style:paragraph-properties fo:widows="0" fo:orphans="0" fo:text-align="justify" fo:line-height="0.1666in" fo:margin-left="0.0138in">
        <style:tab-stops>
          <style:tab-stop style:type="left" style:leader-style="solid" style:leader-text="_" style:position="4.9979in"/>
          <style:tab-stop style:type="left" style:leader-style="solid" style:leader-text="_" style:position="6.759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font-size="9pt" style:font-size-asian="9pt" style:font-size-complex="9pt" style:language-asian="lt" style:country-asian="LT"/>
    </style:style>
    <style:style style:name="T409" style:parent-style-name="DefaultParagraphFont" style:family="text">
      <style:text-properties fo:color="#000000" fo:font-size="9pt" style:font-size-asian="9pt" style:font-size-complex="9pt" style:language-asian="lt" style:country-asian="LT"/>
    </style:style>
    <style:style style:name="P410" style:parent-style-name="Normal" style:family="paragraph">
      <style:paragraph-properties fo:widows="0" fo:orphans="0" fo:line-height="0.118in" fo:margin-right="0.0694in" fo:text-indent="1.8125in"/>
      <style:text-properties style:font-weight-complex="bold" fo:color="#000000" fo:font-size="9pt" style:font-size-asian="9pt" style:font-size-complex="9pt" style:language-asian="lt" style:country-asian="LT"/>
    </style:style>
    <style:style style:name="P411" style:parent-style-name="Normal" style:family="paragraph">
      <style:text-properties style:font-size-complex="12pt"/>
    </style:style>
    <style:style style:name="P412" style:parent-style-name="Normal" style:family="paragraph">
      <style:paragraph-properties fo:widows="0" fo:orphans="0" fo:text-align="justify" fo:margin-right="0.0694in"/>
      <style:text-properties style:font-weight-complex="bold" fo:color="#000000" fo:font-size="9pt" style:font-size-asian="9pt" style:font-size-complex="9pt" style:language-asian="lt" style:country-asian="LT"/>
    </style:style>
    <style:style style:name="P413" style:parent-style-name="Normal" style:family="paragraph">
      <style:paragraph-properties fo:widows="0" fo:orphans="0" fo:text-align="justify" fo:margin-left="0.0138in">
        <style:tab-stops/>
      </style:paragraph-properties>
      <style:text-properties style:font-weight-complex="bold" fo:color="#000000" fo:font-size="9pt" style:font-size-asian="9pt" style:font-size-complex="9pt" style:language-asian="lt" style:country-asian="LT"/>
    </style:style>
    <style:style style:name="P414" style:parent-style-name="Normal" style:family="paragraph">
      <style:paragraph-properties fo:widows="0" fo:orphans="0" fo:text-align="justify" fo:margin-left="0.0159in">
        <style:tab-stops/>
      </style:paragraph-properties>
      <style:text-properties style:font-weight-complex="bold" fo:color="#000000" fo:font-size="9pt" style:font-size-asian="9pt" style:font-size-complex="9pt" style:language-asian="lt" style:country-asian="LT"/>
    </style:style>
    <style:style style:name="P415" style:parent-style-name="Normal" style:family="paragraph">
      <style:paragraph-properties fo:widows="0" fo:orphans="0" fo:text-align="justify" fo:margin-left="0.0159in">
        <style:tab-stops/>
      </style:paragraph-properties>
      <style:text-properties style:font-weight-complex="bold" fo:color="#000000" fo:font-size="9pt" style:font-size-asian="9pt" style:font-size-complex="9pt" style:language-asian="lt" style:country-asian="LT"/>
    </style:style>
    <style:style style:name="P416" style:parent-style-name="Normal" style:family="paragraph">
      <style:paragraph-properties fo:widows="0" fo:orphans="0" fo:margin-left="0.0159in" fo:text-indent="0.884in">
        <style:tab-stops/>
      </style:paragraph-properties>
      <style:text-properties style:font-weight-complex="bold" fo:color="#000000" fo:font-size="9pt" style:font-size-asian="9pt" style:font-size-complex="9pt" style:language-asian="lt" style:country-asian="LT"/>
    </style:style>
    <style:style style:name="P417" style:parent-style-name="Normal" style:family="paragraph">
      <style:paragraph-properties fo:widows="0" fo:orphans="0" fo:text-align="justify" fo:margin-left="0.0138in">
        <style:tab-stops/>
      </style:paragraph-properties>
      <style:text-properties style:font-weight-complex="bold" fo:color="#000000" fo:font-size="9pt" style:font-size-asian="9pt" style:font-size-complex="9pt" style:language-asian="lt" style:country-asian="LT"/>
    </style:style>
    <style:style style:name="P418" style:parent-style-name="Normal" style:family="paragraph">
      <style:paragraph-properties fo:widows="0" fo:orphans="0" fo:text-align="justify" fo:margin-left="0.0138in">
        <style:tab-stops/>
      </style:paragraph-properties>
      <style:text-properties style:font-weight-complex="bold" fo:color="#000000" fo:font-size="9pt" style:font-size-asian="9pt" style:font-size-complex="9pt" style:language-asian="lt" style:country-asian="LT"/>
    </style:style>
    <style:style style:name="P419" style:parent-style-name="Normal" style:family="paragraph">
      <style:paragraph-properties fo:widows="0" fo:orphans="0" fo:text-align="justify" fo:margin-left="0.0138in">
        <style:tab-stops/>
      </style:paragraph-properties>
      <style:text-properties style:font-weight-complex="bold" fo:color="#000000" fo:font-size="9pt" style:font-size-asian="9pt" style:font-size-complex="9pt" style:language-asian="lt" style:country-asian="LT"/>
    </style:style>
    <style:style style:name="P420" style:parent-style-name="Normal" style:family="paragraph">
      <style:paragraph-properties fo:widows="0" fo:orphans="0" fo:text-align="justify" fo:margin-left="0.0138in">
        <style:tab-stops/>
      </style:paragraph-properties>
      <style:text-properties style:font-weight-complex="bold" fo:color="#000000" fo:font-size="9pt" style:font-size-asian="9pt" style:font-size-complex="9pt" style:language-asian="lt" style:country-asian="LT"/>
    </style:style>
    <style:style style:name="P421" style:parent-style-name="Normal" style:family="paragraph">
      <style:paragraph-properties fo:widows="0" fo:orphans="0" fo:text-align="justify" fo:margin-left="0.0138in">
        <style:tab-stops/>
      </style:paragraph-properties>
      <style:text-properties style:font-weight-complex="bold" fo:color="#000000" fo:font-size="9pt" style:font-size-asian="9pt" style:font-size-complex="9pt" style:language-asian="lt" style:country-asian="LT"/>
    </style:style>
    <style:style style:name="P422" style:parent-style-name="Normal" style:family="paragraph">
      <style:paragraph-properties fo:widows="0" fo:orphans="0" fo:text-align="justify" fo:line-height="0.1666in" fo:margin-left="0.5138in">
        <style:tab-stops>
          <style:tab-stop style:type="left" style:leader-style="solid" style:leader-text="_" style:position="0.9465in"/>
          <style:tab-stop style:type="left" style:leader-style="solid" style:leader-text="_" style:position="4.9368in"/>
        </style:tab-stops>
      </style:paragraph-properties>
      <style:text-properties fo:color="#000000" style:font-size-complex="12pt" style:language-asian="lt" style:country-asian="LT"/>
    </style:style>
    <style:style style:name="P423" style:parent-style-name="Normal" style:family="paragraph">
      <style:paragraph-properties fo:widows="0" fo:orphans="0" fo:line-height="0.118in" fo:margin-left="2.6388in">
        <style:tab-stops/>
      </style:paragraph-properties>
      <style:text-properties style:font-weight-complex="bold" fo:color="#000000" fo:font-size="9pt" style:font-size-asian="9pt" style:font-size-complex="9pt" style:language-asian="lt" style:country-asian="LT"/>
    </style:style>
    <style:style style:name="P424" style:parent-style-name="Normal" style:family="paragraph">
      <style:text-properties fo:font-size="11pt" style:font-size-asian="11pt" style:font-size-complex="11pt"/>
    </style:style>
    <style:style style:name="P42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P426" style:parent-style-name="Normal" style:family="paragraph">
      <style:paragraph-properties fo:widows="0" fo:orphans="0" fo:text-align="justify" fo:margin-left="0.5138in">
        <style:tab-stops>
          <style:tab-stop style:type="left" style:leader-style="dotted" style:leader-text="." style:position="6.001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30" style:parent-style-name="Normal" style:family="paragraph">
      <style:paragraph-properties fo:widows="0" fo:orphans="0" fo:line-height="0.118in" fo:margin-left="4.8472in">
        <style:tab-stops/>
      </style:paragraph-properties>
      <style:text-properties style:font-weight-complex="bold" fo:color="#000000" fo:font-size="9pt" style:font-size-asian="9pt" style:font-size-complex="9pt" style:language-asian="lt" style:country-asian="LT"/>
    </style:style>
    <style:style style:name="P431" style:parent-style-name="Normal" style:family="paragraph">
      <style:paragraph-properties fo:widows="0" fo:orphans="0" fo:text-align="justify" fo:line-height="0.1666in" fo:margin-left="0.0138in" fo:text-indent="0.5in">
        <style:tab-stops/>
      </style:paragraph-properties>
      <style:text-properties fo:color="#000000" style:font-size-complex="12pt" style:language-asian="lt" style:country-asian="LT"/>
    </style:style>
    <style:style style:name="P432" style:parent-style-name="Normal" style:family="paragraph">
      <style:paragraph-properties fo:widows="0" fo:orphans="0" fo:text-align="justify" fo:line-height="0.1388in" fo:margin-left="0.2638in" fo:text-indent="-0.25in">
        <style:tab-stops>
          <style:tab-stop style:type="left" style:leader-style="solid" style:leader-text="_" style:position="3.316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fo:font-size="1pt" style:font-size-asian="1pt" style:font-size-complex="1pt"/>
    </style:style>
    <style:style style:name="P437" style:parent-style-name="Normal" style:family="paragraph">
      <style:paragraph-properties fo:widows="0" fo:orphans="0" fo:text-align="justify" fo:line-height="0.118in" fo:margin-left="0.0138in" fo:text-indent="0.5in">
        <style:tab-stops/>
      </style:paragraph-properties>
    </style:style>
    <style:style style:name="T438" style:parent-style-name="DefaultParagraphFont" style:family="text">
      <style:text-properties style:font-weight-complex="bold" fo:color="#000000" fo:font-size="9pt" style:font-size-asian="9pt" style:font-size-complex="9pt" style:language-asian="lt" style:country-asian="LT"/>
    </style:style>
    <style:style style:name="T439" style:parent-style-name="DefaultParagraphFont" style:family="text">
      <style:text-properties style:font-weight-complex="bold" fo:color="#000000" fo:font-size="9pt" style:font-size-asian="9pt" style:font-size-complex="9pt" style:language-asian="lt" style:country-asian="LT"/>
    </style:style>
    <style:style style:name="P440" style:parent-style-name="Normal" style:family="paragraph">
      <style:paragraph-properties fo:keep-with-next="always" fo:keep-together="always" fo:widows="0" fo:orphans="0" fo:text-align="justify" fo:margin-left="0.2638in" fo:text-indent="-0.25in">
        <style:tab-stops>
          <style:tab-stop style:type="left" style:leader-style="solid" style:leader-text="_" style:position="5.976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keep-with-next="always" fo:keep-together="always" fo:widows="0" fo:orphans="0" fo:text-align="justify" fo:margin-left="0.2638in">
        <style:tab-stops>
          <style:tab-stop style:type="left" style:leader-style="solid" style:leader-text="_" style:position="5.9763in"/>
        </style:tab-stops>
      </style:paragraph-properties>
      <style:text-properties fo:color="#000000" style:font-size-complex="12pt" style:language-asian="lt" style:country-asian="LT"/>
    </style:style>
    <style:style style:name="P445" style:parent-style-name="Normal" style:family="paragraph">
      <style:paragraph-properties fo:keep-with-next="always" fo:keep-together="always" fo:widows="0" fo:orphans="0" fo:text-align="justify" fo:margin-left="0.2638in">
        <style:tab-stops>
          <style:tab-stop style:type="left" style:leader-style="solid" style:leader-text="_" style:position="5.9763in"/>
        </style:tab-stops>
      </style:paragraph-properties>
      <style:text-properties fo:color="#000000" style:font-size-complex="12pt" style:language-asian="lt" style:country-asian="LT"/>
    </style:style>
    <style:style style:name="P446" style:parent-style-name="Normal" style:family="paragraph">
      <style:paragraph-properties fo:widows="0" fo:orphans="0" fo:margin-left="0.0138in" fo:margin-right="0.0055in" fo:text-indent="0.5in">
        <style:tab-stops/>
      </style:paragraph-properties>
      <style:text-properties fo:color="#000000" style:font-size-complex="12pt" style:language-asian="lt" style:country-asian="LT"/>
    </style:style>
    <style:style style:name="P447" style:parent-style-name="Normal" style:family="paragraph">
      <style:paragraph-properties fo:widows="0" fo:orphans="0" fo:margin-left="0.0138in" fo:margin-right="0.0041in" fo:text-indent="0.5in">
        <style:tab-stops/>
      </style:paragraph-properties>
      <style:text-properties fo:color="#000000" style:font-size-complex="12pt" style:language-asian="lt" style:country-asian="LT"/>
    </style:style>
    <style:style style:name="P448" style:parent-style-name="Normal" style:family="paragraph">
      <style:paragraph-properties fo:widows="0" fo:orphans="0" fo:margin-right="0.0041in"/>
      <style:text-properties fo:color="#000000" style:font-size-complex="12pt" style:language-asian="lt" style:country-asian="LT"/>
    </style:style>
    <style:style style:name="P449" style:parent-style-name="Normal" style:family="paragraph">
      <style:paragraph-properties fo:widows="0" fo:orphans="0" fo:margin-right="0.0041in"/>
      <style:text-properties fo:color="#000000" style:font-size-complex="12pt" style:language-asian="lt" style:country-asian="LT"/>
    </style:style>
    <style:style style:name="P450" style:parent-style-name="Normal" style:family="paragraph">
      <style:paragraph-properties fo:widows="0" fo:orphans="0" fo:margin-right="0.0041in"/>
      <style:text-properties fo:color="#000000" style:font-size-complex="12pt" style:language-asian="lt" style:country-asian="LT"/>
    </style:style>
    <style:style style:name="P451" style:parent-style-name="Normal" style:family="paragraph">
      <style:paragraph-properties fo:widows="0" fo:orphans="0" fo:text-align="justify" fo:line-height="0.1833in" fo:margin-left="0.0138in" fo:margin-right="0.0138in" fo:text-indent="0.5in">
        <style:tab-stops/>
      </style:paragraph-properties>
      <style:text-properties fo:color="#000000" style:font-size-complex="12pt" style:language-asian="lt" style:country-asian="LT"/>
    </style:style>
    <style:style style:name="P452" style:parent-style-name="Normal" style:family="paragraph">
      <style:paragraph-properties fo:widows="0" fo:orphans="0" fo:text-align="justify" fo:line-height="0.1833in" fo:margin-left="0.0138in" fo:margin-right="0.0138in" fo:text-indent="0.5in">
        <style:tab-stops/>
      </style:paragraph-properties>
      <style:text-properties fo:color="#000000" style:font-size-complex="12pt" style:language-asian="lt" style:country-asian="LT"/>
    </style:style>
    <style:style style:name="P453" style:parent-style-name="Normal" style:family="paragraph">
      <style:paragraph-properties fo:widows="0" fo:orphans="0" fo:text-align="justify" fo:line-height="0.1833in" fo:margin-left="0.0138in" fo:margin-right="0.0138in" fo:text-indent="0.0277in">
        <style:tab-stops/>
      </style:paragraph-properties>
      <style:text-properties fo:color="#000000" style:font-size-complex="12pt" style:language-asian="lt" style:country-asian="LT"/>
    </style:style>
    <style:style style:name="P454"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55"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56"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59"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60"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61"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62"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63"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64" style:parent-style-name="Normal" style:family="paragraph">
      <style:paragraph-properties fo:widows="0" fo:orphans="0" fo:text-align="justify" fo:line-height="0.1833in" fo:margin-left="0.0138in" fo:margin-right="0.0138in" fo:text-indent="-0.0138in">
        <style:tab-stops/>
      </style:paragraph-properties>
      <style:text-properties fo:color="#000000" style:font-size-complex="12pt" style:language-asian="lt" style:country-asian="LT"/>
    </style:style>
    <style:style style:name="P465" style:parent-style-name="Normal" style:family="paragraph">
      <style:paragraph-properties fo:widows="0" fo:orphans="0" fo:text-align="justify" fo:margin-left="0.0159in" fo:text-indent="0.5in">
        <style:tab-stops>
          <style:tab-stop style:type="left" style:leader-style="solid" style:leader-text="_" style:position="6.7909in"/>
        </style:tab-stops>
      </style:paragraph-properties>
      <style:text-properties fo:color="#000000" style:font-size-complex="12pt" style:language-asian="lt" style:country-asian="LT"/>
    </style:style>
    <style:style style:name="P466" style:parent-style-name="Normal" style:family="paragraph">
      <style:paragraph-properties fo:widows="0" fo:orphans="0" fo:text-align="justify" fo:margin-left="0.0159in" fo:text-indent="-0.0159in">
        <style:tab-stops>
          <style:tab-stop style:type="left" style:leader-style="solid" style:leader-text="_" style:position="6.7909in"/>
        </style:tab-stops>
      </style:paragraph-properties>
      <style:text-properties fo:color="#000000" style:font-size-complex="12pt" style:language-asian="lt" style:country-asian="LT"/>
    </style:style>
    <style:style style:name="P467" style:parent-style-name="Normal" style:family="paragraph">
      <style:paragraph-properties fo:widows="0" fo:orphans="0" fo:text-align="justify" fo:margin-left="0.0159in" fo:text-indent="-0.0159in">
        <style:tab-stops>
          <style:tab-stop style:type="left" style:leader-style="solid" style:leader-text="_" style:position="6.7909in"/>
        </style:tab-stops>
      </style:paragraph-properties>
      <style:text-properties fo:color="#000000" style:font-size-complex="12pt" style:language-asian="lt" style:country-asian="LT"/>
    </style:style>
    <style:style style:name="P468" style:parent-style-name="Normal" style:family="paragraph">
      <style:paragraph-properties fo:widows="0" fo:orphans="0" fo:text-align="justify" fo:margin-left="0.0159in" fo:text-indent="-0.0159in">
        <style:tab-stops>
          <style:tab-stop style:type="left" style:leader-style="solid" style:leader-text="_" style:position="6.7909in"/>
        </style:tab-stops>
      </style:paragraph-properties>
      <style:text-properties fo:color="#000000" style:font-size-complex="12pt" style:language-asian="lt" style:country-asian="LT"/>
    </style:style>
    <style:style style:name="P469" style:parent-style-name="Normal" style:family="paragraph">
      <style:paragraph-properties fo:widows="0" fo:orphans="0" fo:text-align="justify" fo:margin-left="0.0159in" fo:text-indent="-0.0159in">
        <style:tab-stops>
          <style:tab-stop style:type="left" style:leader-style="solid" style:leader-text="_" style:position="6.7909in"/>
        </style:tab-stops>
      </style:paragraph-properties>
      <style:text-properties fo:color="#000000" style:font-size-complex="12pt" style:language-asian="lt" style:country-asian="LT"/>
    </style:style>
    <style:style style:name="P470" style:parent-style-name="Normal" style:family="paragraph">
      <style:paragraph-properties fo:widows="0" fo:orphans="0" fo:text-align="justify" fo:margin-left="0.0159in" fo:text-indent="-0.0159in">
        <style:tab-stops>
          <style:tab-stop style:type="left" style:leader-style="solid" style:leader-text="_" style:position="6.7909in"/>
        </style:tab-stops>
      </style:paragraph-properties>
      <style:text-properties fo:color="#000000" style:font-size-complex="12pt" style:language-asian="lt" style:country-asian="LT"/>
    </style:style>
    <style:style style:name="P471" style:parent-style-name="Normal" style:family="paragraph">
      <style:paragraph-properties fo:widows="0" fo:orphans="0" fo:text-align="justify" fo:margin-left="0.0159in" fo:text-indent="0.5in">
        <style:tab-stops>
          <style:tab-stop style:type="left" style:leader-style="solid" style:leader-text="_" style:position="6.7909in"/>
        </style:tab-stops>
      </style:paragraph-properties>
      <style:text-properties fo:color="#000000" style:font-size-complex="12pt" style:language-asian="lt" style:country-asian="LT"/>
    </style:style>
    <style:style style:name="P472" style:parent-style-name="Normal" style:family="paragraph">
      <style:paragraph-properties fo:widows="0" fo:orphans="0" fo:text-align="justify" fo:margin-left="0.0159in" fo:text-indent="0.5in">
        <style:tab-stops>
          <style:tab-stop style:type="left" style:leader-style="solid" style:leader-text="_" style:position="5.9215in"/>
        </style:tab-stops>
      </style:paragraph-properties>
      <style:text-properties fo:color="#000000" style:font-size-complex="12pt" style:language-asian="lt" style:country-asian="LT"/>
    </style:style>
    <style:style style:name="P473" style:parent-style-name="Normal" style:family="paragraph">
      <style:paragraph-properties fo:widows="0" fo:orphans="0" fo:line-height="0.118in" fo:margin-left="2.7361in">
        <style:tab-stops/>
      </style:paragraph-properties>
      <style:text-properties style:font-weight-complex="bold" fo:color="#000000" fo:font-size="9pt" style:font-size-asian="9pt" style:font-size-complex="9pt" style:language-asian="lt" style:country-asian="LT"/>
    </style:style>
    <style:style style:name="P474" style:parent-style-name="Normal" style:family="paragraph">
      <style:paragraph-properties fo:widows="0" fo:orphans="0" fo:margin-right="0.3055in" fo:text-indent="0.9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margin-left="0.9in" fo:margin-right="0.3055in" fo:text-indent="0.9in">
        <style:tab-stops/>
      </style:paragraph-properties>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center" fo:margin-right="0.3055in"/>
    </style:style>
    <style:style style:name="P479" style:parent-style-name="Normal" style:family="paragraph">
      <style:paragraph-properties fo:widows="0" fo:orphans="0" fo:text-align="justify" fo:margin-right="0.3055in" fo:text-indent="0.5909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widows="0" fo:orphans="0" fo:text-align="justify" fo:margin-right="0.3055in"/>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margin-right="0.3055in"/>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margin-right="0.3055in" fo:text-indent="1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margin-left="0.9in" fo:text-indent="0.9in">
        <style:tab-stops/>
      </style:paragraph-properties>
      <style:text-properties style:font-weight-complex="bold" fo:color="#000000" fo:font-size="9pt" style:font-size-asian="9pt" style:font-size-complex="9pt" style:language-asian="lt" style:country-asian="LT"/>
    </style:style>
    <style:style style:name="P486" style:parent-style-name="Normal" style:family="paragraph">
      <style:paragraph-properties fo:widows="0" fo:orphans="0" fo:break-before="page"/>
    </style:style>
    <style:style style:name="P487" style:parent-style-name="Normal" style:family="paragraph">
      <style:paragraph-properties fo:widows="0" fo:orphans="0" fo:text-indent="2.0673in">
        <style:tab-stops>
          <style:tab-stop style:type="left" style:position="2.0673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line-height="0.118in" fo:margin-left="1.7777in">
        <style:tab-stops/>
      </style:paragraph-properties>
    </style:style>
    <style:style style:name="T490" style:parent-style-name="DefaultParagraphFont" style:family="text">
      <style:text-properties style:font-weight-complex="bold" fo:color="#000000" fo:font-size="9pt" style:font-size-asian="9pt" style:font-size-complex="9pt" style:language-asian="lt" style:country-asian="LT"/>
    </style:style>
    <style:style style:name="T491" style:parent-style-name="DefaultParagraphFont" style:family="text">
      <style:text-properties style:font-weight-complex="bold" fo:color="#000000" style:text-position="super 66.6%" fo:font-size="9pt" style:font-size-asian="9pt" style:font-size-complex="9pt" style:language-asian="lt" style:country-asian="LT"/>
    </style:style>
    <style:style style:name="T492" style:parent-style-name="DefaultParagraphFont" style:family="text">
      <style:text-properties style:font-weight-complex="bold" fo:color="#000000" fo:font-size="9pt" style:font-size-asian="9pt" style:font-size-complex="9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widows="0" fo:orphans="0" fo:text-align="justify" fo:line-height="0.1833in" fo:margin-right="0.0277in" fo:text-indent="0.5in"/>
      <style:text-properties fo:color="#000000" style:font-size-complex="12pt" style:language-asian="lt" style:country-asian="LT"/>
    </style:style>
    <style:style style:name="P495" style:parent-style-name="Normal" style:family="paragraph">
      <style:paragraph-properties fo:widows="0" fo:orphans="0" fo:text-align="justify" fo:line-height="0.1833in" fo:margin-right="0.0277in"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01" style:parent-style-name="Normal" style:family="paragraph">
      <style:paragraph-properties fo:widows="0" fo:orphans="0" fo:text-align="justify" fo:line-height="0.1833in" fo:margin-right="0.0277in" fo:text-indent="0.0416in"/>
      <style:text-properties fo:color="#000000" style:font-size-complex="12pt" style:language-asian="lt" style:country-asian="LT"/>
    </style:style>
    <style:style style:name="P502"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03" style:parent-style-name="Normal" style:family="paragraph">
      <style:paragraph-properties fo:widows="0" fo:orphans="0" fo:text-align="justify" fo:line-height="0.118in" fo:margin-left="1.7777in">
        <style:tab-stops/>
      </style:paragraph-properties>
      <style:text-properties style:font-weight-complex="bold" fo:color="#000000" fo:font-size="9pt" style:font-size-asian="9pt" style:font-size-complex="9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widows="0" fo:orphans="0" fo:text-align="justify" fo:line-height="0.1833in" fo:margin-right="0.0277in" fo:text-indent="0.5in"/>
      <style:text-properties fo:color="#000000" style:font-size-complex="12pt" style:language-asian="lt" style:country-asian="LT"/>
    </style:style>
    <style:style style:name="P506"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07"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08" style:parent-style-name="Normal" style:family="paragraph">
      <style:paragraph-properties fo:widows="0" fo:orphans="0" fo:text-align="justify" fo:line-height="0.1833in" fo:margin-right="0.0277in" fo:text-indent="0.5909in"/>
      <style:text-properties fo:color="#000000" style:font-size-complex="12pt" style:language-asian="lt" style:country-asian="LT"/>
    </style:style>
    <style:style style:name="P509" style:parent-style-name="Normal" style:family="paragraph">
      <style:paragraph-properties fo:widows="0" fo:orphans="0" fo:text-align="justify" fo:line-height="0.1833in" fo:margin-right="0.0277in" fo:text-indent="3in"/>
      <style:text-properties fo:color="#000000" fo:font-size="9pt" style:font-size-asian="9pt" style:font-size-complex="9pt" style:language-asian="lt" style:country-asian="LT"/>
    </style:style>
    <style:style style:name="P510"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11" style:parent-style-name="Normal" style:family="paragraph">
      <style:paragraph-properties fo:widows="0" fo:orphans="0" fo:text-align="justify" fo:line-height="0.1833in" fo:margin-right="0.0277in" fo:text-indent="0.5909in"/>
      <style:text-properties fo:color="#000000" style:font-size-complex="12pt" style:language-asian="lt" style:country-asian="LT"/>
    </style:style>
    <style:style style:name="P512" style:parent-style-name="Normal" style:family="paragraph">
      <style:paragraph-properties fo:widows="0" fo:orphans="0" fo:text-align="justify" fo:line-height="0.1833in" fo:margin-right="0.0277in" fo:text-indent="0.5909in"/>
      <style:text-properties fo:color="#000000" style:font-size-complex="12pt" style:language-asian="lt" style:country-asian="LT"/>
    </style:style>
    <style:style style:name="P513"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14"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15"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16" style:parent-style-name="Normal" style:family="paragraph">
      <style:paragraph-properties fo:widows="0" fo:orphans="0" fo:text-align="justify" fo:line-height="0.1833in" fo:margin-right="0.0277in" fo:text-indent="0.5909in"/>
      <style:text-properties fo:color="#000000" style:font-size-complex="12pt" style:language-asian="lt" style:country-asian="LT"/>
    </style:style>
    <style:style style:name="P517" style:parent-style-name="Normal" style:family="paragraph">
      <style:paragraph-properties fo:widows="0" fo:orphans="0" fo:text-align="justify" fo:line-height="0.1833in" fo:margin-right="0.0277in" fo:text-indent="0.5909in"/>
      <style:text-properties fo:color="#000000" style:font-size-complex="12pt" style:language-asian="lt" style:country-asian="LT"/>
    </style:style>
    <style:style style:name="P518"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19"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20" style:parent-style-name="Normal" style:family="paragraph">
      <style:paragraph-properties fo:widows="0" fo:orphans="0" fo:text-align="justify" fo:line-height="0.1833in" fo:margin-right="0.027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25" style:parent-style-name="Normal" style:family="paragraph">
      <style:paragraph-properties fo:widows="0" fo:orphans="0" fo:text-align="justify" fo:line-height="0.1833in" fo:margin-right="0.0277in" fo:text-indent="0.5909in"/>
      <style:text-properties fo:color="#000000" style:font-size-complex="12pt" style:language-asian="lt" style:country-asian="LT"/>
    </style:style>
    <style:style style:name="TableColumn527" style:family="table-column">
      <style:table-column-properties style:column-width="2.2812in"/>
    </style:style>
    <style:style style:name="TableColumn528" style:family="table-column">
      <style:table-column-properties style:column-width="2.2819in"/>
    </style:style>
    <style:style style:name="TableColumn529" style:family="table-column">
      <style:table-column-properties style:column-width="2.2819in"/>
    </style:style>
    <style:style style:name="Table526" style:family="table">
      <style:table-properties style:width="6.8451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fo:line-height="0.1833in" fo:margin-right="0.027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widows="0" fo:orphans="0" fo:text-align="justify" fo:line-height="0.1833in" fo:margin-right="0.0277in" fo:text-indent="1.6666in"/>
    </style:style>
    <style:style style:name="T543" style:parent-style-name="DefaultParagraphFont" style:family="text">
      <style:text-properties fo:font-weight="bold" style:font-weight-asian="bold"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fo:line-height="0.1833in" fo:margin-right="0.027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widows="0" fo:orphans="0" fo:text-align="justify" fo:line-height="0.1833in" fo:margin-right="0.0277in" fo:text-indent="0.5909in"/>
      <style:text-properties fo:color="#000000" style:font-size-complex="12pt" style:language-asian="lt" style:country-asian="LT"/>
    </style:style>
    <style:style style:name="P551" style:parent-style-name="Normal" style:family="paragraph">
      <style:paragraph-properties fo:widows="0" fo:orphans="0" fo:text-align="justify" fo:line-height="0.1833in" fo:margin-right="0.0277in"/>
      <style:text-properties fo:color="#000000" style:font-size-complex="12pt" style:language-asian="lt" style:country-asian="LT"/>
    </style:style>
    <style:style style:name="P552" style:parent-style-name="Normal" style:family="paragraph">
      <style:paragraph-properties fo:widows="0" fo:orphans="0" fo:text-align="justify" fo:line-height="150%" fo:margin-left="0.9in" fo:margin-right="0.0277in" fo:text-indent="0.9in">
        <style:tab-stops/>
      </style:paragraph-properties>
      <style:text-properties fo:color="#000000" fo:font-size="9pt" style:font-size-asian="9pt" style:font-size-complex="9pt" style:language-asian="lt" style:country-asian="LT"/>
    </style:style>
    <style:style style:name="P553" style:parent-style-name="Normal" style:family="paragraph">
      <style:paragraph-properties fo:widows="0" fo:orphans="0" fo:text-align="justify" fo:margin-right="0.0277in"/>
      <style:text-properties fo:color="#000000" style:font-size-complex="12pt" style:language-asian="lt" style:country-asian="LT"/>
    </style:style>
    <style:style style:name="P554" style:parent-style-name="Normal" style:family="paragraph">
      <style:paragraph-properties fo:widows="0" fo:orphans="0" fo:margin-right="0.0277in"/>
      <style:text-properties fo:color="#000000" fo:font-size="9pt" style:font-size-asian="9pt" style:font-size-complex="9pt" style:language-asian="lt" style:country-asian="LT"/>
    </style:style>
    <style:style style:name="P555" style:parent-style-name="Normal" style:family="paragraph">
      <style:paragraph-properties fo:widows="0" fo:orphans="0" fo:margin-right="0.0277in"/>
      <style:text-properties fo:color="#000000" fo:font-size="9pt" style:font-size-asian="9pt" style:font-size-complex="9pt" style:language-asian="lt" style:country-asian="LT"/>
    </style:style>
    <style:style style:name="P556" style:parent-style-name="Normal" style:family="paragraph">
      <style:paragraph-properties fo:widows="0" fo:orphans="0" fo:line-height="150%" fo:margin-right="0.0277in"/>
      <style:text-properties fo:color="#000000" style:font-size-complex="12pt" style:language-asian="lt" style:country-asian="LT"/>
    </style:style>
    <style:style style:name="P557" style:parent-style-name="Normal" style:family="paragraph">
      <style:paragraph-properties fo:widows="0" fo:orphans="0" fo:line-height="150%" fo:margin-right="0.0277in"/>
      <style:text-properties fo:color="#000000" style:font-size-complex="12pt" style:language-asian="lt" style:country-asian="LT"/>
    </style:style>
    <style:style style:name="P558" style:parent-style-name="Normal" style:family="paragraph">
      <style:paragraph-properties fo:widows="0" fo:orphans="0" fo:margin-right="0.0277in"/>
      <style:text-properties fo:color="#000000" style:font-size-complex="12pt" style:language-asian="lt" style:country-asian="LT"/>
    </style:style>
    <style:style style:name="P559" style:parent-style-name="Normal" style:family="paragraph">
      <style:paragraph-properties fo:widows="0" fo:orphans="0" fo:margin-right="0.0277in"/>
      <style:text-properties fo:color="#000000" fo:font-size="9pt" style:font-size-asian="9pt" style:font-size-complex="9pt" style:language-asian="lt" style:country-asian="LT"/>
    </style:style>
    <style:style style:name="P560" style:parent-style-name="Normal" style:family="paragraph">
      <style:paragraph-properties fo:widows="0" fo:orphans="0" fo:line-height="150%" fo:margin-right="0.0277in"/>
      <style:text-properties fo:color="#000000" style:font-size-complex="12pt" style:language-asian="lt" style:country-asian="LT"/>
    </style:style>
    <style:style style:name="P561" style:parent-style-name="Normal" style:family="paragraph">
      <style:paragraph-properties fo:widows="0" fo:orphans="0" fo:line-height="150%" fo:margin-right="0.0277in" fo:text-indent="0.5909in"/>
      <style:text-properties fo:color="#000000" style:font-size-complex="12pt" style:language-asian="lt" style:country-asian="LT"/>
    </style:style>
    <style:style style:name="P562" style:parent-style-name="Normal" style:family="paragraph">
      <style:paragraph-properties fo:widows="0" fo:orphans="0" fo:line-height="150%" fo:margin-right="0.0277in" fo:text-indent="0.0416in"/>
      <style:text-properties fo:color="#000000" style:font-size-complex="12pt" style:language-asian="lt" style:country-asian="LT"/>
    </style:style>
    <style:style style:name="P563" style:parent-style-name="Normal" style:family="paragraph">
      <style:paragraph-properties fo:widows="0" fo:orphans="0" fo:margin-right="0.0277in"/>
      <style:text-properties fo:color="#000000" style:font-size-complex="12pt" style:language-asian="lt" style:country-asian="LT"/>
    </style:style>
    <style:style style:name="P564" style:parent-style-name="Normal" style:family="paragraph">
      <style:paragraph-properties fo:widows="0" fo:orphans="0" fo:margin-right="0.0277in"/>
      <style:text-properties fo:color="#000000" style:font-size-complex="12pt" style:language-asian="lt" style:country-asian="LT"/>
    </style:style>
    <style:style style:name="P565" style:parent-style-name="Normal" style:family="paragraph">
      <style:paragraph-properties fo:widows="0" fo:orphans="0" fo:margin-right="0.0277in"/>
      <style:text-properties fo:color="#000000" style:font-size-complex="12pt" style:language-asian="lt" style:country-asian="LT"/>
    </style:style>
    <style:style style:name="P566" style:parent-style-name="Normal" style:family="paragraph">
      <style:paragraph-properties fo:widows="0" fo:orphans="0" fo:margin-right="0.0277in"/>
      <style:text-properties fo:color="#000000" style:font-size-complex="12pt" style:language-asian="lt" style:country-asian="LT"/>
    </style:style>
    <style:style style:name="P567" style:parent-style-name="Normal" style:family="paragraph">
      <style:paragraph-properties fo:widows="0" fo:orphans="0" fo:line-height="150%" fo:margin-right="0.0277in"/>
      <style:text-properties fo:color="#000000" style:font-size-complex="12pt" style:language-asian="lt" style:country-asian="LT"/>
    </style:style>
    <style:style style:name="P568" style:parent-style-name="Normal" style:family="paragraph">
      <style:paragraph-properties fo:widows="0" fo:orphans="0" fo:margin-right="0.0277in"/>
      <style:text-properties fo:color="#000000" style:font-size-complex="12pt" style:language-asian="lt" style:country-asian="LT"/>
    </style:style>
    <style:style style:name="P569" style:parent-style-name="Normal" style:family="paragraph">
      <style:paragraph-properties fo:widows="0" fo:orphans="0" fo:margin-right="0.0277in"/>
    </style:style>
    <style:style style:name="T570" style:parent-style-name="DefaultParagraphFont" style:family="text">
      <style:text-properties fo:color="#000000" fo:font-size="9pt" style:font-size-asian="9pt" style:font-size-complex="9pt" style:language-asian="lt" style:country-asian="LT"/>
    </style:style>
    <style:style style:name="T571" style:parent-style-name="DefaultParagraphFont" style:family="text">
      <style:text-properties fo:color="#000000" fo:font-size="9pt" style:font-size-asian="9pt" style:font-size-complex="9pt" style:language-asian="lt" style:country-asian="LT"/>
    </style:style>
    <style:style style:name="T572" style:parent-style-name="DefaultParagraphFont" style:family="text">
      <style:text-properties fo:color="#000000" fo:font-size="9pt" style:font-size-asian="9pt" style:font-size-complex="9pt" style:language-asian="lt" style:country-asian="LT"/>
    </style:style>
    <style:style style:name="T573" style:parent-style-name="DefaultParagraphFont" style:family="text">
      <style:text-properties fo:color="#000000" fo:font-size="9pt" style:font-size-asian="9pt" style:font-size-complex="9pt" style:language-asian="lt" style:country-asian="LT"/>
    </style:style>
    <style:style style:name="T574"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DMINISTRACINIO TEISĖS PAŽEIDIMO PROTOKOLO FORMOS IR ADMINISTRACINIO TEISĖS PAŽEIDIMO PROTOKOLO FORMOS PILDYMO<text:s/>TAISYKLIŲ PATVIRTINIMO</text:p>
      <text:p text:style-name="P8"/>
      <text:p text:style-name="P9">2011 m. gegužės 31 d. Nr. AĮ-368</text:p>
      <text:p text:style-name="P10">Anykščiai</text:p>
      <text:p text:style-name="P11"/>
      <text:p text:style-name="P12"><text:span text:style-name="T13">Vadovaudamasis Lietuvos Respublikos vietos savivaldos įstatymo (Žin., 1994, Nr. 55- 1049; 2008, Nr. 113-4290; 2009, Nr. 159-7206) 18 straipsnio 1 dalimi, 29 straipsnio 8 dalies 2 punktu ir</text:span><text:span text:style-name="T14"><text:s/>Lietuvos Respublikos administracinių teisės pažeidimo kodekso (Žin., 2010, Nr. 157- 7968) 260 ir 260</text:span><text:span text:style-name="T15">1</text:span><text:span text:style-name="T16"><text:s/>straipsniais:</text:span></text:p>
      <text:p text:style-name="P17"><text:span text:style-name="T18">1</text:span><text:span text:style-name="T19">.</text:span><text:span text:style-name="T20"><text:tab/>T v i r t i n u pridedamus:</text:span></text:p>
      <text:p text:style-name="P21"><text:span text:style-name="T22">1.1</text:span><text:span text:style-name="T23">.</text:span><text:span text:style-name="T24"><text:tab/>Administracinio teisės pažeidimo protokolo formą;</text:span></text:p>
      <text:p text:style-name="P25"><text:span text:style-name="T26">1.2</text:span><text:span text:style-name="T27">.</text:span><text:span text:style-name="T28"><text:tab/>Administracinio teisės pažeidimo<text:s/></text:span><text:span text:style-name="T29">protokolo formos pildymo taisykles.</text:span></text:p>
      <text:p text:style-name="P30"><text:span text:style-name="T31">2</text:span><text:span text:style-name="T32">.</text:span><text:span text:style-name="T33"><text:tab/></text:span><text:span text:style-name="T34">Pripažįstu</text:span><text:span text:style-name="T35"><text:s/>netekusiu galios Anykščių rajono savivaldybės administracijos<text:s/></text:span><text:soft-page-break/><text:span text:style-name="T36">direktoriaus 2008 m. birželio 4 d. įsakymo Nr. AĮ-378 „Dėl įgaliojimų surašyti administracinių teisės pažeidimų protokolus suteikimo“ 2 pu</text:span><text:span text:style-name="T37">nktą.</text:span></text:p>
      <text:p text:style-name="P38"><text:span text:style-name="T39">3</text:span><text:span text:style-name="T40">.</text:span><text:span text:style-name="T41"><text:tab/>P a v e d u Renatai Mickevičienei, Bendrojo ir juridinio skyriaus vyriausiajai specialistei, su šiuo įsakymu supažindinti Anykščių rajono savivaldybės administracijos skyrių ir seniūnijų vadovus pasirašytinai.</text:span></text:p>
      <text:p text:style-name="P42"/>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Vilius Juodelis</text:span></text:p>
      <text:p text:style-name="P51"/>
      <text:p text:style-name="P52"/>
      <text:p text:style-name="P53"><text:span text:style-name="T54">PATVIRTINTA</text:span></text:p>
      <text:p text:style-name="P55">Anykščių rajono savivaldybės</text:p>
      <text:p text:style-name="P56">administracijos direktoriaus 2011 m.</text:p>
      <text:p text:style-name="P57">gegužės 31 d. įsakymu Nr. AĮ-368<text:s/></text:p>
      <text:p text:style-name="P58"/>
      <text:p text:style-name="P59"><text:span text:style-name="T60">ADMINISTRACINIO TEISĖS PAŽEIDIMO PROTOKOLO FORMOS PILDYMO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text:span><text:span text:style-name="T71"><text:tab/>Šios<text:s/></text:span><text:span text:style-name="T72">Administracinio teisės pažeidimo protokolo formos pildymo taisyklės (toliau – Taisyklės) nustato administracinio teisės pažeidimo protokolo formos (toliau – protokolas) pildymo tvarką.</text:span></text:p>
      <text:p text:style-name="P73"><text:span text:style-name="T74">2</text:span><text:span text:style-name="T75">.</text:span><text:span text:style-name="T76"><text:tab/>Taisyklės parengtos vadovaujantis Lietuvos Respublikos administr</text:span><text:span text:style-name="T77">acinių teisės pažeidimų kodeksu (toliau – ATPK).</text:span></text:p>
      <text:p text:style-name="P78"><text:span text:style-name="T79">3</text:span><text:span text:style-name="T80">.</text:span><text:span text:style-name="T81"><text:tab/>Laikytis Taisyklių privalo visi Anykščių rajono savivaldybės administracijos valstybės tarnautojai ir darbuotojai, dirbantys pagal darbo sutartis, turintys teisę (įgalioti) surašyti protokolus pagal A</text:span><text:span text:style-name="T82">TPK.</text:span></text:p>
      <text:p text:style-name="P83"><text:span text:style-name="T84">4</text:span><text:span text:style-name="T85">.</text:span><text:span text:style-name="T86"><text:tab/>Protokolas pildomas aiškiai, įskaitomai, be trynimų ir braukymų. Taisymai turi būti<text:s/></text:span><text:soft-page-break/><text:span text:style-name="T87">patvirtinti protokolą surašiusio asmens parašu.</text:span></text:p>
      <text:p text:style-name="P88"><text:span text:style-name="T89">5</text:span><text:span text:style-name="T90">.</text:span><text:span text:style-name="T91"><text:tab/>Protokolo lapai turi būti numeruoti. Numeruojamas antras ir tolesni lapai. Lapai numeruojami viršutinės p</text:span><text:span text:style-name="T92">araštės viduryje arabiškais skaitmenimis be taškų ir brūkšnelių.</text:span></text:p>
      <text:p text:style-name="P93"><text:span text:style-name="T94">6</text:span><text:span text:style-name="T95">.</text:span><text:span text:style-name="T96"><text:tab/>Protokolą sudaro įžanginė, dėstomoji, administracinio nurodymo ir baigiamoji dalys.</text:span></text:p>
      <text:p text:style-name="P97"/>
      <text:h text:style-name="P98" text:outline-level="4"><text:span text:style-name="T99">II</text:span><text:span text:style-name="T100">.<text:s/></text:span><text:span text:style-name="T101">PROTOKOLO ĮŽANGINĖS DALIES PILDYMAS</text:span></text:h>
      <text:h text:style-name="P102" text:outline-level="4"/>
      <text:p text:style-name="P103"><text:span text:style-name="T104">7</text:span><text:span text:style-name="T105">.</text:span><text:span text:style-name="T106"><text:tab/>Įžanginėje protokolo dalyje turi būti nurodom</text:span><text:span text:style-name="T107">a:</text:span></text:p>
      <text:p text:style-name="P108"><text:span text:style-name="T109">7.1</text:span><text:span text:style-name="T110">.</text:span><text:span text:style-name="T111"><text:tab/>protokolo surašymo data, numeris ir vieta;</text:span></text:p>
      <text:p text:style-name="P112"><text:span text:style-name="T113">7.2</text:span><text:span text:style-name="T114">.</text:span><text:span text:style-name="T115"><text:tab/>asmens, surašiusio administracinio teisės pažeidimo protokolą, pareigos (nurodant skyriaus, kuriame asmuo dirba, pavadinimą), vardas ir pavardė;</text:span></text:p>
      <text:p text:style-name="P116"><text:span text:style-name="T117">7.3</text:span><text:span text:style-name="T118">.</text:span><text:span text:style-name="T119"><text:tab/>duomenys apie administracinėn<text:s/></text:span><text:span text:style-name="T120">atsakomybėn traukiamą asmenį:</text:span></text:p>
      <text:p text:style-name="P121"><text:span text:style-name="T122">7.3.1</text:span><text:span text:style-name="T123">.</text:span><text:span text:style-name="T124"><text:tab/>vardas, pavardė, asmens kodas, asmens tapatybę liudijančio dokumento pavadinimas, serija, numeris, kur ir kada išduotas;</text:span></text:p>
      <text:p text:style-name="P125"><text:span text:style-name="T126">7.3.2</text:span><text:span text:style-name="T127">.</text:span><text:span text:style-name="T128"><text:tab/>gyvenamoji vieta: deklaruota gyvenamoji vieta ir nuolatinė gyvenamoji vieta (pildoma,</text:span><text:span text:style-name="T129"><text:s/>jeigu asmuo faktiškai gyvena kitoje negu deklaruota gyvenamojoje vietoje), ir telefono numeris;</text:span></text:p>
      <text:p text:style-name="P130"><text:span text:style-name="T131">7.3.3</text:span><text:span text:style-name="T132">.</text:span><text:span text:style-name="T133"><text:tab/>pareigos, darbovietės pavadinimas, jos adresas, jei mokosi - mokymosi įstaiga, kita svarbi informacija.</text:span></text:p>
      <text:p text:style-name="P134"/>
      <text:h text:style-name="P135" text:outline-level="4"><text:span text:style-name="T136">III</text:span><text:span text:style-name="T137">.<text:s/></text:span><text:span text:style-name="T138">PROTOKOLO DĖSTOMOSIOS DALIES</text:span><text:span text:style-name="T139"><text:s/>PILDYMAS</text:span></text:h>
      <text:h text:style-name="P140" text:outline-level="4"/>
      <text:p text:style-name="P141"><text:span text:style-name="T142">8</text:span><text:span text:style-name="T143">.</text:span><text:span text:style-name="T144"><text:tab/>Dėstomojoje protokolo dalyje turi būti nurodoma:</text:span></text:p>
      <text:p text:style-name="P145"><text:span text:style-name="T146">8.1</text:span><text:span text:style-name="T147">.</text:span><text:span text:style-name="T148"><text:tab/>administracinio teisės pažeidimo padarymo aplinkybės: vieta, laikas ir esmė (administracinio teisės pažeidimo padarymo būdas, mastas, žalos pobūdis, dydis ir kt.);</text:span></text:p>
      <text:p text:style-name="P149"><text:span text:style-name="T150">8.2</text:span><text:span text:style-name="T151">.</text:span><text:span text:style-name="T152"><text:tab/>teisės ak</text:span><text:span text:style-name="T153">to, kurio nuostatas pažeidė administracinėn atsakomybėn traukiamas asmuo, pavadinimas, straipsnis jo dalis ir punktas;</text:span></text:p>
      <text:p text:style-name="P154"><text:span text:style-name="T155">8.3</text:span><text:span text:style-name="T156">.</text:span><text:span text:style-name="T157"><text:tab/>ATPK straipsnis, jo dalis, numatantis atsakomybę už protokole nurodytą administracinį teisės pažeidimą;</text:span></text:p>
      <text:p text:style-name="P158"><text:span text:style-name="T159">8.4</text:span><text:span text:style-name="T160">.</text:span><text:span text:style-name="T161"><text:tab/>liudytojų, kuri</text:span><text:span text:style-name="T162">e gali patvirtinti teisės pažeidimo padarymo faktą, ir nukentėjusiųjų (jeigu yra) vardai, pavardės, adresai, telefonų numeriai, parašai, kita svarbi informacija;</text:span></text:p>
      <text:p text:style-name="P163"><text:span text:style-name="T164">8.5</text:span><text:span text:style-name="T165">.</text:span><text:span text:style-name="T166"><text:tab/>kitos žinios, būtinos išspręsti bylą:</text:span></text:p>
      <text:p text:style-name="P167"><text:span text:style-name="T168">8.5.1</text:span><text:span text:style-name="T169">.</text:span><text:span text:style-name="T170"><text:tab/>atsakomybę už administracinį teisės pa</text:span><text:span text:style-name="T171">žeidimą lengvinančios aplinkybės:</text:span></text:p>
      <text:p text:style-name="P172"><text:span text:style-name="T173">8.5.1.1</text:span><text:span text:style-name="T174">.</text:span><text:span text:style-name="T175"><text:tab/>asmuo nuoširdžiai gailisi, padėjo išaiškinti pažeidimą ir jame dalyvavusius asmenis;</text:span></text:p>
      <text:p text:style-name="P176"><text:span text:style-name="T177">8.5.1.2</text:span><text:span text:style-name="T178">.</text:span><text:span text:style-name="T179"><text:tab/>asmuo savo noru atlygino nuostolį ar pašalino padarytą žalą;</text:span></text:p>
      <text:p text:style-name="P180"><text:span text:style-name="T181">8.5.1.3</text:span><text:span text:style-name="T182">.</text:span><text:span text:style-name="T183"><text:tab/>teisės pažeidimas padarytas dėl labai s</text:span><text:span text:style-name="T184">unkios asmens materialinės padėties;</text:span></text:p>
      <text:p text:style-name="P185"><text:span text:style-name="T186">8.5.1.4</text:span><text:span text:style-name="T187">.</text:span><text:span text:style-name="T188"><text:tab/>teisės pažeidimas padarytas dėl psichinės ar fizinės prievartos;</text:span></text:p>
      <text:p text:style-name="P189"><text:span text:style-name="T190">8.5.1.5</text:span><text:span text:style-name="T191">.</text:span><text:span text:style-name="T192"><text:tab/>kitos ATPK ar kituose teisės aktuose numatytos atsakomybę už administracinį teisės pažeidimą lengvinančios aplinkybės.</text:span></text:p>
      <text:p text:style-name="P193"><text:span text:style-name="T194">8.5.2</text:span><text:span text:style-name="T195">.</text:span><text:span text:style-name="T196"><text:tab/>atsakomybę už administracinį teisės pažeidimą sunkinančios aplinkybės:</text:span></text:p>
      <text:p text:style-name="P197"><text:span text:style-name="T198">8.5.2.1</text:span><text:span text:style-name="T199">.</text:span><text:span text:style-name="T200"><text:tab/>teisės pažeidimas padarytas dėl chuliganiškų paskatų;</text:span></text:p>
      <text:p text:style-name="P201"><text:span text:style-name="T202">8.5.2.2</text:span><text:span text:style-name="T203">.</text:span><text:span text:style-name="T204"><text:tab/>teisės pažeidimas padarytas pasinaudojant stichine nelaime ar nelaimingu atsitikimu;</text:span></text:p>
      <text:p text:style-name="P205"><text:span text:style-name="T206">8.5.2.3</text:span><text:span text:style-name="T207">.</text:span><text:span text:style-name="T208"><text:tab/>teisė</text:span><text:span text:style-name="T209">s pažeidimas sukėlė sunkias pasekmes ar didelį turtinį nuostolį;</text:span></text:p>
      <text:p text:style-name="P210"><text:span text:style-name="T211">8.5.2.4</text:span><text:span text:style-name="T212">.</text:span><text:span text:style-name="T213"><text:tab/>kitos ATPK ar kituose teisės aktuose numatytos atsakomybę už administracinį teisės pažeidimą sunkinančios aplinkybės.</text:span></text:p>
      <text:p text:style-name="P214"><text:span text:style-name="T215">8.5.3</text:span><text:span text:style-name="T216">.</text:span><text:span text:style-name="T217"><text:tab/>ar pakartotinai per metus padarytas tokios pači</text:span><text:span text:style-name="T218">os rūšies teisės pažeidimas, už kurį asmeniui jau buvo paskirta administracinė nuobauda (jeigu baustas, nurodomi pažeidimai ir jų datos);</text:span></text:p>
      <text:p text:style-name="P219"><text:span text:style-name="T220">8.5.4</text:span><text:span text:style-name="T221">.</text:span><text:span text:style-name="T222"><text:tab/>kita svarbi informacija.</text:span></text:p>
      <text:p text:style-name="P223"><text:span text:style-name="T224">8.6</text:span><text:span text:style-name="T225">.</text:span><text:span text:style-name="T226"><text:tab/>administracinėn atsakomybėn traukiamo asmens teisės ir pareigos, nustat</text:span><text:span text:style-name="T227">ytos ATPK 272 straipsnyje;</text:span></text:p>
      <text:p text:style-name="P228"><text:span text:style-name="T229">8.7</text:span><text:span text:style-name="T230">.</text:span><text:span text:style-name="T231"><text:tab/>administracinėn atsakomybėn traukiamo asmens paaiškinimas. Paaiškinimas gali būti rašomas ir atskirai.</text:span></text:p>
      <text:p text:style-name="P232"/>
      <text:h text:style-name="P233" text:outline-level="4"><text:span text:style-name="T234">IV</text:span><text:span text:style-name="T235">.<text:s/></text:span><text:span text:style-name="T236">PROTOKOLO ADMINISTRACINIO NURODYMO DALIES PILDYMAS</text:span></text:h>
      <text:h text:style-name="P237" text:outline-level="4"/>
      <text:p text:style-name="P238"><text:span text:style-name="T239">9</text:span><text:span text:style-name="T240">.</text:span><text:span text:style-name="T241"><text:tab/>Esant ATPK 260</text:span><text:span text:style-name="T242">1</text:span><text:span text:style-name="T243"><text:s/>straipsnyje nurodytiems pagri</text:span><text:span text:style-name="T244">ndams, administracinėn atsakomybėn traukiamam asmeniui gali būti surašomas administracinis nurodymas. Jeigu administracinėn atsakomybėn traukiamas asmuo kreipiasi į protokolą rašantį asmenį su prašymu nerašyti administracinio nurodymo, tuomet užpildomas ad</text:span><text:span text:style-name="T245">ministracinėn atsakomybėn traukiamo asmens prašymas nerašyti administracinio nurodymo. Prašymas turi būti pasirašytas administracinėn atsakomybėn traukiamo asmens, nurodant vardą, pavardę ir datą.</text:span></text:p>
      <text:p text:style-name="P246"><text:span text:style-name="T247">10</text:span><text:span text:style-name="T248">.</text:span><text:span text:style-name="T249"><text:tab/>Administracinis nurodymas gali būti surašytas už tu</text:span><text:span text:style-name="T250">os administracinius teisės pažeidimus, už kuriuos ATPK II skyriaus ypatingosios dalies straipsnių sankcijose numatyta ne didesnė kaip trijų tūkstančių litų maksimali bauda, ir neginčijantiems pažeidimo padarymo fakto.</text:span></text:p>
      <text:p text:style-name="P251"><text:span text:style-name="T252">11</text:span><text:span text:style-name="T253">.</text:span><text:span text:style-name="T254"><text:tab/>Esant teisiniam pagrindui<text:s/></text:span><text:span text:style-name="T255">surašyti administracinį nurodymą, administracinėn atsakomybėn traukiamam asmeniui turi būti siūloma per dešimt darbo dienų nuo protokolo įteikimo dienos savo noru sumokėti į Valstybinės mokesčių inspekcijos sąskaitą baudą, lygią pusei minimalios baudos, nu</text:span><text:span text:style-name="T256">matytos ATPK II skyriaus ypatingosios dalies straipsnyje, kuriame nustatyta atsakomybė už asmens padarytą administracinį teisės pažeidimą, bet ne mažesnę kaip dešimt litų.</text:span></text:p>
      <text:p text:style-name="P257"><text:span text:style-name="T258">12</text:span><text:span text:style-name="T259">.</text:span><text:span text:style-name="T260"><text:tab/>Administraciniame nurodyme turi būti nurodoma:</text:span></text:p>
      <text:p text:style-name="P261"><text:span text:style-name="T262">12.1</text:span><text:span text:style-name="T263">.</text:span><text:span text:style-name="T264"><text:tab/>baudos, kurią siūloma</text:span><text:span text:style-name="T265"><text:s/>administracinėn atsakomybėn traukiamam asmeniui sumokėti savo noru, dydis, nurodant sumą žodžiais ir skaičiais;</text:span></text:p>
      <text:p text:style-name="P266"><text:span text:style-name="T267">12.2</text:span><text:span text:style-name="T268">.</text:span><text:span text:style-name="T269"><text:tab/>Valstybinės mokesčių inspekcijos sąskaitos, į kurią turi būti sumokėta Taisyklių 12.1 punkte nurodyta bauda, numeris ir įmokos kodas;</text:span></text:p>
      <text:p text:style-name="P270"><text:span text:style-name="T271">12.3</text:span><text:span text:style-name="T272">.</text:span><text:span text:style-name="T273"><text:tab/>minimalus baudos dydis ir maksimalus baudos dydis už asmens padarytą administracinį teises pažeidimą, numatytą ATPK 11 skyriaus ypatingosios dalies straipsnio sankcijoje;</text:span></text:p>
      <text:p text:style-name="P274"><text:span text:style-name="T275">12.4</text:span><text:span text:style-name="T276">.</text:span><text:span text:style-name="T277"><text:tab/>informacija, ar už padarytą administracinį teisės pažeidimą gali</text:span><text:span text:style-name="T278"><text:s/>būti taikomas įspėjimas;</text:span></text:p>
      <text:p text:style-name="P279"><text:span text:style-name="T280">12.5</text:span><text:span text:style-name="T281">.</text:span><text:span text:style-name="T282"><text:tab/>išaiškinimas, kad per Taisyklių 11 punkte nurodytą terminą nesumokėjus<text:s/></text:span><text:soft-page-break/><text:span text:style-name="T283">baudos šis administracinis nurodymas bus laikomas negaliojančiu, o administracinio teisės pažeidimo protokolas bus siunčiamas organui (pareigūnui), į</text:span><text:span text:style-name="T284">galiotam nagrinėti administracinio teisės pažeidimo bylą.</text:span></text:p>
      <text:p text:style-name="P285"><text:span text:style-name="T286">13</text:span><text:span text:style-name="T287">.</text:span><text:span text:style-name="T288"><text:tab/>Administracinis nurodymas yra neskundžiamas. Asmeniui įvykdžius administracinį nurodymą, administracinio teisės pažeidimo bylos teisena baigiama.</text:span></text:p>
      <text:p text:style-name="P289"><text:span text:style-name="T290">14</text:span><text:span text:style-name="T291">.</text:span><text:span text:style-name="T292"><text:tab/>Administracinis nurodymas negali b</text:span><text:span text:style-name="T293">ūti surašomas, jei ATPK II skyriaus ypatingosios dalies straipsnio, kuriame nustatyta atsakomybė už asmens padarytą administracinį teisės pažeidimą, sankcijoje kaip pagrindinė ar papildoma administracinė nuobauda numatyta kitos rūšies negu bauda administra</text:span><text:span text:style-name="T294">cinė nuobauda (išskyrus įspėjimą). Administracinis nurodymas taip pat negali būti surašomas, jei asmuo pakartotinai per metus padarė administracinį teisės pažeidimą, numatytą atitinkamame ATPK II skyriaus ypatingosios dalies straipsnyje, taip pat tuo atvej</text:span><text:span text:style-name="T295">u, jei administraciniu teisės pažeidimu padaryti turtiniai nuostoliai, kurie nėra pilnai atlyginti.</text:span></text:p>
      <text:p text:style-name="P296"/>
      <text:h text:style-name="P297" text:outline-level="4"><text:span text:style-name="T298">V</text:span><text:span text:style-name="T299">.<text:s/></text:span><text:span text:style-name="T300">PROTOKOLO BAIGIAMOSIOS DALIES PILDYMAS</text:span></text:h>
      <text:h text:style-name="P301" text:outline-level="4"/>
      <text:p text:style-name="P302"><text:span text:style-name="T303">15</text:span><text:span text:style-name="T304">.</text:span><text:span text:style-name="T305"><text:tab/>Administracinėn atsakomybėn traukiamas asmuo turi būti supažindinamas su protokolo turiniu (esant<text:s/></text:span><text:span text:style-name="T306">reikalui, išverstu į asmeniui suprantamą kalbą), jo teisėmis ir pareigomis,<text:s/></text:span><text:soft-page-break/><text:span text:style-name="T307">informuojamas apie bylos nagrinėjimo laiką ir vietą (jeigu protokolo surašymo metu tai yra žinoma). Jei surašant protokolą nežinomas administracinio teisės pažeidimo bylos nagrinėj</text:span><text:span text:style-name="T308">imo laikas, tai pažymima protokole, o pranešimas apie administracinio teisės pažeidimo bylos nagrinėjimo vietą, datą ir laiką asmeniui siunčiamas į asmens deklaruotą ar nuolatinę gyvenamąją vietą arba į jo darbovietę (jeigu mokosi - mokymosi įstaigą) regis</text:span><text:span text:style-name="T309">truotu laišku.</text:span></text:p>
      <text:p text:style-name="P310"><text:span text:style-name="T311">16</text:span><text:span text:style-name="T312">.</text:span><text:span text:style-name="T313"><text:tab/>Protokolas turi būti pasirašytas protokolą surašiusio asmens ir administracinėn atsakomybėn traukiamo asmens, nurodant pareigas, vardą, pavardę. Jeigu administracinėn atsakomybėn traukiamas asmuo atsisako pasirašyti protokolą, suteik</text:span><text:span text:style-name="T314">ti žinias apie save - apie tai pažymima protokole.</text:span></text:p>
      <text:p text:style-name="P315"><text:span text:style-name="T316">17</text:span><text:span text:style-name="T317">.</text:span><text:span text:style-name="T318"><text:tab/>Jeigu protokolas administracinėn atsakomybėn traukiamam asmeniui siunčiamas paštu, nurodoma išsiuntimo data, kvito numeris.</text:span></text:p>
      <text:p text:style-name="P319"><text:span text:style-name="T320">18</text:span><text:span text:style-name="T321">.</text:span><text:span text:style-name="T322"><text:tab/>Protokolas surašomas dviem egzemplioriais; vienas protokolo egzem</text:span><text:span text:style-name="T323">pliorius nedelsiant įteikiamas administracinėn atsakomybėn traukiamam asmeniui.</text:span></text:p>
      <text:p text:style-name="P324"><text:span text:style-name="T325">19</text:span><text:span text:style-name="T326">.</text:span><text:span text:style-name="T327"><text:tab/>Prie protokolo gali būti pridedami dokumentai, susiję su administraciniu teisės pažeidimu (paaiškinimai, liudytojų parodymai, nuotraukos ir kt.). Pridedami dokumentai t</text:span><text:span text:style-name="T328">uri būti išvardyti.</text:span></text:p>
      <text:p text:style-name="P329"/>
      <text:h text:style-name="P330" text:outline-level="4"><text:span text:style-name="T331">VI</text:span><text:span text:style-name="T332">.<text:s/></text:span><text:span text:style-name="T333">BAIGIAMOSIOS NUOSTATOS</text:span></text:h>
      <text:h text:style-name="P334" text:outline-level="4"/>
      <text:p text:style-name="P335"><text:span text:style-name="T336">20</text:span><text:span text:style-name="T337">.</text:span><text:span text:style-name="T338"><text:tab/>Surašytas protokolas ir kita surinkta medžiaga dėl administracinio teisės pažeidimo ne vėliau kaip per tris dienas nuo jo surašymo momento pasiunčiamas organui (pareigūnui), įgaliotam nagrinėti</text:span><text:span text:style-name="T339"><text:s/>administracinio teisės pažeidimo bylą, jeigu Lietuvos Respublikos įstatymų nenustatytas kitoks protokolo pasiuntimo terminas.</text:span></text:p>
      <text:p text:style-name="P340"><text:span text:style-name="T341">21</text:span><text:span text:style-name="T342">.</text:span><text:span text:style-name="T343"><text:tab/><text:s/>Jeigu į protokolą buvo įrašytas administracinis nurodymas ir administracinėn atsakomybėn traukiamas asmuo per Taisyklių<text:s/></text:span><text:span text:style-name="T344">11 punkte nustatytą terminą administracinio nurodymo neįvykdė, šis administracinis nurodymas laikomas negaliojančiu, o protokolas per keturias darbo dienas Taisyklių 11 punkte nustatyto termino pabaigos pasiunčiamas organui (pareigūnui), įgaliotam nagrinėt</text:span><text:span text:style-name="T345">i administracinio teisės pažeidimo bylą. Protokolas nesiunčiamas organui (pareigūnui), įgaliotam nagrinėti administracinio teisės pažeidimo bylą, jei administracinėn atsakomybėn traukiamas asmuo nustatytu laiku įvykdo administracinį nurodymą.</text:span></text:p>
      <text:p text:style-name="P346"><text:span text:style-name="T347">22</text:span><text:span text:style-name="T348">.</text:span><text:span text:style-name="T349"><text:tab/>Pasik</text:span><text:span text:style-name="T350">eitus teisės aktams, reglamentuojantiems protokolo pildymo tvarką, turi būti vadovaujamasi aktualiomis šių teisės aktų redakcijų nuostatomis.</text:span></text:p>
      <text:p text:style-name="P351">________________________________</text:p>
      <text:p text:style-name="P352"/>
      <text:p text:style-name="P353"><text:span text:style-name="T354">Forma patvirtinta</text:span></text:p>
      <text:p text:style-name="P355">Anykščių rajono savivaldybės</text:p>
      <text:p text:style-name="P356">administracijos direktoriaus 2011 m.<text:s/></text:p>
      <text:p text:style-name="P357">gegužės 31 d. įsakymu Nr. AĮ-368</text:p>
      <text:p text:style-name="P358"/>
      <text:p text:style-name="P359"><text:span text:style-name="T360"><draw:frame draw:style-name="a1" draw:name="Picture 1" text:anchor-type="as-char" svg:x="0in" svg:y="0in" svg:width="0.71875in" svg:height="0.71875in" style:rel-width="scale" style:rel-height="scale"><draw:image xlink:href="media/image1.png" xlink:type="simple" xlink:show="embed" xlink:actuate="onLoad"/><svg:title/><svg:desc/></draw:frame></text:span></text:p>
      <text:p text:style-name="P361"><text:span text:style-name="T362">ANYKŠČIŲ RAJONO SAVIVALDYBĖS ADMINISTRACIJA</text:span></text:p>
      <text:p text:style-name="P363"/>
      <text:p text:style-name="P364"><text:span text:style-name="T365">ADMINISTRACINIO TEISĖS PAŽEIDIMO</text:span></text:p>
      <text:p text:style-name="P366"><text:span text:style-name="T367">PROTOKOLAS</text:span></text:p>
      <text:p text:style-name="P368"/>
      <text:p text:style-name="P369">20 <text:s text:c="4"/>m. ______________ d.<text:tab/>Nr.__________</text:p>
      <text:p text:style-name="P370"/>
      <text:p text:style-name="P371"><text:span text:style-name="T372">______________________________________</text:span></text:p>
      <text:p text:style-name="P373"><text:span text:style-name="T374">(vieta)</text:span></text:p>
      <text:p text:style-name="P375"/>
      <text:p text:style-name="P376"><text:span text:style-name="T377">Aš,</text:span><text:span text:style-name="T378"><text:tab/></text:span></text:p>
      <text:p text:style-name="P379"><text:span text:style-name="T380">_______________________________________________________________________________________________________________</text:span></text:p>
      <text:p text:style-name="P381">(protokolą surašiusio asmens pareigos, vardas ir pavardė)</text:p>
      <text:p text:style-name="P382">vadovaudamasis (-i) Lietuvos Respublikos administracinių teisės pažeidimų kodekso (toliau –</text:p>
      <text:p text:style-name="P383"><text:span text:style-name="T384">ATPK) 259, 259</text:span><text:span text:style-name="T385">1</text:span><text:span text:style-name="T386">, 260 straipsniais, surašiau šį protokolą dėl to, kad</text:span></text:p>
      <text:p text:style-name="P387"><text:span text:style-name="T388">Vardas ir pavardė<text:s/></text:span><text:span text:style-name="T389">□□□□□□□□□□□□□□□□□□□□□□□</text:span></text:p>
      <text:p text:style-name="P390">_____________________________________________________________________________<text:soft-page-break/>__</text:p>
      <text:p text:style-name="P391">(asmens tapatybę liudijančio dokumento pavadinimas,<text:s/>numeris, kur ir kada išduotas)</text:p>
      <text:p text:style-name="P392"><text:span text:style-name="T393">Deklaruota gyvenamoji vieta<text:s/></text:span><text:span text:style-name="T394">□□□□□□□□□□□□□□□□□□□□□</text:span></text:p>
      <text:h text:style-name="P395" text:outline-level="3">□□□□□□□□□□□□□□□□□□□□□□□□□□□□□□</text:h>
      <text:h text:style-name="P396" text:outline-level="3"><text:span text:style-name="T397">Nuolatinė gyvenamoji vieta<text:s/></text:span><text:span text:style-name="T398">□□□□□□□□□□□□□□□□□□□□□□</text:span></text:h>
      <text:h text:style-name="P399" text:outline-level="3">□□□□□□□□□□□□□□□□□□□□□□□□□□□□□□□□□□</text:h>
      <text:p text:style-name="P400"/>
      <text:p text:style-name="P401"><text:span text:style-name="T402">Tel. Nr.<text:s/></text:span><text:span text:style-name="T403">□ □□</text:span><text:span text:style-name="T404">□ □□□□□□□</text:span></text:p>
      <text:p text:style-name="P405"/>
      <text:p text:style-name="P406"><text:span text:style-name="T407">dirbantis (-i), besimokantis (-i)</text:span><text:span text:style-name="T408"><text:tab/></text:span><text:span text:style-name="T409"><text:tab/></text:span></text:p>
      <text:p text:style-name="P410">(administracinėn atsakomybėn traukiamo asmens pareigos, darbovietės pavadinimas,</text:p>
      <text:p text:style-name="P411"/>
      <text:p text:style-name="P412">_______________________________________________________________________________________________</text:p>
      <text:p text:style-name="P413">jos adresas, jei mokosi - mokymosi įstaiga, kita svarbi informacija)</text:p>
      <text:p text:style-name="P414">_______________________________________________________________________________________________,</text:p>
      <text:p text:style-name="P415">_______________________________________________________________________________________________</text:p>
      <text:p text:style-name="P416">(administracinio teisės pažeidimo padarymo vieta, laikas ir esmė)</text:p>
      <text:p text:style-name="P417">_______________________________________________________________________________________________</text:p>
      <text:p text:style-name="P418">_______________________________________________________________________________________________</text:p>
      <text:p text:style-name="P419">_______________________________________________________________________________________________</text:p>
      <text:p text:style-name="P420">_______________________________________________________________________________________________</text:p>
      <text:p text:style-name="P421">_______________________________________________________________________________________________</text:p>
      <text:p text:style-name="P422">Tuo pažeidė <text:s/>______________________________________________________</text:p>
      <text:p text:style-name="P423">(teisės akto pavadinimas, straipsnis, dalis, punktas)</text:p>
      <text:p text:style-name="P424"/>
      <text:p text:style-name="P425">_______________________________________________________________________________________________</text:p>
      <text:p text:style-name="P426"><text:span text:style-name="T427">Už šį pažeidimą numatyta administracinė atsakomybė ATPK<text:s/></text:span><text:span text:style-name="T428">__________</text:span><text:span text:style-name="T429">_____________</text:span></text:p>
      <text:soft-page-break/>
      <text:p text:style-name="P430">(ATPK straipsnis, straipsnio dalis)</text:p>
      <text:p text:style-name="P431">Pažeidimo faktą patvirtina liudytojai ir nukentėjusieji (jeigu yra):</text:p>
      <text:p text:style-name="P432"><text:span text:style-name="T433">1</text:span><text:span text:style-name="T434">.</text:span><text:span text:style-name="T435"><text:tab/>_____________________________________________________________________________</text:span></text:p>
      <text:p text:style-name="P436"/>
      <text:p text:style-name="P437"><text:span text:style-name="T438">(liudytojų, nukentėjusiųjų vardai, pavardės, adresai,</text:span><text:span text:style-name="T439"><text:s/>telefonų numeriai, parašai, kita svarbi informacija)</text:span></text:p>
      <text:h text:style-name="P440" text:outline-level="2"><text:span text:style-name="T441">2</text:span><text:span text:style-name="T442">.</text:span><text:span text:style-name="T443"><text:tab/>_____________________________________________________________________________</text:span></text:h>
      <text:h text:style-name="P444" text:outline-level="2">_____________________________________________________________________________</text:h>
      <text:h text:style-name="P445" text:outline-level="2">_____________________________________________________________________________</text:h>
      <text:p text:style-name="P446">Kitos žinios, būtinos išspręsti bylą (lengvinančios, sunkinančios aplinkybės, duomenys</text:p>
      <text:p text:style-name="P447">apie ankstesnius pažeidimus ir kita):</text:p>
      <text:p text:style-name="P448">________________________________________________________________________________</text:p>
      <text:p text:style-name="P449">________________________________________________________________________________</text:p>
      <text:p text:style-name="P450">________________________________________________________________________________</text:p>
      <text:p text:style-name="P451"/>
      <text:p text:style-name="P452">Administracinėn atsakomybėn traukiamam asmeniui išaiškintos jo teisės ir pareigos, nustatytos</text:p>
      <text:p text:style-name="P453">ATPK 272 straipsnyje: „Administracinėn atsakomybėn traukiamas asmuo turi teisę susipažinti su</text:p>
      <text:soft-page-break/>
      <text:p text:style-name="P454">bylos medžiaga, duoti paaiškinimus, pateikti įrodymus, pareikšti prašymus; nagrinėjant bylą,</text:p>
      <text:p text:style-name="P455">naudotis teisine advokato ar kito įgalioto atstovo, turinčio<text:s/>aukštąjį teisinį universitetinį arba jam</text:p>
      <text:p text:style-name="P456">prilyginamą išsilavinimą, pagalba; kalbėti gimtąja kalba arba ta kalba, kurią jis moka, ir naudotis</text:p>
      <text:p text:style-name="P457">vertėjo paslaugomis, jeigu nemoka lietuvių kalbos; apskųsti nutarimą byloje. Administracinio teisės</text:p>
      <text:p text:style-name="P458">pažeidimo byla<text:s/>nagrinėjama, dalyvaujant administracinėn atsakomybėn traukiamam asmeniui.</text:p>
      <text:p text:style-name="P459">Nesant šio asmens, byla gali būti išnagrinėta tik tais atvejais, kai yra duomenų, jog jam laiku pranešta</text:p>
      <text:p text:style-name="P460">apie bylos nagrinėjimo vietą ir laiką, ir jeigu iš jo negautas prašymas atidėti bylos nagrinėjimą.</text:p>
      <text:p text:style-name="P461">Tuo atveju, kai yra gautas prašymas atidėti bylos nagrinėjimą, ji gali būti išnagrinėta nedalyvaujant</text:p>
      <text:p text:style-name="P462">asmeniui, jeigu administracinio teisės pažeidimo bylą nagrinėjantis organas (pareigūnas), pripažinęs</text:p>
      <text:p text:style-name="P463">neatvykimo į bylos nagrinėjimą<text:s/>priežastis nesvarbiomis, atmeta administracinėn atsakomybėn traukiamo</text:p>
      <text:p text:style-name="P464">asmens prašymą.“</text:p>
      <text:p text:style-name="P465">Administracinėn atsakomybėn traukiamo asmens paaiškinimas_______________________</text:p>
      <text:p text:style-name="P466">________________________________________________________________________________</text:p>
      <text:p text:style-name="P467">________________________________________________________________________________</text:p>
      <text:p text:style-name="P468">________________________________________________________________________________</text:p>
      <text:p text:style-name="P469">________________________________________________________________________________</text:p>
      <text:p text:style-name="P470">_____________________________________________________________________________<text:soft-page-break/>___</text:p>
      <text:p text:style-name="P471"/>
      <text:p text:style-name="P472">Paaiškinimas surašytas teisingai<text:s/><text:tab/></text:p>
      <text:p text:style-name="P473">(administracinėn atsakomybėn traukiamo asmens parašas)</text:p>
      <text:p text:style-name="Normal"/>
      <text:p text:style-name="P474"><text:span text:style-name="T475">ADMINISTRACINĖN ATSAKOMYBĖN TRAUKIAMO ASMENS PRAŠYMAS</text:span></text:p>
      <text:p text:style-name="P476"><text:span text:style-name="T477">NERAŠYTI ADMINISTRACINIO NURODYMO</text:span></text:p>
      <text:p text:style-name="P478"/>
      <text:p text:style-name="P479"><text:span text:style-name="T480">_______________________________________________________________________</text:span></text:p>
      <text:p text:style-name="P481">______________________________________________________________________________</text:p>
      <text:p text:style-name="P482">______________________________________________________________________________</text:p>
      <text:p text:style-name="P483"><text:span text:style-name="T484">________________________________________________________</text:span></text:p>
      <text:p text:style-name="P485">(administracinėn atsakomybėn traukiamo asmens parašas, vardas ir pavardė, data)</text:p>
      <text:p text:style-name="P486"/>
      <text:p text:style-name="P487"><text:span text:style-name="T488">ADMINISTRACINIS NURODYMAS</text:span></text:p>
      <text:p text:style-name="P489"><text:span text:style-name="T490">(pildoma, esant ATPK 260</text:span><text:span text:style-name="T491">1</text:span><text:span text:style-name="T492"><text:s/>straipsnyje nurodytiems pagrindams)</text:span></text:p>
      <text:p text:style-name="P493"/>
      <text:p text:style-name="P494"/>
      <text:p text:style-name="P495"><text:span text:style-name="T496">Vadovaujantis ATPK<text:s/></text:span><text:span text:style-name="T497">260</text:span><text:span text:style-name="T498">1</text:span><text:span text:style-name="T499"><text:s/>straipsniu, administracinėn atsakomybėn traukiamam asmeniui</text:span></text:p>
      <text:p text:style-name="P500">siūloma per 10 darbo dienų nuo administracinio teisės pažeidimo protokolo įteikimo dienos savo</text:p>
      <text:p text:style-name="P501">noru sumokėti į Valstybinės mokesčių inspekcijos sąskaitą Nr. _______________, <text:s/>įmokos kodas</text:p>
      <text:p text:style-name="P502">___________, _________________________________ dydžio baudą.</text:p>
      <text:p text:style-name="P503">(nurodoma suma žodžiais ir skaičiais)</text:p>
      <text:p text:style-name="P504"/>
      <text:p text:style-name="P505">Per nurodytą terminą nesumokėjus baudos šis administracinis nurodymas bus laikomas</text:p>
      <text:p text:style-name="P506">negaliojančiu, o administracinio teisės pažeidimo protokolas bus siunčiamas<text:s/>(perduotas) organui</text:p>
      <text:p text:style-name="P507">(pareigūnui), įgaliotam nagrinėti administracinio teisės pažeidimo bylą.</text:p>
      <text:p text:style-name="P508">Už administracinį teisės pažeidimą, numatytą ATPK ______________________________</text:p>
      <text:p text:style-name="P509">(ATPK straipsnis, straipsnio dalis)</text:p>
      <text:p text:style-name="P510">Minimalus baudos dydis yra ___________,<text:s/>maksimalus baudos dydis yra____________________ .</text:p>
      <text:p text:style-name="P511">Už padarytą administracinį teisės pažeidimą galima/negalima taikyti įspėjimą (-o).</text:p>
      <text:p text:style-name="P512">Administracinis nurodymas yra neskundžiamas. Asmeniui, įvykdžius administracinį</text:p>
      <text:p text:style-name="P513">nurodymą, administracinio teisės pažeidimo<text:s/>bylos teisena baigiama.</text:p>
      <text:p text:style-name="P514"/>
      <text:p text:style-name="P515"/>
      <text:p text:style-name="P516">Šis protokolas surašytas 2 egzemplioriais.</text:p>
      <text:p text:style-name="P517">Su protokolo turiniu susipažinau, protokolo tekstas išverstas į man suprantamą kalbą, vieną</text:p>
      <text:p text:style-name="P518">protokolo egzempliorių gavau, man išaiškintos teisės ir pareigos, numatytos ATPK 272 straipsnyje.</text:p>
      <text:p text:style-name="P519">Apie tai, kad iki administraciniame nurodyme nurodytos dienos nesumokėjus siūlomos baudos, pateikus</text:p>
      <text:soft-page-break/>
      <text:p text:style-name="P520"><text:span text:style-name="T521">prašymą nerašyti šio nurodymo ar kai šis nurodymas negali būti surašomas dėl ATPK 260</text:span><text:span text:style-name="T522">1<text:s/></text:span><text:span text:style-name="T523">straipsnyje</text:span></text:p>
      <text:p text:style-name="P524">nurodytų priežasčių, administracinio teisės pažeidimo<text:s/>byla bus nagrinėjama.</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Bylos nagrinėjimo data</text:p>
          </table:table-cell>
          <table:table-cell table:style-name="TableCell533">
            <text:p text:style-name="P534">20______m. _____________d.</text:p>
          </table:table-cell>
          <table:table-cell table:style-name="TableCell535">
            <text:p text:style-name="P536">_val. _________min.</text:p>
          </table:table-cell>
        </table:table-row>
        <table:table-row table:style-name="TableRow537">
          <table:table-cell table:style-name="TableCell538" table:number-columns-spanned="3">
            <text:p text:style-name="P539"><text:span text:style-name="T540">Bylos nagrinėjimo vieta:<text:s/></text:span><text:span text:style-name="T541">Anykščių rajono savivaldybės administracija,</text:span></text:p>
            <text:p text:style-name="P542"><text:span text:style-name="T543">J. Biliūno g. 23 Anykščiai, ____ kab., tel.:</text:span></text:p>
          </table:table-cell>
          <table:covered-table-cell/>
          <table:covered-table-cell/>
        </table:table-row>
        <table:table-row table:style-name="TableRow544">
          <table:table-cell table:style-name="TableCell545" table:number-columns-spanned="3">
            <text:p text:style-name="P546"><text:span text:style-name="T547">Bylą nagrinės:<text:s/></text:span><text:span text:style-name="T548">Administracinė komisija prie<text:s/></text:span><text:span text:style-name="T549">Anykščių rajono savivaldybės tarybos</text:span></text:p>
          </table:table-cell>
          <table:covered-table-cell/>
          <table:covered-table-cell/>
        </table:table-row>
      </table:table>
      <text:p text:style-name="P550"/>
      <text:p text:style-name="P551">man pranešta_____________________________________________________________________</text:p>
      <text:p text:style-name="P552">(administracinėn atsakomybėn traukiamo asmens parašas, vardas ir pavardė)</text:p>
      <text:p text:style-name="P553">_______________________________________________________________________________.</text:p>
      <text:p text:style-name="P554">(įrašas apie atsisakymą pasirašyti protokolą, suteikti žinias apie save, nurodant motyvus (jeigu jie žinomi)</text:p>
      <text:p text:style-name="P555"/>
      <text:p text:style-name="P556">arba</text:p>
      <text:p text:style-name="P557">Protokolas išsiųstas paštu</text:p>
      <text:p text:style-name="P558">_____________________</text:p>
      <text:p text:style-name="P559">(data)</text:p>
      <text:p text:style-name="P560">Kvito Nr. _____________</text:p>
      <text:p text:style-name="P561">PRIDEDAMA. (paaiškinimai, liudytojų<text:s/>parodymai, kiti dokumentai, reikalingi išspręsti</text:p>
      <text:p text:style-name="P562">bylą (jeigu yra), – išvardyti pridedamus dokumentus):</text:p>
      <text:p text:style-name="P563">________________________________________________________________________________</text:p>
      <text:soft-page-break/>
      <text:p text:style-name="P564">________________________________________________________________________________</text:p>
      <text:p text:style-name="P565">________________________________________________________________________________</text:p>
      <text:p text:style-name="P566">________________________________________________________________________________</text:p>
      <text:p text:style-name="P567"/>
      <text:p text:style-name="P568">___________________________<text:tab/><text:s text:c="12"/>______________<text:tab/><text:s text:c="18"/>_______________</text:p>
      <text:p text:style-name="P569"><text:span text:style-name="T570">(protokolą surašiusio asmens pareigos)</text:span><text:span text:style-name="T571"><text:tab/></text:span><text:span text:style-name="T572"><text:tab/>(parašas)</text:span><text:span text:style-name="T573"><text:tab/></text:span><text:span text:style-name="T57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3-29T10:47:00Z</meta:creation-date>
    <dc:date>2023-03-29T10:47:00Z</dc:date>
    <meta:template xlink:href="Normal.dotm" xlink:type="simple"/>
    <meta:editing-cycles>2</meta:editing-cycles>
    <meta:editing-duration>PT0S</meta:editing-duration>
    <meta:document-statistic meta:page-count="19" meta:paragraph-count="188" meta:word-count="2376" meta:character-count="19419" meta:row-count="574" meta:non-whitespace-character-count="17231"/>
  </office:meta>
</office:document-meta>
</file>