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Courier New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Courier New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line-height="150%" fo:text-indent="0.5909in"/>
    </style:style>
    <style:style style:name="T1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7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0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2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5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Courier New" fo:color="#000000" fo:letter-spacing="0.0555in" style:font-size-complex="12pt" style:language-asian="lt" style:country-asian="LT"/>
    </style:style>
    <style:style style:name="T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1" style:parent-style-name="DefaultParagraphFont" style:family="text">
      <style:text-properties style:font-name-asian="Courier New" fo:color="#000000" style:text-position="sub 62.5%" style:font-size-complex="12pt" style:language-asian="lt" style:country-asian="LT"/>
    </style:style>
    <style:style style:name="T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margin-left="0.5909in">
        <style:tab-stops>
          <style:tab-stop style:type="left" style:position="0.034in"/>
        </style:tab-stops>
      </style:paragraph-properties>
    </style:style>
    <style:style style:name="T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30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5" style:parent-style-name="DefaultParagraphFont" style:family="text">
      <style:text-properties style:font-name-asian="Courier New" fo:color="#000000" style:text-position="sub 62.5%" style:font-size-complex="12pt" style:language-asian="lt" style:country-asian="LT"/>
    </style:style>
    <style:style style:name="T5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805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50%" fo:text-indent="0.5909in"/>
    </style:style>
    <style:style style:name="T6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4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66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line-height="150%"/>
      <style:text-properties style:font-name-asian="Courier New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/>
    </style:style>
    <style:style style:name="P70" style:parent-style-name="Normal" style:family="paragraph">
      <style:paragraph-properties fo:widows="0" fo:orphans="0" fo:text-align="justify" fo:line-height="150%">
        <style:tab-stops>
          <style:tab-stop style:type="left" style:position="4.5in"/>
        </style:tab-stops>
      </style:paragraph-properties>
    </style:style>
    <style:style style:name="T7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7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break-before="page" fo:text-align="justify" fo:line-height="150%">
        <style:tab-stops>
          <style:tab-stop style:type="left" style:position="4.5in"/>
        </style:tab-stops>
      </style:paragraph-properties>
    </style:style>
    <style:style style:name="P74" style:parent-style-name="Normal" style:family="paragraph">
      <style:paragraph-properties fo:widows="0" fo:orphans="0" fo:margin-left="3.7409in" fo:margin-right="0.4173in">
        <style:tab-stops/>
      </style:paragraph-properties>
    </style:style>
    <style:style style:name="T7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margin-left="3.7409in" fo:margin-right="0.0013in">
        <style:tab-stops/>
      </style:paragraph-properties>
    </style:style>
    <style:style style:name="T7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margin-left="3.7409in" fo:margin-right="0.001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margin-left="3.7409in" fo:margin-right="0.0013in">
        <style:tab-stops/>
      </style:paragraph-properties>
      <style:text-properties style:font-name-asian="Courier New"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center" fo:margin-right="0.0013in"/>
      <style:text-properties style:font-name-asian="Courier New"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widows="0" fo:orphans="0" fo:text-align="center" fo:margin-right="0.0013in"/>
      <style:text-properties style:font-name-asian="Courier New" fo:color="#000000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>
        <style:tab-stops>
          <style:tab-stop style:type="center" style:position="2.7562in"/>
          <style:tab-stop style:type="left" style:position="4.0361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>
        <style:tab-stops>
          <style:tab-stop style:type="center" style:position="3.3472in"/>
          <style:tab-stop style:type="left" style:position="4.312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>
        <style:tab-stops>
          <style:tab-stop style:type="center" style:position="3.3472in"/>
          <style:tab-stop style:type="left" style:position="4.312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>
        <style:tab-stops>
          <style:tab-stop style:type="center" style:position="3.3472in"/>
          <style:tab-stop style:type="left" style:position="4.312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olumn94" style:family="table-column">
      <style:table-column-properties style:column-width="2.3881in"/>
    </style:style>
    <style:style style:name="TableColumn95" style:family="table-column">
      <style:table-column-properties style:column-width="3.7201in"/>
    </style:style>
    <style:style style:name="Table93" style:family="table">
      <style:table-properties style:width="6.1083in" fo:margin-left="0.7368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text-align="justify">
        <style:tab-stops>
          <style:tab-stop style:type="center" style:position="3.3472in"/>
          <style:tab-stop style:type="left" style:position="4.312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>
        <style:tab-stops>
          <style:tab-stop style:type="center" style:position="3.3472in"/>
          <style:tab-stop style:type="left" style:position="4.3125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line-height="0.125in" fo:text-indent="3.6451in">
        <style:tab-stops>
          <style:tab-stop style:type="left" style:position="3.1145in"/>
        </style:tab-stops>
      </style:paragraph-properties>
    </style:style>
    <style:style style:name="T102" style:parent-style-name="DefaultParagraphFont" style:family="text">
      <style:text-properties style:font-name-asian="Courier New" fo:font-weight="bold" style:font-weight-asian="bold" fo:color="#000000" fo:font-size="11pt" style:font-size-asian="11pt" style:font-size-complex="11pt" style:language-asian="lt" style:country-asian="LT"/>
    </style:style>
    <style:style style:name="P103" style:parent-style-name="Normal" style:family="paragraph">
      <style:text-properties fo:font-size="1pt" style:font-size-asian="1pt" style:font-size-complex="1pt"/>
    </style:style>
    <style:style style:name="P104" style:parent-style-name="Normal" style:family="paragraph">
      <style:paragraph-properties fo:widows="0" fo:orphans="0" fo:text-align="justify" fo:text-indent="0.6284in">
        <style:tab-stops>
          <style:tab-stop style:type="right" style:position="2.568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olumn106" style:family="table-column">
      <style:table-column-properties style:column-width="2.3881in"/>
    </style:style>
    <style:style style:name="TableColumn107" style:family="table-column">
      <style:table-column-properties style:column-width="3.7201in"/>
    </style:style>
    <style:style style:name="Table105" style:family="table">
      <style:table-properties style:width="6.1083in" fo:margin-left="0.7368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 fo:text-indent="0.0173in">
        <style:tab-stops>
          <style:tab-stop style:type="right" style:position="2.568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>
        <style:tab-stops>
          <style:tab-stop style:type="right" style:position="2.568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 fo:text-indent="0.0173in">
        <style:tab-stops>
          <style:tab-stop style:type="right" style:position="2.568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>
        <style:tab-stops>
          <style:tab-stop style:type="right" style:position="2.5687in"/>
        </style:tab-stops>
      </style:paragraph-properties>
    </style:style>
    <style:style style:name="P118" style:parent-style-name="Normal" style:family="paragraph">
      <style:paragraph-properties fo:widows="0" fo:orphans="0" fo:line-height="0.1736in" fo:text-indent="0.5909in"/>
    </style:style>
    <style:style style:name="T11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5909in"/>
    </style:style>
    <style:style style:name="T1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5909in"/>
    </style:style>
    <style:style style:name="T1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909in"/>
    </style:style>
    <style:style style:name="T1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909in"/>
    </style:style>
    <style:style style:name="T12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5909in"/>
    </style:style>
    <style:style style:name="T1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909in"/>
    </style:style>
    <style:style style:name="T1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5909in"/>
    </style:style>
    <style:style style:name="T13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909in"/>
    </style:style>
    <style:style style:name="T13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909in"/>
    </style:style>
    <style:style style:name="T14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909in"/>
    </style:style>
    <style:style style:name="T14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5909in"/>
    </style:style>
    <style:style style:name="T14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5909in"/>
    </style:style>
    <style:style style:name="T14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909in"/>
    </style:style>
    <style:style style:name="T15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5909in"/>
    </style:style>
    <style:style style:name="T15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5909in"/>
    </style:style>
    <style:style style:name="T15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909in"/>
    </style:style>
    <style:style style:name="T15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5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909in"/>
    </style:style>
    <style:style style:name="T16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5909in"/>
    </style:style>
    <style:style style:name="T16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909in"/>
    </style:style>
    <style:style style:name="T16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16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5909in"/>
    </style:style>
    <style:style style:name="T1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center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olumn173" style:family="table-column">
      <style:table-column-properties style:column-width="2.5666in"/>
    </style:style>
    <style:style style:name="TableColumn174" style:family="table-column">
      <style:table-column-properties style:column-width="0.6222in"/>
    </style:style>
    <style:style style:name="TableColumn175" style:family="table-column">
      <style:table-column-properties style:column-width="0.8166in"/>
    </style:style>
    <style:style style:name="TableColumn176" style:family="table-column">
      <style:table-column-properties style:column-width="0.5944in"/>
    </style:style>
    <style:style style:name="TableColumn177" style:family="table-column">
      <style:table-column-properties style:column-width="1.3659in"/>
    </style:style>
    <style:style style:name="TableColumn178" style:family="table-column">
      <style:table-column-properties style:column-width="0.7708in"/>
    </style:style>
    <style:style style:name="Table172" style:family="table">
      <style:table-properties style:width="6.7368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end"/>
      <style:text-properties style:font-name-asian="Courier New" fo:color="#000000" style:font-size-complex="12pt" style:language-asian="lt" style:country-asian="LT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</style:style>
    <style:style style:name="T2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1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/>
    </style:style>
    <style:style style:name="TableColumn222" style:family="table-column">
      <style:table-column-properties style:column-width="3.4222in"/>
    </style:style>
    <style:style style:name="TableColumn223" style:family="table-column">
      <style:table-column-properties style:column-width="3.4229in"/>
    </style:style>
    <style:style style:name="Table221" style:family="table">
      <style:table-properties style:width="6.8451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/>
    </style:style>
    <style:style style:name="T22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justify"/>
    </style:style>
    <style:style style:name="P230" style:parent-style-name="Normal" style:family="paragraph">
      <style:paragraph-properties fo:widows="0" fo:orphans="0" fo:text-align="justify"/>
    </style:style>
    <style:style style:name="T23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/>
    </style:style>
    <style:style style:name="T23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olumn236" style:family="table-column">
      <style:table-column-properties style:column-width="4.4743in"/>
    </style:style>
    <style:style style:name="TableColumn237" style:family="table-column">
      <style:table-column-properties style:column-width="0.8798in"/>
    </style:style>
    <style:style style:name="Table235" style:family="table">
      <style:table-properties style:width="5.3541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justify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justify"/>
    </style:style>
    <style:style style:name="T24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/>
    </style:style>
    <style:style style:name="TableColumn257" style:family="table-column">
      <style:table-column-properties style:column-width="6.1083in"/>
    </style:style>
    <style:style style:name="TableColumn258" style:family="table-column">
      <style:table-column-properties style:column-width="0.6284in"/>
    </style:style>
    <style:style style:name="Table256" style:family="table">
      <style:table-properties style:width="6.7368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justify"/>
    </style:style>
    <style:style style:name="TableCell2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/>
    </style:style>
    <style:style style:name="T26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6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/>
    </style:style>
    <style:style style:name="TableColumn278" style:family="table-column">
      <style:table-column-properties style:column-width="5.2284in"/>
    </style:style>
    <style:style style:name="TableColumn279" style:family="table-column">
      <style:table-column-properties style:column-width="0.8798in"/>
    </style:style>
    <style:style style:name="TableColumn280" style:family="table-column">
      <style:table-column-properties style:column-width="0.6284in"/>
    </style:style>
    <style:style style:name="Table277" style:family="table">
      <style:table-properties style:width="6.7368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justify"/>
    </style:style>
    <style:style style:name="T28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28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2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3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3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justify"/>
    </style:style>
    <style:style style:name="T30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08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31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3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3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justify"/>
    </style:style>
    <style:style style:name="T32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25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3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3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justify"/>
    </style:style>
    <style:style style:name="T341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34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/>
    </style:style>
    <style:style style:name="TableColumn349" style:family="table-column">
      <style:table-column-properties style:column-width="6.1083in"/>
    </style:style>
    <style:style style:name="TableColumn350" style:family="table-column">
      <style:table-column-properties style:column-width="0.6284in"/>
    </style:style>
    <style:style style:name="Table348" style:family="table">
      <style:table-properties style:width="6.7368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justify"/>
    </style:style>
    <style:style style:name="TableCell3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justify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/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center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olumn372" style:family="table-column">
      <style:table-column-properties style:column-width="4.6in" style:use-optimal-column-width="false"/>
    </style:style>
    <style:style style:name="TableColumn373" style:family="table-column">
      <style:table-column-properties style:column-width="0.2513in" style:use-optimal-column-width="false"/>
    </style:style>
    <style:style style:name="TableColumn374" style:family="table-column">
      <style:table-column-properties style:column-width="0.6284in" style:use-optimal-column-width="false"/>
    </style:style>
    <style:style style:name="TableColumn375" style:family="table-column">
      <style:table-column-properties style:column-width="0.1256in" style:use-optimal-column-width="false"/>
    </style:style>
    <style:style style:name="TableColumn376" style:family="table-column">
      <style:table-column-properties style:column-width="1.1312in" style:use-optimal-column-width="false"/>
    </style:style>
    <style:style style:name="Table371" style:family="table">
      <style:table-properties style:width="6.7368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justify"/>
    </style:style>
    <style:style style:name="T38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8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ableCell3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justify"/>
    </style:style>
    <style:style style:name="T396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3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justify"/>
    </style:style>
    <style:style style:name="T41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justify"/>
    </style:style>
    <style:style style:name="T42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2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4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justify"/>
    </style:style>
    <style:style style:name="T44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ableCell4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justify"/>
    </style:style>
    <style:style style:name="T45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53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6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justify"/>
    </style:style>
    <style:style style:name="T468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469" style:parent-style-name="DefaultParagraphFont" style:family="text"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8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Cell4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488" style:parent-style-name="Normal" style:family="paragraph">
      <style:paragraph-properties fo:widows="0" fo:orphans="0" fo:text-align="justify"/>
    </style:style>
    <style:style style:name="TableColumn490" style:family="table-column">
      <style:table-column-properties style:column-width="6.1083in"/>
    </style:style>
    <style:style style:name="TableColumn491" style:family="table-column">
      <style:table-column-properties style:column-width="0.6284in"/>
    </style:style>
    <style:style style:name="Table489" style:family="table">
      <style:table-properties style:width="6.7368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justify"/>
    </style:style>
    <style:style style:name="TableCell4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justify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justify"/>
      <style:text-properties style:font-name-asian="Courier New" fo:font-weight="bold" style:font-weight-asian="bold" style:font-weight-complex="bold" fo:color="#000000" style:font-size-complex="12pt" style:language-asian="lt" style:country-asian="LT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/>
      <style:text-properties style:font-name-asian="Courier New" fo:color="#000000" style:font-size-complex="12pt" style:language-asian="lt" style:country-asian="LT"/>
    </style:style>
    <style:style style:name="P508" style:parent-style-name="Normal" style:family="paragraph">
      <style:paragraph-properties fo:widows="0" fo:orphans="0" fo:text-align="justify"/>
    </style:style>
    <style:style style:name="P509" style:parent-style-name="Normal" style:family="paragraph">
      <style:paragraph-properties fo:widows="0" fo:orphans="0" fo:text-align="justify"/>
    </style:style>
    <style:style style:name="T510" style:parent-style-name="DefaultParagraphFont" style:family="text">
      <style:text-properties style:font-name-asian="Courier New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1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12" style:parent-style-name="Normal" style:family="paragraph">
      <style:paragraph-properties fo:widows="0" fo:orphans="0" fo:text-align="justify" fo:text-indent="1.7597in"/>
    </style:style>
    <style:style style:name="T513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T514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/>
    </style:style>
    <style:style style:name="P516" style:parent-style-name="Normal" style:family="paragraph">
      <style:paragraph-properties fo:widows="0" fo:orphans="0" fo:text-align="justify"/>
    </style:style>
    <style:style style:name="T517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18" style:parent-style-name="Normal" style:family="paragraph">
      <style:paragraph-properties fo:widows="0" fo:orphans="0" fo:text-align="justify"/>
    </style:style>
    <style:style style:name="T519" style:parent-style-name="DefaultParagraphFont" style:family="text">
      <style:text-properties style:font-name-asian="Courier New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0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21" style:parent-style-name="Normal" style:family="paragraph">
      <style:paragraph-properties fo:widows="0" fo:orphans="0" fo:text-align="justify" fo:text-indent="1.8854in"/>
    </style:style>
    <style:style style:name="T52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523" style:parent-style-name="Normal" style:family="paragraph">
      <style:paragraph-properties fo:widows="0" fo:orphans="0" fo:text-align="justify"/>
    </style:style>
    <style:style style:name="P524" style:parent-style-name="Normal" style:family="paragraph">
      <style:paragraph-properties fo:widows="0" fo:orphans="0" fo:text-align="center"/>
    </style:style>
    <style:style style:name="T525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NYKŠČIŲ RAJONO SAVIVALDYBĖS</text:p>
      <text:p text:style-name="P5">ADMINISTRACIJOS DIREKTORIUS</text:p>
      <text:p text:style-name="P6"/>
      <text:p text:style-name="P7">ĮSAKYMAS</text:p>
      <text:p text:style-name="P8">DĖL SAVIVALDYBĖS TERITORIJĄ ĮVERTINANČIO KOEFICIENTO BEI PATALPŲ NUOMOS ADMINISTRAVIMO IR PATALPŲ KAIP NUOSAVYBĖS TEISĖS OBJEKTO VALDYMO MĖNESINIO TARIFO, TAIKOMO APSKAIČIUOJANT<text:s/>ANYKŠČIŲ RAJONO SAVIVALDYBĖS GYVENAMŲJŲ PATALPŲ NUOMOS MOKESTĮ, NUSTATYMO</text:p>
      <text:p text:style-name="P9"/>
      <text:p text:style-name="P10">2012 m. kovo 1 d. Nr. AĮ-107</text:p>
      <text:p text:style-name="P11">Anykščiai</text:p>
      <text:p text:style-name="P12"/>
      <text:p text:style-name="P13"/>
      <text:p text:style-name="P14"><text:span text:style-name="T15">Vadovaudamasis Lietuvos Respublikos vietos savivaldos įstatymo (Žin. 1994, Nr. 55-1049; 2008, Nr. 113-4290; 2009, Nr. 159-7206) 29 straipsni</text:span><text:span text:style-name="T16">o 8 dalies 2 punktu, Lietuvos Respublikos valstybės paramos būstui įsigyti ar išsinuomoti ir daugiabučiams namams atnaujinti (modernizuoti) įstatymo (Žin., 1992, Nr.<text:s/></text:span><text:a xlink:href="https://www.e-tar.lt/portal/lt/legalAct/TAR.9D04F98F7C14" office:target-frame-name="_blank" xlink:show="new"><text:span text:style-name="T17">14-378</text:span></text:a><text:span text:style-name="T18">; 200</text:span><text:span text:style-name="T19">2, Nr.<text:s/></text:span><text:a xlink:href="https://www.e-tar.lt/portal/lt/legalAct/TAR.531C156856EF" office:target-frame-name="_blank" xlink:show="new"><text:span text:style-name="T20">116-5188</text:span></text:a><text:span text:style-name="T21">; 2010, Nr.<text:s/></text:span><text:a xlink:href="https://www.e-tar.lt/portal/lt/legalAct/TAR.1B948C591BD3" office:target-frame-name="_blank" xlink:show="new"><text:span text:style-name="T22">125-6376</text:span></text:a><text:span text:style-name="T23">) 10 straipsnio 1 dalimi, Valstybės irsavivaldybių gyvenamųjų p</text:span><text:span text:style-name="T24">atalpų nuomos mokesčio apskaičiavimo tvarkos aprašo, patvirtinto Lietuvos Respublikos Vyriausybės 2001 m. balandžio 25 d. nutarimu Nr. 472 (Žin., 2001, Nr.<text:s/></text:span><text:a xlink:href="https://www.e-tar.lt/portal/lt/legalAct/TAR.E35D9F7411B5" office:target-frame-name="_blank" xlink:show="new"><text:span text:style-name="T25">37-1248</text:span></text:a><text:span text:style-name="T26">; 2011, Nr.<text:s/></text:span><text:a xlink:href="https://www.e-tar.lt/portal/lt/legalAct/TAR.BBED2A6C7460" office:target-frame-name="_blank" xlink:show="new"><text:span text:style-name="T27">105-4915</text:span></text:a><text:span text:style-name="T28">), 4 ir 7 punktais:</text:span></text:p>
      <text:p text:style-name="P29"><text:span text:style-name="T30">1</text:span><text:span text:style-name="T31">.</text:span><text:span text:style-name="T32"><text:tab/></text:span><text:span text:style-name="T33">Nustatau</text:span><text:span text:style-name="T34"><text:s/>Anykščių rajono savivaldybės gyvenamųjų patalpų nuomos mokestį apskaičiuojant taikomų:</text:span></text:p>
      <text:p text:style-name="P35"><text:span text:style-name="T36">1.1</text:span><text:span text:style-name="T37">.</text:span><text:span text:style-name="T38"><text:tab/></text:span><text:span text:style-name="T39">savivaldybės teritoriją įvertinantį<text:s/></text:span><text:span text:style-name="T40">koeficientą (K</text:span><text:span text:style-name="T41">t</text:span><text:span text:style-name="T42">):</text:span></text:p>
      <text:p text:style-name="P43"><text:span text:style-name="T44">1.1.1</text:span><text:span text:style-name="T45">. Anykščių miesto teritorijoje esančioms gyvenamosioms patalpoms – 0,9;</text:span></text:p>
      <text:p text:style-name="P46"><text:span text:style-name="T47">1.1.2</text:span><text:span text:style-name="T48">. kitoje Anykščių rajono savivaldybės teritorijoje esančioms gyvenamosioms patalpoms – 0,8;</text:span></text:p>
      <text:p text:style-name="P49"><text:span text:style-name="T50">1.2</text:span><text:span text:style-name="T51">.</text:span><text:span text:style-name="T52"><text:tab/></text:span><text:span text:style-name="T53">patalpų nuomos administravimo ir patalpų kaip n</text:span><text:span text:style-name="T54">uosavybės teisės objekto valdymo mėnesinį tarifą (N</text:span><text:span text:style-name="T55">na</text:span><text:span text:style-name="T56">) – 0,04 litai už 1 kv. metrą patalpų naudingojo ploto per mėnesį.</text:span></text:p>
      <text:p text:style-name="P57"><text:span text:style-name="T58">2</text:span><text:span text:style-name="T59">.</text:span><text:span text:style-name="T60"><text:tab/></text:span><text:span text:style-name="T61">Tvirtinu Savivaldybės gyvenamosios patalpos nuomos mokesčio apskaičiavimo akto formą (pridedama).</text:span></text:p>
      <text:p text:style-name="P62"><text:span text:style-name="T63">Šis įsakymas gali būti skundžiamas Lietuvos Respublikos administracinių bylų teisenos įstatymo(Žin., 1999, Nr.<text:s/></text:span><text:a xlink:href="https://www.e-tar.lt/portal/lt/legalAct/TAR.67B5099C5848" office:target-frame-name="_blank" xlink:show="new"><text:span text:style-name="T64">13-308</text:span></text:a><text:span text:style-name="T65">; 2000, Nr.<text:s/></text:span><text:a xlink:href="https://www.e-tar.lt/portal/lt/legalAct/TAR.78FAC7B20AD8" office:target-frame-name="_blank" xlink:show="new"><text:span text:style-name="T66">85-2566</text:span></text:a><text:span text:style-name="T67">) nustatyta tvarka.</text:span></text:p>
      <text:p text:style-name="P68"/>
      <text:p text:style-name="P69"/>
      <text:p text:style-name="P70"><text:span text:style-name="T71">Administracijos direktorius</text:span><text:span text:style-name="T72"><text:tab/>Vilius Juodelis</text:span></text:p>
      <text:p text:style-name="P73"/>
      <text:p text:style-name="P74"><text:span text:style-name="T75">Forma</text:span></text:p>
      <text:p text:style-name="P76"><text:span text:style-name="T77">patvirtinta Anykščių rajono savivaldybės</text:span></text:p>
      <text:p text:style-name="P78">administracijos direktoriaus 2012 m. kovo 1 d.</text:p>
      <text:p text:style-name="P79">įsakymu Nr. AĮ-107</text:p>
      <text:p text:style-name="P80"/>
      <text:p text:style-name="P81"/>
      <text:p text:style-name="P82"><text:span text:style-name="T83">SAVIVALDYBĖS GYVENAMOSIOS<text:s/></text:span><text:span text:style-name="T84">PATALPOS NUOMOS MOKESČIO</text:span></text:p>
      <text:p text:style-name="P85">APSKAIČIAVIMO</text:p>
      <text:p text:style-name="P86"><text:span text:style-name="T87">AKTAS</text:span></text:p>
      <text:p text:style-name="P88"/>
      <text:p text:style-name="P89">20 <text:s text:c="6"/>m.<text:s/><text:tab/>d. Nr.</text:p>
      <text:p text:style-name="P90">Anykščiai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Nuomininkas</text:p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(vardas, pavardė, asmens kodas)</text:span>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Gyvenamosios patalpos adresas,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Unikalus Nr.</text:p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Patalpų nuomos mokesčio dydis apskaičiuojamas pagal šią formulę – (Nk * Kv *</text:span><text:span text:style-name="T120"><text:s/>Kt * P * Km) + ((Na + Nna) * P), kur:</text:span></text:p>
      <text:p text:style-name="P121"><text:span text:style-name="T122">Nk – kaupiamųjų lėšų mėnesinis tarifas (litais už 1 kv. metrą patalpų naudingojo ploto per mėnesį), apskaičiuojamas pagal formulę – ((V * h) / (T * 12)) * Ki * Mi, kur:</text:span></text:p>
      <text:p text:style-name="P123"><text:span text:style-name="T124">V – vidutinė gyvenamųjų patalpų 1 kub. metro</text:span><text:span text:style-name="T125"><text:s/>statybos vertė;</text:span></text:p>
      <text:p text:style-name="P126"><text:span text:style-name="T127">h = 3 – gyvenamosioms patalpoms taikomas aukšto aukščio koeficientas, siekiant vidutinę gyvenamųjų patalpų 1 kub. metro statybos vertę perskaičiuoti į vidutinę gyvenamųjų patalpų 1 kv. metro statybos vertę;</text:span></text:p>
      <text:p text:style-name="P128"><text:span text:style-name="T129">T – pastato gyvavimo trukmė<text:s/></text:span><text:span text:style-name="T130">metais;</text:span></text:p>
      <text:p text:style-name="P131"><text:span text:style-name="T132">12 – mėnesių skaičius metuose;</text:span></text:p>
      <text:p text:style-name="P133"><text:span text:style-name="T134">Ki – pataisos koeficientas, rodantis nuomojamų gyvenamųjų patalpų būklę (nusidėvėjimą):</text:span></text:p>
      <text:p text:style-name="P135"><text:span text:style-name="T136">Ki = 1 – geros būklės patalpoms, kurių nusidėvėjimas neviršija 30 procentų;</text:span></text:p>
      <text:p text:style-name="P137"><text:span text:style-name="T138">Ki = 0,8 – patenkinamos būklės patalpoms,<text:s/></text:span><text:span text:style-name="T139">kurių nusidėvėjimas nuo 30 iki 60 procentų;</text:span></text:p>
      <text:p text:style-name="P140"><text:span text:style-name="T141">Ki = 0,5 – blogos būklės patalpoms, kurių nusidėvėjimas didesnis kaip 60 procentų;</text:span></text:p>
      <text:p text:style-name="P142"><text:span text:style-name="T143">Mi – pataisos koeficientas, rodantis gyvenamųjų patalpų aprūpinimą komunaliniais patogumais:</text:span></text:p>
      <text:p text:style-name="P144"><text:span text:style-name="T145">Mi = 1 – gyvenamosios<text:s/></text:span><text:span text:style-name="T146">patalpoms su visais komunaliniais patogumais;</text:span></text:p>
      <text:p text:style-name="P147"><text:span text:style-name="T148">Mi = 0,9 – gyvenamosios patalpoms bendrabučio tipo pastatuose ar bute su bendro naudojimo patalpomis; su visais komunaliniais patogumais;</text:span></text:p>
      <text:p text:style-name="P149"><text:span text:style-name="T150">Mi = 0,85 – gyvenamosios patalpoms, kuriose nėra bent vieno iš komun</text:span><text:span text:style-name="T151">alinių patogumų;</text:span></text:p>
      <text:p text:style-name="P152"><text:span text:style-name="T153">Mi = 0,7 – gyvenamosios patalpoms, kuriose nėra visų komunalinų patogumų.</text:span></text:p>
      <text:p text:style-name="P154"><text:span text:style-name="T155">Kv – vietovę įvertinantis koeficientas (nuatatytas LRV nutarimu);</text:span></text:p>
      <text:p text:style-name="P156"><text:span text:style-name="T157">Kt – savivaldybės teritoriją įvertinantis koeficientas (nustatytas savivaldybės administracij</text:span><text:span text:style-name="T158">os direktoriaus įsakymu);</text:span></text:p>
      <text:p text:style-name="P159"><text:span text:style-name="T160">P – patalpų naudingas plotas;</text:span></text:p>
      <text:p text:style-name="P161"><text:span text:style-name="T162">Km – Lietuvos Respublikos Vyriausybės nustatyto dydžio socialinio būsto nuomos mokestį mažinantis koeficientas;</text:span></text:p>
      <text:p text:style-name="P163"><text:span text:style-name="T164">Na – bendrojo naudojimo objektų administravimo ir nuolatinės techninės priežiūros<text:s/></text:span><text:span text:style-name="T165">mėnesinis tarifas;</text:span></text:p>
      <text:p text:style-name="P166"><text:span text:style-name="T167">Nna – patalpų nuomos administravimo ir patalpų kaip nuosavybės teisės objekto valdymo mėnesinis mokestis (Lt/kv. metrui, nustatytas savivaldybės administracijos direktoriaus įsakymu).</text:span></text:p>
      <text:p text:style-name="P168"/>
      <text:p text:style-name="P169"><text:span text:style-name="T170">KAUPIAMŲJŲ LĖŠŲ APSKAIČIAVIMAS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1. Pastato, kuriame yra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Pastato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Pastato būklės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gyvenamoji patalpa, statybos metai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gyvavimo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Koeficientas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ir amžius (metai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trukmė,<text:s/></text:span><text:span text:style-name="T213">T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Ki</text:p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2. Pastato (namo) konstrukcijų tipas</text:span></text:p>
          </table:table-cell>
          <table:table-cell table:style-name="TableCell228">
            <text:p text:style-name="P229"/>
          </table:table-cell>
        </table:table-row>
      </table:table>
      <text:p text:style-name="P230"><text:span text:style-name="T231">(plytų, mūro, blokelių arba mišrių konstrukcijų, gelžbetonio plokščių,<text:s/></text:span><text:span text:style-name="T232">monolito, rastų,</text:span></text:p>
      <text:p text:style-name="P233"><text:span text:style-name="T234">medinis su karkasu, apmūrytas medinis su karkasu).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3. Vidutinė gyvenamųjų patalpų 1 kub. metro statybos vertė,<text:s/></text:span><text:span text:style-name="T247">V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4. Pataisos koeficientas, rodantis gyvenamųjų patalpų aprūpinimą komunaliniai patogumais,<text:s/></text:span><text:span text:style-name="T268">Mi: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4.1. gyvenamosios patalpos su visais komunaliniais patogumais<text:s/></text:span><text:span text:style-name="T285">Mi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(1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4.2. bendrabučio tipo patalpos ar butas su bendro naudojimo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patalpomis<text:s/></text:span><text:span text:style-name="T308">Mi</text:span><text:span text:style-name="T309"><text:s/>(0,9)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ne</text:p>
          </table:table-cell>
        </table:table-row>
        <table:table-row table:style-name="TableRow314">
          <table:table-cell table:style-name="TableCell315">
            <text:p text:style-name="P316">4.3. gyvenamosios patalpos, kuriose nėra bent vieno iš komunalinių<text:s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patogumų</text:span><text:span text:style-name="T325"><text:s/>Mi</text:span><text:span text:style-name="T326"><text:s/>(0,85)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ne</text:p>
          </table:table-cell>
        </table:table-row>
        <table:table-row table:style-name="TableRow331">
          <table:table-cell table:style-name="TableCell332">
            <text:p text:style-name="P333">4.4. gyvenamosios patalpos, kuriose nėra visų komunalinių patogumų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Mi</text:span><text:span text:style-name="T342"><text:s/>(0,7)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ne</text:p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Kaupiamųjų lėšų mėnesinis tarifas (litais už 1 kv. metrą patalpų naudingojo ploto per mėnesį), Nk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><text:span text:style-name="T369">PATALPŲ NUOMOS MOKESČIO APSKAIČIAVIMAS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5. Vietovę įvertinantis koeficientas,<text:s/></text:span><text:span text:style-name="T381">Kv</text:span>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<text:span text:style-name="T396">6. Savivaldybės teritoriją įvertinantis koeficientas,<text:s/></text:span><text:span text:style-name="T397">Kt</text:span>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7. Gyvenamosios patalpos (buto, jo dalies) bendrasis plotas,<text:s/></text:span><text:span text:style-name="T413">P</text:span>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>kv. m.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8. Socialinio būsto nuomos mokestį mažinantis koeficientas,<text:s/></text:span><text:span text:style-name="T429">Km</text:span>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<text:span text:style-name="T444">9. Bendrojo naudojimo objektų administravimo ir nuolatinės<text:s/>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mokama</text:p>
          </table:table-cell>
          <table:covered-table-cell/>
        </table:table-row>
        <table:table-row table:style-name="TableRow449">
          <table:table-cell table:style-name="TableCell450">
            <text:p text:style-name="P451"><text:span text:style-name="T452">techninės priežiūros mėnesinis tarifas,<text:s/></text:span><text:span text:style-name="T453">Na</text:span>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administratoriui</text:p>
          </table:table-cell>
          <table:covered-table-cell/>
        </table:table-row>
        <table:table-row table:style-name="TableRow458">
          <table:table-cell table:style-name="TableCell459">
            <text:p text:style-name="P460">10. Patalpų nuomos administravimo ir patalpų kaip nuosavybės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<text:span text:style-name="T468">teisės objekto valdymo mėnesinis mokestis,<text:s/></text:span><text:span text:style-name="T469">Nna</text:span>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11.<text:s/>Nuomos mokestis 1 kv. m. per mėnesį</text:p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Lt/kv. m.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atalpų nuomos mokesčio mėnesinis dydis (litais už visą nuomojamų patalpų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naudingąjį plotą, N</text:p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/>
      <text:p text:style-name="P509"><text:span text:style-name="T510">Skaičiavo:</text:span><text:span text:style-name="T511">_______________________________________________________________________</text:span></text:p>
      <text:p text:style-name="P512"><text:span text:style-name="T513">(darbuotojo<text:s/></text:span><text:span text:style-name="T514">pareigos, vardas, pavardė, parašas)</text:span></text:p>
      <text:p text:style-name="P515"/>
      <text:p text:style-name="P516"><text:span text:style-name="T517">Su nuomos mokesčio</text:span></text:p>
      <text:p text:style-name="P518"><text:span text:style-name="T519">apskaičiavimu susipažinau</text:span><text:span text:style-name="T520">__________________________________________________________</text:span></text:p>
      <text:p text:style-name="P521"><text:span text:style-name="T522">(nuomininko vardas, pavardė, parašas, data)</text:span></text:p>
      <text:p text:style-name="P523"/>
      <text:p text:style-name="P524"><text:span text:style-name="T525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immute</meta:initial-creator>
    <dc:creator>Adlib User</dc:creator>
    <meta:creation-date>2015-07-24T19:59:00Z</meta:creation-date>
    <dc:date>2015-07-24T19:59:00Z</dc:date>
    <meta:template xlink:href="Normal" xlink:type="simple"/>
    <meta:editing-cycles>2</meta:editing-cycles>
    <meta:editing-duration>PT0S</meta:editing-duration>
    <meta:document-statistic meta:page-count="3" meta:paragraph-count="128" meta:word-count="857" meta:character-count="6660" meta:row-count="395" meta:non-whitespace-character-count="5931"/>
  </office:meta>
</office:document-meta>
</file>