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1.5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name-asian="Courier New" fo:color="#000000" fo:letter-spacing="0.0625in"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61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80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802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802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802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661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680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68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4.2916in"/>
        </style:tab-stops>
      </style:paragraph-properties>
    </style:style>
    <style:style style:name="P77" style:parent-style-name="Normal" style:family="paragraph">
      <style:paragraph-properties fo:widows="0" fo:orphans="0" fo:text-align="justify">
        <style:tab-stops>
          <style:tab-stop style:type="left" style:position="4.2916in"/>
        </style:tab-stops>
      </style:paragraph-properties>
    </style:style>
    <style:style style:name="P78" style:parent-style-name="Normal" style:family="paragraph">
      <style:paragraph-properties fo:widows="0" fo:orphans="0" fo:text-align="justify">
        <style:tab-stops>
          <style:tab-stop style:type="left" style:position="4.2916in"/>
        </style:tab-stops>
      </style:paragraph-properties>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DMINISTRACIJOS DIREKTORIAUS 2012 M. BALANDŽIO 6 D. ĮSAKYMO NR. AĮ-187 „DĖL ANYKŠČIŲ RAJONO SAVIVALDYBĖS PROJEKTŲ, ĮGYVENDINAMŲ PAGAL ANYKŠČIŲ RAJONO SAVIVALDYBĖS STRATEGINIO 2012–2014 METŲ VEIKLOS PLANO PRIEMONES NR. 1.1.4.01, 1.1.4.02, 1.1.4.04, 1.1.4.05, 1.1.4.07, 1.2.1.03, 1.2.1.17, 2.1.2.02, 2.1.2.07, 4.1.2.03, 4.1.3.03, 6.1.1.03, FINANSAVIMO TVARKOS APRAŠO PATVIRTINIMO“ PAKEITIMO</text:p>
      <text:p text:style-name="P8"/>
      <text:p text:style-name="P9">2012 m. spalio 11 d. Nr. AĮ-600</text:p>
      <text:p text:style-name="P10">Anykšči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18 straipsnio 1 dalimi, 29 straipsnio 8 dalies 2 punktu bei atsižvelgdamas į Ekspertų komisijų darbo reglamento, patvirtinto Anykščių rajono savivaldybės administracijos direktoriaus 2012 m. balandžio 6 d. įsakymu Nr. AĮ-188, 5.1 punktą ir Anykščių rajono savivaldybės strateginio 2012–2014 m. veiklos plano priemonės 1.1.4.04 projektų ekspertų komisijos 2012 m. rugsėjo 12 d. protokolą Nr. 2,</text:span></text:p>
      <text:p text:style-name="P21"><text:span text:style-name="T22">pakeičiu</text:span><text:span text:style-name="T23"><text:s/>Anykščių rajono savivaldybės projektų, įgyvendinamų pagal Anykščių rajono savivaldybės Strateginio 2012–2014 metų veiklos plano priemones Nr. 1.1.4.01, 1.1.4.02, 1.1.4.04, 1.1.4.05, 1.1.4.07, 1.2.1.03, 1.2.1.17, 2.1.2.02, 2.1.2.07, 4.1.2.03, 4.1.3.03, 6.1.1.03, finansavimo tvarkos aprašą, patvirtintą Anykščių rajono savivaldybės administracijos direktoriaus 2012 m. balandžio 6 d. įsakymu Nr. AĮ-187 „Dėl Anykščių rajono savivaldybės projektų, įgyvendinamų pagal Anykščių rajono savivaldybės strateginio 2012–2014 metų veiklos plano priemones Nr. 1.1.4.01, 1.1.4.02, 1.1.4.04, 1.1.4.05, 1.1.4.07, 1.2.1.03, 1.2.1.17, 2.1.2.02, 2.1.2.07, 4.1.2.03, 4.1.3.03, 6.1.1.03, finansavimo tvarkos aprašo patvirtinimo“:</text:span></text:p>
      <text:p text:style-name="P24"><text:span text:style-name="T25">1</text:span><text:span text:style-name="T26">.</text:span><text:span text:style-name="T27"><text:tab/></text:span><text:span text:style-name="T28">Išdėstau 4 priedo 4 punktą taip:</text:span></text:p>
      <text:p text:style-name="P29"><text:span text:style-name="T30">„</text:span><text:span text:style-name="T31">4</text:span><text:span text:style-name="T32">. Teikiamas projektas yra viešojo pobūdžio, nesiekiantis pelno ir atitinkantis bent vieną prioritetinę sritį:</text:span></text:p>
      <text:p text:style-name="P33"><text:span text:style-name="T34">4.1</text:span><text:span text:style-name="T35">.</text:span><text:span text:style-name="T36"><text:tab/></text:span><text:span text:style-name="T37">gyvenamosios aplinkos kokybės gerinimo ir turizmo skatinimo;</text:span></text:p>
      <text:p text:style-name="P38"><text:span text:style-name="T39">4.2</text:span><text:span text:style-name="T40">.</text:span><text:span text:style-name="T41"><text:tab/></text:span><text:span text:style-name="T42">numatantis paslaugų teikimą gyventojams;</text:span></text:p>
      <text:p text:style-name="P43"><text:span text:style-name="T44">4.3</text:span><text:span text:style-name="T45">.</text:span><text:span text:style-name="T46"><text:tab/></text:span><text:span text:style-name="T47">skatinantis socialinį verslumą;</text:span></text:p>
      <text:p text:style-name="P48"><text:span text:style-name="T49">4.4</text:span><text:span text:style-name="T50">.</text:span><text:span text:style-name="T51"><text:tab/></text:span><text:span text:style-name="T52">atitinkantis Lietuvos Respublikos Seimo ir Europos Komisijos paskelbtų einamųjų metų prioritetus.</text:span></text:p>
      <text:p text:style-name="P53"><text:span text:style-name="T54">2</text:span><text:span text:style-name="T55">.</text:span><text:span text:style-name="T56"><text:tab/></text:span><text:span text:style-name="T57">Papildau 4 priedą 6.9 punktu:</text:span></text:p>
      <text:p text:style-name="P58"><text:span text:style-name="T59">„</text:span><text:span text:style-name="T60">6.9.</text:span><text:span text:style-name="T61"><text:s/>techninio projekto, galimybių studijos, investicinio projekto parengimo išlaidos.“.</text:span></text:p>
      <text:p text:style-name="P62"><text:span text:style-name="T63">3</text:span><text:span text:style-name="T64">.</text:span><text:span text:style-name="T65"><text:tab/></text:span><text:span text:style-name="T66">Pripažįstu netekusiu galios 4 priedo 7.2 punktą.</text:span></text:p>
      <text:p text:style-name="P67"><text:span text:style-name="T68">4</text:span><text:span text:style-name="T69">.</text:span><text:span text:style-name="T70"><text:tab/></text:span><text:span text:style-name="T71">Papildau 4 priedą 17 punktu:</text:span></text:p>
      <text:p text:style-name="P72"><text:span text:style-name="T73">„</text:span><text:span text:style-name="T74">17</text:span><text:span text:style-name="T75">. Pareiškėjai, prašantys finansuoti techninio projekto, galimybių studijos, investicinio projekto parengimo išlaidas kartu su paraiška turi pateikti kainos nustatymo dokumentus (tiekėjų apklausos pažymą, viešųjų pirkimų komisijos protokolus). Įvykdžius projektą pareiškėjai Anykščių rajono savivaldybės administracijos Investicijų ir projektų valdymo skyriui turi pateikti parengto ir patvirtinto techninio projekto, galimybių studijos, investicinio projekto kopiją.“.</text:span></text:p>
      <text:p text:style-name="P76"/>
      <text:p text:style-name="P77"/>
      <text:p text:style-name="P78"><text:span text:style-name="T79">Administracijos direktorius</text:span><text:span text:style-name="T80"><text:tab/>Vilius Juo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6-03-29T13:18:00Z</meta:creation-date>
    <dc:date>2016-03-29T13:18:00Z</dc:date>
    <meta:template xlink:href="Normal" xlink:type="simple"/>
    <meta:editing-cycles>2</meta:editing-cycles>
    <meta:editing-duration>PT0S</meta:editing-duration>
    <meta:document-statistic meta:page-count="1" meta:paragraph-count="25" meta:word-count="388" meta:character-count="3192" meta:row-count="97" meta:non-whitespace-character-count="2829"/>
  </office:meta>
</office:document-meta>
</file>