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line-height="0.1868in"/>
      <style:text-properties fo:font-weight="bold" style:font-weight-asian="bold" style:font-weight-complex="bold" fo:color="#000000"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widows="0" fo:orphans="0" fo:text-align="center" fo:line-height="0.1458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868in"/>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10pt" style:font-size-asian="10p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ADMINISTRACIJOS DIREKTORIUS</text:p>
      <text:p text:style-name="P4"/>
      <text:p text:style-name="P5">ĮSAKYMAS</text:p>
      <text:p text:style-name="P6">DĖL ANYKŠČIŲ RAJONO SAVIVALDYBĖS ADMINISTRACIJOS DIREKTORIAUS 2012 M. BALANDŽIO 6 D. ĮSAKYMO NR. AĮ-187 „DĖL ANYKŠČIŲ RAJONO SAVIVALDYBĖS PROJEKTŲ, ĮGYVENDINAMŲ PAGAL ANYKŠČIŲ RAJONO SAVIVALDYBĖS STRATEGINIO 2012–2014 METŲ VEIKLOS PLANO PRIEMONES NR. 1.1.4.01, 1.1.4.02, 1.1.4.04, 1.1.4.05,1.1.4.07, 1.2.1.03,1.2.1.17, 2.1.2.02, 2.1.2.07, 4.1.2.03, 4.1.3.03, 6.1.1.03, FINANSAVIMO TVARKOS APRAŠO PATVIRTINIMO“ PAKEITIMO</text:p>
      <text:p text:style-name="P7"/>
      <text:p text:style-name="P8">2013 m. vasario 4 d. Nr. 1-AĮ-64</text:p>
      <text:p text:style-name="P9">Anykščiai</text:p>
      <text:p text:style-name="P10"/>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09, Nr.<text:s/></text:span><text:a xlink:href="https://www.e-tar.lt/portal/lt/legalAct/TAR.E88921718FB6" office:target-frame-name="_blank" xlink:show="new"><text:span text:style-name="T18">159-7206</text:span></text:a><text:span text:style-name="T19">) 18 straipsnio 1 dalimi, 29 straipsnio 8 dalies 2 punktu ir Anykščių rajono strateginio 2013–2015 metų veiklos plano, patvirtinto Anykščių rajono savivaldybės tarybos 2013 m. sausio 31 d. sprendimu Nr. l-TS-7, Anykščių rajono savivaldybės strateginio 2012–2014 metų veiklos plano 4.1.3.03 priemonės „Visuomenės sveikatos rėmimo specialiosios programos vykdymas“ aprašu,</text:span></text:p>
      <text:p text:style-name="P20"><text:span text:style-name="T21">pakeičiu</text:span><text:span text:style-name="T22"><text:s/>Anykščių rajono savivaldybės projektų, įgyvendinamų pagal Anykščių rajono savivaldybės strateginio 2012–2014 metų veiklos plano priemones Nr. 1.1.4.01, 1.1.4.02, 1.1.4.04, 1.1.4.05, 1.1.4.07, 1.2.1.03, 1.2.1.17, 2.1.2.02, 2.1.2.07, 4.1.2.03, 4.1.3.03, 6.1.1.03, finansavimo tvarkos aprašą, patvirtintą Anykščių rajono savivaldybės administracijos direktoriaus 2012 m. balandžio 6 d. įsakymu Nr. AĮ-187 „Dėl Anykščių rajono savivaldybės projektų, įgyvendinamų pagal Anykščių rajono savivaldybės strateginio 2012-2014 metų veiklos plano priemones Nr. 1.1.4.01, 1.1.4.02, 1.1.4.04, 1.1.4.05, 1.1.4.07, 1.2.1.03, 1.2.1.17,2.1.2.02, 2.1.2.07, 4.1.2.03, 4.1.3.03, 6.1.1.03, finansavimo tvarkos aprašo patvirtinimo“ – įrašau 12 priedo 1 punkte po žodžių „biudžetinės įstaigos“ žodžius „verslo subjektai“ ir šį punktą išdėstau taip:</text:span></text:p>
      <text:p text:style-name="P23"><text:span text:style-name="T24">„</text:span><text:span text:style-name="T25">1</text:span><text:span text:style-name="T26">. Pareiškėjai – nevyriausybinės, visuomeninės organizacijos, viešosios įstaigos, biudžetinės įstaigos, verslo subjektai, kurių veikla gali būti susijusi su visuomenės sveikatos stiprinimu.“</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lius Juod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9T13:18:00Z</meta:creation-date>
    <dc:date>2016-03-29T13:18:00Z</dc:date>
    <meta:template xlink:href="Normal" xlink:type="simple"/>
    <meta:editing-cycles>2</meta:editing-cycles>
    <meta:editing-duration>PT0S</meta:editing-duration>
    <meta:document-statistic meta:page-count="1" meta:paragraph-count="11" meta:word-count="280" meta:character-count="2371" meta:row-count="56" meta:non-whitespace-character-count="2102"/>
  </office:meta>
</office:document-meta>
</file>