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6" style:parent-style-name="Normal" style:family="paragraph">
      <style:paragraph-properties fo:widows="0" fo:orphans="0" fo:text-align="center"/>
    </style:style>
    <style:style style:name="T7" style:parent-style-name="DefaultParagraphFont" style:family="text">
      <style:text-properties style:font-name-asian="Courier New"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name-asian="Courier New" fo:color="#000000" fo:letter-spacing="0.1041in"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line-height="150%"/>
    </style:style>
    <style:style style:name="P39" style:parent-style-name="Normal" style:family="paragraph">
      <style:paragraph-properties fo:widows="0" fo:orphans="0" fo:text-align="justify" fo:line-height="150%">
        <style:tab-stops>
          <style:tab-stop style:type="left" style:position="3.8645in"/>
        </style:tab-stops>
      </style:paragraph-properties>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break-before="page" fo:text-align="justify" fo:margin-left="3.7708in">
        <style:tab-stops/>
      </style:paragraph-properties>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margin-left="3.7763in">
        <style:tab-stops/>
      </style:paragraph-properties>
      <style:text-properties style:font-name-asian="Courier New" fo:color="#000000" style:font-size-complex="12pt" style:language-asian="lt" style:country-asian="LT"/>
    </style:style>
    <style:style style:name="P45" style:parent-style-name="Normal" style:family="paragraph">
      <style:paragraph-properties fo:widows="0" fo:orphans="0" fo:margin-left="3.7763in">
        <style:tab-stops/>
      </style:paragraph-properties>
      <style:text-properties style:font-name-asian="Courier New" fo:color="#000000" style:font-size-complex="12pt" style:language-asian="lt" style:country-asian="LT"/>
    </style:style>
    <style:style style:name="P46" style:parent-style-name="Normal" style:family="paragraph">
      <style:paragraph-properties fo:widows="0" fo:orphans="0" fo:margin-left="3.7763in">
        <style:tab-stops/>
      </style:paragraph-properties>
      <style:text-properties style:font-name-asian="Courier New" fo:color="#000000" style:font-size-complex="12pt" style:language-asian="lt" style:country-asian="LT"/>
    </style:style>
    <style:style style:name="P47" style:parent-style-name="Normal" style:family="paragraph">
      <style:paragraph-properties fo:widows="0" fo:orphans="0" fo:text-align="center"/>
      <style:text-properties style:font-name-asian="Courier New" fo:color="#000000" style:font-size-complex="12pt" style:language-asian="lt" style:country-asian="LT"/>
    </style:style>
    <style:style style:name="P48" style:parent-style-name="Normal" style:family="paragraph">
      <style:paragraph-properties fo:widows="0" fo:orphans="0" fo:text-align="center"/>
      <style:text-properties style:font-name-asian="Courier New"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726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726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00" style:font-size-complex="12pt" style:language-asian="lt" style:country-asian="LT"/>
    </style:style>
    <style:style style:name="T7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726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ourier New" fo:color="#000000" style:font-size-complex="12pt" style:language-asian="lt" style:country-asian="LT"/>
    </style:style>
    <style:style style:name="T77" style:parent-style-name="DefaultParagraphFont" style:family="text">
      <style:text-properties style:font-name-asian="Courier New" fo:color="#000000" style:font-size-complex="12pt" style:language-asian="lt" style:country-asian="LT"/>
    </style:style>
    <style:style style:name="T7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Courier New" fo:color="#000000" style:font-size-complex="12pt" style:language-asian="lt" style:country-asian="LT"/>
    </style:style>
    <style:style style:name="T8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726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726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P96" style:parent-style-name="Normal" style:family="paragraph">
      <style:paragraph-properties fo:widows="0" fo:orphans="0" fo:text-align="center">
        <style:tab-stops>
          <style:tab-stop style:type="left" style:position="0.7263in"/>
        </style:tab-stops>
      </style:paragraph-properties>
    </style:style>
    <style:style style:name="P97" style:parent-style-name="Normal" style:family="paragraph">
      <style:paragraph-properties fo:widows="0" fo:orphans="0" fo:text-align="center">
        <style:tab-stops>
          <style:tab-stop style:type="left" style:position="0.7263in"/>
        </style:tab-stops>
      </style:paragraph-properties>
    </style:style>
    <style:style style:name="T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style:tab-stops>
          <style:tab-stop style:type="left" style:position="0.7263in"/>
        </style:tab-stops>
      </style:paragraph-properties>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T108" style:parent-style-name="DefaultParagraphFont" style:family="text">
      <style:text-properties style:font-name-asian="Courier New"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7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7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P137" style:parent-style-name="Normal" style:family="paragraph">
      <style:paragraph-properties fo:widows="0" fo:orphans="0" fo:text-align="center">
        <style:tab-stops>
          <style:tab-stop style:type="left" style:position="0.7847in"/>
        </style:tab-stops>
      </style:paragraph-properties>
    </style:style>
    <style:style style:name="P138" style:parent-style-name="Normal" style:family="paragraph">
      <style:paragraph-properties fo:widows="0" fo:orphans="0" fo:text-align="center"/>
    </style:style>
    <style:style style:name="T1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P149" style:parent-style-name="Normal" style:family="paragraph">
      <style:paragraph-properties fo:widows="0" fo:orphans="0" fo:text-align="justify" fo:margin-left="0.0138in" fo:text-indent="0.5909in">
        <style:tab-stops>
          <style:tab-stop style:type="left" style:position="0.770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T154" style:parent-style-name="DefaultParagraphFont" style:family="text">
      <style:text-properties style:font-name-asian="Courier New"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7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7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7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center">
        <style:tab-stops>
          <style:tab-stop style:type="left" style:position="0.7847in"/>
        </style:tab-stops>
      </style:paragraph-properties>
    </style:style>
    <style:style style:name="P184" style:parent-style-name="Normal" style:family="paragraph">
      <style:paragraph-properties fo:widows="0" fo:orphans="0" fo:text-align="center">
        <style:tab-stops>
          <style:tab-stop style:type="left" style:position="0.7847in"/>
        </style:tab-stops>
      </style:paragraph-properties>
    </style:style>
    <style:style style:name="T18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center">
        <style:tab-stops>
          <style:tab-stop style:type="left" style:position="0.7847in"/>
        </style:tab-stops>
      </style:paragraph-properties>
      <style:text-properties style:font-name-asian="Courier New"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781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T197" style:parent-style-name="DefaultParagraphFont" style:family="text">
      <style:text-properties style:font-name-asian="Courier New" fo:color="#000000" style:font-size-complex="12pt" style:language-asian="lt" style:country-asian="LT"/>
    </style:style>
    <style:style style:name="P198" style:parent-style-name="Normal" style:family="paragraph">
      <style:paragraph-properties fo:widows="0" fo:orphans="0" fo:text-align="center">
        <style:tab-stops>
          <style:tab-stop style:type="left" style:position="0.7819in"/>
        </style:tab-stops>
      </style:paragraph-properties>
    </style:style>
    <style:style style:name="P199" style:parent-style-name="Normal" style:family="paragraph">
      <style:paragraph-properties fo:widows="0" fo:orphans="0" fo:text-align="center"/>
    </style:style>
    <style:style style:name="T2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781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ourier New" fo:color="#000000" style:font-size-complex="12pt" style:language-asian="lt" style:country-asian="LT"/>
    </style:style>
    <style:style style:name="P209" style:parent-style-name="Normal" style:family="paragraph">
      <style:paragraph-properties fo:widows="0" fo:orphans="0" fo:text-align="justify">
        <style:tab-stops>
          <style:tab-stop style:type="left" style:position="0.7819in"/>
        </style:tab-stops>
      </style:paragraph-properties>
      <style:text-properties style:font-name-asian="Courier New" fo:color="#000000" style:font-size-complex="12pt" style:language-asian="lt" style:country-asian="LT"/>
    </style:style>
    <style:style style:name="P210" style:parent-style-name="Normal" style:family="paragraph">
      <style:paragraph-properties fo:widows="0" fo:orphans="0" fo:text-align="justify">
        <style:tab-stops>
          <style:tab-stop style:type="left" style:position="0.7819in"/>
        </style:tab-stops>
      </style:paragraph-properties>
    </style:style>
    <style:style style:name="P211" style:parent-style-name="Normal" style:family="paragraph">
      <style:paragraph-properties fo:widows="0" fo:orphans="0" fo:text-align="center">
        <style:tab-stops>
          <style:tab-stop style:type="left" style:position="0.7819in"/>
        </style:tab-stops>
      </style:paragraph-properties>
    </style:style>
    <style:style style:name="T212"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8"/>
      <text:p text:style-name="P9">ANYKŠČIŲ RAJONO SAVIVALDYBĖS</text:p>
      <text:p text:style-name="P10">ADMINISTRACIJOS DIREKTORIUS</text:p>
      <text:p text:style-name="P11"/>
      <text:p text:style-name="P12">ĮSAKYMAS</text:p>
      <text:p text:style-name="P13">DĖL IŠLAIDŲ, SKIRTŲ SKAITMENINĖS TELEVIZIJOS PRIĖMIMO ĮRANGAI ĮSIGYTI, KOMPENSAVIMO MAŽAS PAJAMAS GAUNANTIEMS<text:s/>BENDRAI GYVENANTIEMS ASMENIMS IR VIENIEMS GYVENANTIEMS ASMENIMS TVARKOS APRAŠO PATVIRTINIMO</text:p>
      <text:p text:style-name="P14"/>
      <text:p text:style-name="P15">2012 m. gegužės 14 d. Nr. AĮ-270</text:p>
      <text:p text:style-name="P16">Anykščiai</text:p>
      <text:p text:style-name="P17"/>
      <text:p text:style-name="P18"/>
      <text:p text:style-name="P19"><text:span text:style-name="T20">Vadovaudamasis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09, Nr.<text:s/></text:span><text:a xlink:href="https://www.e-tar.lt/portal/lt/legalAct/TAR.E88921718FB6" office:target-frame-name="_blank" xlink:show="new"><text:span text:style-name="T25">159-7206</text:span></text:a><text:span text:style-name="T26">) 29 strai</text:span><text:span text:style-name="T27">psnio 8 dalies 2 punktu, Išlaidų, skirtų skaitmeninės televizijos priėmimo įrangai įsigyti, kompensavimo mažas pajamas gaunantiems bendrai gyvenantiems asmenims ir vieniems gyvenantiems asmenims tvarkos aprašo, patvirtinto Lietuvos Respublikos Vyriausybės<text:s/></text:span><text:span text:style-name="T28">2010 m. sausio 20 d. nutarimu Nr. 81 (Žin., 2010, Nr.<text:s/></text:span><text:a xlink:href="https://www.e-tar.lt/portal/lt/legalAct/TAR.29AD65F89075" office:target-frame-name="_blank" xlink:show="new"><text:span text:style-name="T29">11-536</text:span></text:a><text:span text:style-name="T30">; 2012, Nr. 43-2112), 12 punktu,</text:span></text:p>
      <text:p text:style-name="P31"><text:span text:style-name="T32">tvirtinu</text:span><text:span text:style-name="T33"><text:s/>Išlaidų, skirtų skaitmeninės televizijos priėmimo įrangai įsigyti, kompen</text:span><text:span text:style-name="T34">savimo mažas pajamas gaunantiems bendrai gyvenantiems asmenims ir vieniems gyvenantiems asmenims tvarkos aprašą (pridedama).</text:span></text:p>
      <text:p text:style-name="P35"/>
      <text:p text:style-name="P36"/>
      <text:p text:style-name="P37"/>
      <text:p text:style-name="P38"/>
      <text:p text:style-name="P39"><text:span text:style-name="T40">Administracijos direktorius</text:span><text:span text:style-name="T41"><text:tab/>Vilius Juodelis</text:span></text:p>
      <text:soft-page-break/>
      <text:p text:style-name="P42"><text:span text:style-name="T43">PATVIRTINTA</text:span></text:p>
      <text:p text:style-name="P44">Anykščių rajono savivaldybės</text:p>
      <text:p text:style-name="P45">administracijos direktoriaus</text:p>
      <text:p text:style-name="P46">2012<text:s/>m. gegužės 14 d. įsakymu Nr. AĮ-270</text:p>
      <text:p text:style-name="P47"/>
      <text:p text:style-name="P48"/>
      <text:p text:style-name="P49"><text:span text:style-name="T50">IŠLAIDŲ, SKIRTŲ SKAITMENINĖS TELEVIZIJOS PRIĖMIMO ĮRANGAI ĮSIGYTI, KOMPENSAVIMO MAŽAS PAJAMAS GAUNANTIEMS BENDRAI GYVENANTIEMS ASMENIMS IR VIENIEMS GYVENANTIEMS ASMENIM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text:span><text:span text:style-name="T61">Išlaidų, skirtų skaitmeninės televizijos priėmimo įrangai įsigyti, kompensavimo mažas pajamas gaunantiems bendrai gyvenantiems asmenims ir vieniems gyvenantiems asmenims tvarkos aprašas (toliau – tvarkos aprašas) nustato išlaidų, skirtų skaitmeninės t</text:span><text:span text:style-name="T62">elevizijos priėmimo įrangai (televizorius, televizijos priedėlis, televizijos imtuvas ar televizijos antena) įsigyti, teikimo tvarką Anykščių rajono savivaldybės gyventojams.</text:span></text:p>
      <text:p text:style-name="P63"><text:span text:style-name="T64">2</text:span><text:span text:style-name="T65">.</text:span><text:span text:style-name="T66"><text:tab/></text:span><text:span text:style-name="T67">Šiame tvarkos apraše vartojamos sąvokos atitinka Išlaidų, skirtų skaitmeni</text:span><text:span text:style-name="T68">nės televizijos priėmimo įrangai įsigyti, kompensavimo mažas pajamas gaunantiems bendrai gyvenantiems asmenims ir vieniems gyvenantiems asmenims tvarkos apraše, patvirtintame Lietuvos Respublikos Vyriausybės 2010 m. sausio 20 d. nutarimu Nr. 81 (Žin., 2010</text:span><text:span text:style-name="T69">, Nr.<text:s/></text:span><text:a xlink:href="https://www.e-tar.lt/portal/lt/legalAct/TAR.29AD65F89075" office:target-frame-name="_blank" xlink:show="new"><text:span text:style-name="T70">11-536</text:span></text:a><text:span text:style-name="T71">; 2012, Nr. 43-2112) ir kituose teisės aktuose apibrėžtas sąvokas.</text:span></text:p>
      <text:p text:style-name="P72"><text:span text:style-name="T73">3</text:span><text:span text:style-name="T74">.</text:span><text:span text:style-name="T75"><text:tab/></text:span><text:span text:style-name="T76">Lietuvos Respublikos piniginės socialinės paramos nepasiturintiems gyventojams įstatymo (to</text:span><text:span text:style-name="T77">liau – Įstatymas) (Žin., 2003, Nr.<text:s/></text:span><text:a xlink:href="https://www.e-tar.lt/portal/lt/legalAct/TAR.3EEE59417F13" office:target-frame-name="_blank" xlink:show="new"><text:span text:style-name="T78">73-3352</text:span></text:a><text:span text:style-name="T79">; 2006, Nr.<text:s/></text:span><text:a xlink:href="https://www.e-tar.lt/portal/lt/legalAct/TAR.1CD04B9751C6" office:target-frame-name="_blank" xlink:show="new"><text:span text:style-name="T80">130-4889</text:span></text:a><text:span text:style-name="T81">; 2011, Nr.<text:s/></text:span><text:a xlink:href="https://www.e-tar.lt/portal/lt/legalAct/TAR.AFA734FB8321" office:target-frame-name="_blank" xlink:show="new"><text:span text:style-name="T82">155-7353</text:span></text:a><text:span text:style-name="T83">) 1 straipsnio 2 dalyje nurodyti mažas pajamas gaunantys bendrai gyvenantys asmenys ar vieni gyvenantys asmenys, turi teisę gauti vienkartinę išlaidų, skirtų skaitmeninės televizijos priėmimo į</text:span><text:span text:style-name="T84">rangai įsigyti, kompensaciją (toliau – kompensacija), jeigu vidutinės pajamos, nustatytos Įstatymo 17 straipsnyje, vienam iš bendrai gyvenančių asmenų arba vienam gyvenančiam asmeniui per mėnesį mažesnės kaip 1,5 valstybės remiamų pajamų dydžio.</text:span></text:p>
      <text:p text:style-name="P85"><text:span text:style-name="T86">4</text:span><text:span text:style-name="T87">.</text:span><text:span text:style-name="T88"><text:tab/></text:span><text:span text:style-name="T89">Kompensacija mažas pajamas gaunantiems bendrai gyvenantiems asmenims ar vienam gyvenančiam asmeniui - skaitmeninės televizijos priėmimo įrangos įsigijimo faktinės išlaidos, bet ne didesnės kaip 100 (vienas šimtas) litų.</text:span></text:p>
      <text:p text:style-name="P90"><text:span text:style-name="T91">5</text:span><text:span text:style-name="T92">.</text:span><text:span text:style-name="T93"><text:tab/></text:span><text:span text:style-name="T94">Išlaidų, skirtų skaitmeninės<text:s/></text:span><text:span text:style-name="T95">televizijos priėmimo įrangai įsigyti, kompensavimą Anykščių rajono savivaldybės gyventojams organizuoja Anykščių rajono savivaldybės administracija (toliau – administracija).</text:span></text:p>
      <text:p text:style-name="P96"/>
      <text:p text:style-name="P97"><text:span text:style-name="T98">II</text:span><text:span text:style-name="T99">.<text:s/></text:span><text:span text:style-name="T100">KREIPIMASIS DĖL KOMPENSACIJOS</text:span></text:p>
      <text:p text:style-name="P101"/>
      <text:p text:style-name="P102"><text:span text:style-name="T103">6</text:span><text:span text:style-name="T104">.</text:span><text:span text:style-name="T105"><text:tab/></text:span><text:span text:style-name="T106">Anykščių rajono savivaldybės<text:s/></text:span><text:span text:style-name="T107">gyventojai dėl kompensacijos pagal deklaruotą gyvenamąją vietą, o jeigu tokios neturi – pagal tai, kur yra apskaitytas, kreipiasi į administracijos Socialinės paramos skyriaus (toliau – Socialinės paramos skyrius) socialinio darbo organizatorių mieste / se</text:span><text:span text:style-name="T108">niūnijoje ir pateikia skirti kompensaciją reikalingus dokumentus:</text:span></text:p>
      <text:p text:style-name="P109"><text:span text:style-name="T110">6.1</text:span><text:span text:style-name="T111">.</text:span><text:span text:style-name="T112"><text:tab/></text:span><text:span text:style-name="T113">pažymas apie pajamas, jeigu bendrai gyvenantys asmenys ar vienas gyvenantis asmuo nėra socialinės paramos gavėjai;</text:span></text:p>
      <text:p text:style-name="P114"><text:span text:style-name="T115">6.2</text:span><text:span text:style-name="T116">.</text:span><text:span text:style-name="T117"><text:tab/></text:span><text:span text:style-name="T118">Lietuvos Respublikos Vyriausybės nustatytos formos prašymą-</text:span><text:span text:style-name="T119">paraišką;</text:span></text:p>
      <text:p text:style-name="P120"><text:span text:style-name="T121">6.3</text:span><text:span text:style-name="T122">.</text:span><text:span text:style-name="T123"><text:tab/></text:span><text:span text:style-name="T124">skaitmeninės televizijos priėmimo įrangos pirkimą patvirtinančius dokumentus (sąskaitą faktūrą ir mokėjimo dokumentą).</text:span></text:p>
      <text:p text:style-name="P125"><text:span text:style-name="T126">7</text:span><text:span text:style-name="T127">.</text:span><text:span text:style-name="T128"><text:tab/></text:span><text:span text:style-name="T129">Paskutinė paraiškų-prašymų priėmimo diena – 2012 m. lapkričio 20 diena. Kompensuojamos tik išlaidos, patirtos</text:span><text:span text:style-name="T130"><text:s/>nuo 2012 m. balandžio 30 d. iki 2012 m. lapkričio 20 dienos.</text:span></text:p>
      <text:p text:style-name="P131"><text:span text:style-name="T132">8</text:span><text:span text:style-name="T133">.</text:span><text:span text:style-name="T134"><text:tab/></text:span><text:span text:style-name="T135">Seniūnijų / miesto socialinio darbo organizatoriai ne rečiau kaip kartą per savaitę priimtus gyventojų prašymus-paraiškas gauti kompensacijas su visais dokumentais pateikia Socialinės par</text:span><text:span text:style-name="T136">amos skyriui.</text:span></text:p>
      <text:p text:style-name="P137"/>
      <text:p text:style-name="P138"><text:span text:style-name="T139">III</text:span><text:span text:style-name="T140">.<text:s/></text:span><text:span text:style-name="T141">KOMPENSACIJOS SKYRIMAS IR IŠMOKĖJIMAS</text:span></text:p>
      <text:p text:style-name="P142"/>
      <text:p text:style-name="P143"><text:span text:style-name="T144">9</text:span><text:span text:style-name="T145">.</text:span><text:span text:style-name="T146"><text:tab/></text:span><text:span text:style-name="T147">Gavęs visus reikiamus dokumentus skirti kompensaciją, Socialinės paramos skyrius, įvertina bendrai gyvenančių asmenų ar vieno gyvenančio asmens teisę gauti kompensaciją, apskaičiuoja k</text:span><text:span text:style-name="T148">ompensacijos dydį, nurodo jos mokėjimo būdą pagal pareiškėjo prašyme-paraiškoje pateiktą informaciją ir parengia sprendimo projektą dėl kompensacijos skyrimo.</text:span></text:p>
      <text:p text:style-name="P149"><text:span text:style-name="T150">10</text:span><text:span text:style-name="T151">.</text:span><text:span text:style-name="T152"><text:tab/></text:span><text:span text:style-name="T153">Sprendimą dėl kompensacijos skyrimo priima administracijos direktorius ar jo įgaliotas as</text:span><text:span text:style-name="T154">muo.</text:span></text:p>
      <text:p text:style-name="P155"><text:span text:style-name="T156">11</text:span><text:span text:style-name="T157">.</text:span><text:span text:style-name="T158"><text:tab/></text:span><text:span text:style-name="T159">Sprendimas dėl kompensacijos skyrimo priimamas ne vėliau kaip per tris mėnesius nuo prašymo-paraiškos ir visų reikalingų dokumentų Socialinės paramos skyriuje gavimo dienos.</text:span></text:p>
      <text:p text:style-name="P160"><text:span text:style-name="T161">12</text:span><text:span text:style-name="T162">.</text:span><text:span text:style-name="T163"><text:tab/></text:span><text:span text:style-name="T164">Apie priimtą sprendimą pareiškėjas informuojamas per 10 darbo</text:span><text:span text:style-name="T165"><text:s/>dienų. Jeigu kompensacijos nuspręsta neskirti, pranešime nurodoma kompensacijos neskyrimo priežastį.</text:span></text:p>
      <text:p text:style-name="P166"><text:span text:style-name="T167">13</text:span><text:span text:style-name="T168">.</text:span><text:span text:style-name="T169"><text:tab/></text:span><text:span text:style-name="T170">Kompensacija pareiškėjui išmokama pagal pateiktą jau apmokėtą sąskaitą faktūrą ir mokėjimo dokumentą (kasos čekį, kasos pajamų orderį, mokėjimo nu</text:span><text:span text:style-name="T171">rodymą ar kita).</text:span></text:p>
      <text:p text:style-name="P172"><text:span text:style-name="T173">14</text:span><text:span text:style-name="T174">.</text:span><text:span text:style-name="T175"><text:tab/></text:span><text:span text:style-name="T176">Kompensacija pareiškėjui išmokama per 6 mėnesius nuo sprendimo dėl jos skyrimo priėmimo dienos. Pareiškėjas skirtą kompensaciją turi atsiimti iki 2013 m. spalio 1 dienos.</text:span></text:p>
      <text:p text:style-name="P177"><text:span text:style-name="T178">15</text:span><text:span text:style-name="T179">.</text:span><text:span text:style-name="T180"><text:tab/></text:span><text:span text:style-name="T181">Administracijos Apskaitos skyrius kompensacijas moka</text:span><text:span text:style-name="T182"><text:s/>pagal Socialinės paramos skyriaus pateiktus žiniaraščius.</text:span></text:p>
      <text:p text:style-name="P183"/>
      <text:p text:style-name="P184"><text:span text:style-name="T185">IV</text:span><text:span text:style-name="T186">.<text:s/></text:span><text:span text:style-name="T187">LĖŠOS KOMPENSACIJOMS TEIKTI</text:span></text:p>
      <text:p text:style-name="P188"/>
      <text:p text:style-name="P189"><text:span text:style-name="T190">16</text:span><text:span text:style-name="T191">.</text:span><text:span text:style-name="T192"><text:tab/></text:span><text:span text:style-name="T193">Lėšos, skirtos kompensacijoms teikti, mokamos iš Lietuvos Respublikos Vyriausybės 2012 m. vasario 15 d. nutarimu Nr. 196 „Dėl 2012 metų Lietuvos Resp</text:span><text:span text:style-name="T194">ublikos valstybės biudžeto patvirtintų asignavimų paskirstymo pagal programas“ (Žin., 2012, Nr.<text:s/></text:span><text:a xlink:href="https://www.e-tar.lt/portal/lt/legalAct/TAR.A16C69FA0763" office:target-frame-name="_blank" xlink:show="new"><text:span text:style-name="T195">25-1162</text:span></text:a><text:span text:style-name="T196">) patvirtintos programos „Transporto ir ryšių politikos įgyvendinimas“ asi</text:span><text:span text:style-name="T197">gnavimų.</text:span></text:p>
      <text:p text:style-name="P198"/>
      <text:p text:style-name="P199"><text:span text:style-name="T200">V</text:span><text:span text:style-name="T201">.<text:s/></text:span><text:span text:style-name="T202">BAIGIAMOSIOS NUOSTATOS</text:span></text:p>
      <text:p text:style-name="P203"/>
      <text:p text:style-name="P204"><text:span text:style-name="T205">17</text:span><text:span text:style-name="T206">.</text:span><text:span text:style-name="T207"><text:tab/></text:span><text:span text:style-name="T208">Sprendimai dėl kompensacijos skyrimo ar neskyrimo gali būti skundžiami Lietuvos Respublikos teisės aktų nustatyta tvarka.</text:span></text:p>
      <text:p text:style-name="P209"/>
      <text:p text:style-name="P210"/>
      <text:p text:style-name="P211"><text:span text:style-name="T21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 User</dc:creator>
    <meta:creation-date>2015-07-24T20:04:00Z</meta:creation-date>
    <dc:date>2015-07-24T20:04:00Z</dc:date>
    <meta:template xlink:href="Normal" xlink:type="simple"/>
    <meta:editing-cycles>2</meta:editing-cycles>
    <meta:editing-duration>PT60S</meta:editing-duration>
    <meta:document-statistic meta:page-count="3" meta:paragraph-count="51" meta:word-count="845" meta:character-count="6981" meta:row-count="206" meta:non-whitespace-character-count="6187"/>
  </office:meta>
</office:document-meta>
</file>