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/>
    </style:style>
    <style:style style:name="T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name-asian="Courier New" fo:color="#000000" fo:letter-spacing="0.0694in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062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06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>
        <style:tab-stops>
          <style:tab-stop style:type="left" style:position="4.5166in"/>
        </style:tab-stops>
      </style:paragraph-properties>
    </style:style>
    <style:style style:name="P41" style:parent-style-name="Normal" style:family="paragraph">
      <style:paragraph-properties fo:widows="0" fo:orphans="0" fo:text-align="justify" fo:line-height="150%">
        <style:tab-stops>
          <style:tab-stop style:type="left" style:position="4.5166in"/>
        </style:tab-stops>
      </style:paragraph-properties>
    </style:style>
    <style:style style:name="P42" style:parent-style-name="Normal" style:family="paragraph">
      <style:paragraph-properties fo:widows="0" fo:orphans="0" fo:text-align="justify" fo:line-height="150%">
        <style:tab-stops>
          <style:tab-stop style:type="left" style:position="4.5166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50%">
        <style:tab-stops>
          <style:tab-stop style:type="left" style:position="4.5166in"/>
        </style:tab-stops>
      </style:paragraph-properties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ANYKŠČIŲ RAJONO SAVIVALDYBĖS ADMINISTRACIJOS DIREKTORIAUS 2012 M. BIRŽELIO 27 D. ĮSAKYMO NR. AĮ-379 „DĖL TARPTAUTINIO FLORISTINIŲ KILIMŲ KONKURSO NUOSTATŲ PATVIRTINIMO“ PAKEITIMO</text:p>
      <text:p text:style-name="P8"/>
      <text:p text:style-name="P9">2012 m. liepos 12 d. Nr. AĮ-412</text:p>
      <text:p text:style-name="P10">Anykščiai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</text:span></text:p>
      <text:p text:style-name="P19"><text:span text:style-name="T20">pakeičiu</text:span><text:span text:style-name="T21"><text:s/>Tarptautinio floristinių kilimų konkurso nuostatus, patvirtintus Anykščių rajono savivaldybės administracijos direktoriaus 2012 m. birželio 27 d. įsakymu Nr. AĮ-379:</text:span></text:p>
      <text:p text:style-name="P22"><text:span text:style-name="T23">1</text:span><text:span text:style-name="T24">.</text:span><text:span text:style-name="T25"><text:tab/></text:span><text:span text:style-name="T26">Išdėstau 20 punktą taip:</text:span></text:p>
      <text:p text:style-name="P27"><text:span text:style-name="T28">„</text:span><text:span text:style-name="T29">20</text:span><text:span text:style-name="T30">. Komisijos posėdžiams pirmininkauja Komisijos pirmininkas. Komisijos pirmininką įsakymu skiria Anykščių rajono savivaldybės administracijos direktorius.“</text:span></text:p>
      <text:p text:style-name="P31"><text:span text:style-name="T32">2</text:span><text:span text:style-name="T33">.</text:span><text:span text:style-name="T34"><text:tab/></text:span><text:span text:style-name="T35">Išdėstau 22 punktą taip:</text:span></text:p>
      <text:p text:style-name="P36"><text:span text:style-name="T37">„</text:span><text:span text:style-name="T38">22</text:span><text:span text:style-name="T39">. Komisijos sprendimai įforminami protokolais. Posėdžio protokolą pasirašo Komisijos pirmininkas ir sekretorius. Sekretorius nėra Komisijos narys ir yra skiriamas Anykščių rajono savivaldybės administracijos direktoriaus įsakymu.“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6-03-31T07:15:00Z</meta:creation-date>
    <dc:date>2016-03-31T07:15:00Z</dc:date>
    <meta:template xlink:href="Normal" xlink:type="simple"/>
    <meta:editing-cycles>2</meta:editing-cycles>
    <meta:editing-duration>PT0S</meta:editing-duration>
    <meta:document-statistic meta:page-count="1" meta:paragraph-count="17" meta:word-count="151" meta:character-count="1281" meta:row-count="57" meta:non-whitespace-character-count="1147"/>
  </office:meta>
</office:document-meta>
</file>