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 fo:margin-right="0.0159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line-height="0.1527in" fo:margin-right="0.0013in"/>
      <style:text-properties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 fo:line-height="150%" fo:margin-right="0.0013in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ADMINISTRACIJOS DIREKTORIAUS 2012 M. BIRŽELIO 27 D. ĮSAKYMO NR. AĮ-379 „DĖL TARPTAUTINIO FLORISTINIŲ KILIMŲ KONKURSO NUOSTATŲ PATVIRTINIMO“ PAKEITIMO</text:p>
      <text:p text:style-name="P8"/>
      <text:p text:style-name="P9">2013 m. birželio 21 d. Nr. 1-AĮ-412</text:p>
      <text:p text:style-name="P10"><text:span text:style-name="T11">Anykšč</text:span><text:span text:style-name="T12">iai</text:span></text:p>
      <text:p text:style-name="P13"/>
      <text:p text:style-name="P14"/>
      <text:p text:style-name="P15"><text:span text:style-name="T16">Vadovaudamasis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 bei atsižvelgdamas į Tarptautinio floristinių kilimų konkurso nuostatų, patvirtintų Anykščių rajono savivaldybės administracijos direktoriaus 2012 m. birželio 27 d. įsakymu Nr. AĮ-379, 31 punktą,</text:span></text:p>
      <text:p text:style-name="P21"><text:span text:style-name="T22">pakeičiu</text:span><text:span text:style-name="T23"><text:s/>Tarptautinio floristinių kilimų konkurso nuostatus, patvirtintus Anykščių rajono savivaldybės administracijos direktoriaus 2012 m. birželio 27 d. įsakymu Nr. AĮ-379 „Dėl Tarptautinio floristinių kilimų konkurso nuostatų patvirtinimo“, – išdėstau 8.1 ir 8.2 punktus taip:</text:span></text:p>
      <text:p text:style-name="P24"><text:span text:style-name="T25">„</text:span><text:span text:style-name="T26">8.1</text:span><text:span text:style-name="T27">. Dalyviai iš Anykščių rajono – po 200 litų;</text:span></text:p>
      <text:p text:style-name="P28"><text:span text:style-name="T29">8.2</text:span><text:span text:style-name="T30">. Dalyviai iš kitų Lietuvos rajonų ir kitų valstybių – po 240 litų.“.</text:span></text:p>
      <text:p text:style-name="P31"/>
      <text:p text:style-name="P32"/>
      <text:p text:style-name="P33"/>
      <text:p text:style-name="P34"><text:span text:style-name="T35">Administracijos direktorius<text:s/></text:span><text:span text:style-name="T36"><text:tab/></text:span><text:span text:style-name="T37"><text:tab/></text:span><text:span text:style-name="T38"><text:tab/></text:span><text:span text:style-name="T39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07:15:00Z</meta:creation-date>
    <dc:date>2016-03-31T07:15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257" meta:row-count="48" meta:non-whitespace-character-count="1112"/>
  </office:meta>
</office:document-meta>
</file>