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name-asian="Courier New" fo:font-weight="bold" style:font-weight-asian="bold" style:font-weight-complex="bold" fo:color="#000000" fo:letter-spacing="0.0694in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/>
    </style:style>
    <style:style style:name="P27" style:parent-style-name="Normal" style:family="paragraph">
      <style:paragraph-properties fo:widows="0" fo:orphans="0" fo:text-align="justify" fo:line-height="150%">
        <style:tab-stops>
          <style:tab-stop style:type="left" style:position="4.3833in"/>
        </style:tab-stops>
      </style:paragraph-properties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break-before="page"/>
    </style:style>
    <style:style style:name="P31" style:parent-style-name="Normal" style:family="paragraph">
      <style:paragraph-properties fo:widows="0" fo:orphans="0" fo:margin-left="3.3937in">
        <style:tab-stops/>
      </style:paragraph-properties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393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393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margin-right="0.0333in"/>
    </style:style>
    <style:style style:name="T38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39" style:parent-style-name="DefaultParagraphFont" style:family="text">
      <style:text-properties style:font-name-asian="Courier New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41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margin-right="0.0333in"/>
    </style:style>
    <style:style style:name="T44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45" style:parent-style-name="DefaultParagraphFont" style:family="text">
      <style:text-properties style:font-name-asian="Courier New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47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margin-right="0.0333in"/>
    </style:style>
    <style:style style:name="T5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right="0.0333in"/>
    </style:style>
    <style:style style:name="T5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margin-right="0.0333in"/>
    </style:style>
    <style:style style:name="T58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59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margin-right="0.0333in"/>
      <style:text-properties style:font-name-asian="Courier New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right="0.0333in" fo:text-indent="2.3881in"/>
    </style:style>
    <style:style style:name="T6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67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68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right="0.0333in" fo:text-indent="2.3881in"/>
    </style:style>
    <style:style style:name="T71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72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margin-right="0.0333in"/>
    </style:style>
    <style:style style:name="T7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77" style:parent-style-name="Normal" style:family="paragraph">
      <style:paragraph-properties fo:widows="0" fo:orphans="0" fo:text-align="justify" fo:margin-right="0.0333in"/>
      <style:text-properties style:font-name-asian="Courier New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09in"/>
      <style:text-properties style:font-name-asian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left="0.25in" fo:text-indent="0.3784in">
        <style:tab-stops>
          <style:tab-stop style:type="left" style:position="0.2409in"/>
        </style:tab-stops>
      </style:paragraph-properties>
    </style:style>
    <style:style style:name="T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/>
      <style:text-properties style:font-name-asian="Courier New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490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.490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4909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T1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</style:tab-stops>
      </style:paragraph-properties>
    </style:style>
    <style:style style:name="T1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0.490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0.490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>
        <style:tab-stops>
          <style:tab-stop style:type="left" style:position="0.4909in"/>
          <style:tab-stop style:type="left" style:position="2.6916in"/>
          <style:tab-stop style:type="left" style:position="4.616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  <style:text-properties style:font-name-asian="Courier New" fo:color="#000000" fo:font-size="10pt" style:font-size-asian="10pt" style:language-asian="lt" style:country-asian="LT"/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</style:style>
    <style:style style:name="T125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</style:style>
    <style:style style:name="T129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</style:style>
    <style:style style:name="T1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</style:style>
    <style:style style:name="P140" style:parent-style-name="Normal" style:family="paragraph">
      <style:paragraph-properties fo:widows="0" fo:orphans="0" fo:text-align="center">
        <style:tab-stops>
          <style:tab-stop style:type="left" style:position="0.4909in"/>
          <style:tab-stop style:type="left" style:position="2.8909in"/>
          <style:tab-stop style:type="left" style:position="4.8916in"/>
        </style:tab-stops>
      </style:paragraph-properties>
    </style:style>
    <style:style style:name="T1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PRAŠYMO IŠDUOTI LEIDIMĄ VEŽTI KELEIVIUS LENGVUOJU AUTOMOBILIU TAKSI FORMOS PATVIRTINIMO</text:p>
      <text:p text:style-name="P9"/>
      <text:p text:style-name="P10">2012 m. rugsėjo 17 d. Nr. AĮ-531</text:p>
      <text:p text:style-name="P11">Anykščiai</text:p>
      <text:p text:style-name="P12"/>
      <text:p text:style-name="P13"/>
      <text:p text:style-name="P14"><text:span text:style-name="T15">Vadovaudamasis Lietuvos Respublikos vietos savivaldos įstatymo (Žin. 1994, Nr. 55-1049; 2008, Nr. 113-4290; 2009, Nr. 159-7206) 29 straipsnio 8 dalies 2 punktu, Leidimų vežti keleivius lengvaisiais automobiliais taksi išdavimo taisyklių patvirtintų Lietuvo</text:span><text:span text:style-name="T16">s Respublikos susisiekimo ministro 2011 m. gruodžio 9 d. įsakymu Nr. 3-768 (Žin., 2011, Nr.<text:s/></text:span><text:a xlink:href="https://www.e-tar.lt/portal/lt/legalAct/TAR.C11FD85E0488" office:target-frame-name="_blank" xlink:show="new"><text:span text:style-name="T17">155-7371</text:span></text:a><text:span text:style-name="T18">), 8.1 punktu,</text:span></text:p>
      <text:p text:style-name="P19"><text:span text:style-name="T20">tvirtinu</text:span><text:span text:style-name="T21"><text:s/>Prašymo išduoti leidimą vežti keleivius lengvuoju a</text:span><text:span text:style-name="T22">utomobiliu taksi formą (pridedama).</text:span></text:p>
      <text:p text:style-name="P23"/>
      <text:p text:style-name="P24"/>
      <text:p text:style-name="P25"/>
      <text:p text:style-name="P26"/>
      <text:p text:style-name="P27"><text:span text:style-name="T28">Administracijos direktorius</text:span><text:span text:style-name="T29"><text:tab/>Vilius Juodelis</text:span></text:p>
      <text:p text:style-name="P30"/>
      <text:p text:style-name="P31"><text:span text:style-name="T32">PATVIRTINTA</text:span></text:p>
      <text:p text:style-name="P33">Anykščių rajono savivaldybės administracijos</text:p>
      <text:p text:style-name="P34">direktoriaus 2012-09-17 įsakymu Nr. AĮ-531</text:p>
      <text:p text:style-name="P35"/>
      <text:p text:style-name="P36">__________________________________________________________________________</text:p>
      <text:p text:style-name="P37"><text:span text:style-name="T38">ūkio subjekto:<text:s/></text:span><text:span text:style-name="T39">juridinio asmens</text:span><text:span text:style-name="T40"><text:s/>– pavadinimas, teisinė forma, kodas, buveinės adresas, tel., faks., el. paštas</text:span></text:p>
      <text:p text:style-name="P41"/>
      <text:p text:style-name="P42">_______________________________________________________________________________</text:p>
      <text:p text:style-name="P43"><text:span text:style-name="T44">arba<text:s/></text:span><text:span text:style-name="T45">fizinio asmens</text:span><text:span text:style-name="T46"><text:s/>– vardas, pavardė, gimimo data, gyv. vieta, tel., faks., el. paštas</text:span></text:p>
      <text:p text:style-name="P47"/>
      <text:p text:style-name="P48"/>
      <text:p text:style-name="P49">Anykščių rajono savivaldybės administracijos</text:p>
      <text:p text:style-name="P50">Vietinio ūkio ir turto valdymo skyriui</text:p>
      <text:p text:style-name="P51"/>
      <text:p text:style-name="P52"><text:span text:style-name="T53">PRAŠYMAS</text:span></text:p>
      <text:p text:style-name="P54"><text:span text:style-name="T55">IŠDUOTI LEIDIMĄ VEŽTI KELEIVIUS LENGVUOJU AUTOMOBILIU TAKSI</text:span></text:p>
      <text:p text:style-name="P56">______________</text:p>
      <text:p text:style-name="P57"><text:span text:style-name="T58">(data)</text:span></text:p>
      <text:p text:style-name="P59">Anykščiai</text:p>
      <text:p text:style-name="P60"/>
      <text:p text:style-name="P61"/>
      <text:p text:style-name="P62">Prašau išduoti leidimą vežti keleivius lengvuoju automobiliu taksi (toliau – Leidimas).</text:p>
      <text:p text:style-name="P63"/>
      <text:p text:style-name="P64">Automobilio tipas ir modelis ________________________________________________________</text:p>
      <text:p text:style-name="P65"><text:span text:style-name="T66">(nurodyti automobilio registracijos liudijimo<text:s/></text:span><text:span text:style-name="T67">duomenis)</text:span></text:p>
      <text:p text:style-name="P68"/>
      <text:p text:style-name="P69">Automobilio valstybinis Nr. ________________________________________________________</text:p>
      <text:p text:style-name="P70"><text:span text:style-name="T71">(nurodyti automobilio registracijos liudijimo duomenis)</text:span></text:p>
      <text:p text:style-name="P72"/>
      <text:p text:style-name="P73">Informacija apie priimtus sprendimus dėl Leidimo išdavimo teikti šiais būdais:</text:p>
      <text:p text:style-name="P74">_______________________________________________________________________________</text:p>
      <text:p text:style-name="P75"><text:span text:style-name="T76">(nurodyti pageidaujamus informacijos teikimo būdus: telefonu, elektroniniu oaštu, raštu ar kitais būdais)</text:span></text:p>
      <text:p text:style-name="P77"/>
      <text:p text:style-name="P78">Patvirtinu, kad esu susipažinęs su Keleivių vežimo lengvaisiais automobiliais taksi taisyklėmis, patvirtintomis Lietuvos Respublikos susisiekimo ministro 2012 m. sausio 27 d. įsakymu Nr. 3-80 ir informuotas, kad:</text:p>
      <text:p text:style-name="P79"><text:span text:style-name="T80">1</text:span><text:span text:style-name="T81">. T</text:span><text:span text:style-name="T82">aksi vežėjas privalo</text:span><text:span text:style-name="T83">:</text:span></text:p>
      <text:p text:style-name="P84">– VĮ „Regitra“ pateikti prašymą išduoti taksi valstybinio numerio ženklus automobiliui, kuris bus naudojamas teikti keleivių vežimo taksi paslaugas;</text:p>
      <text:p text:style-name="P85"><text:span text:style-name="T86">– Teritorinėje valstybinėje mokesčių inspekcijoje vežėjo vardu įregistruoti (apie tai pažymint taksometro registracijos liudijime) techniškai tvarkingą ir metrologiškai patikrintą taksometrą.</text:span></text:p>
      <text:p text:style-name="P87"><text:span text:style-name="T88">2</text:span><text:span text:style-name="T89">. Prieš išduodant Leidimą Anykščių rajono savivaldybės administracijos direktorius (pareiškėjo pageidavimu) išduoda pažymą apie ketinimą išduoti Leidimą.</text:span></text:p>
      <text:p text:style-name="P90"/>
      <text:p text:style-name="P91"/>
      <text:p text:style-name="P92"><text:span text:style-name="T93">PRIDEDAMA:</text:span></text:p>
      <text:p text:style-name="P94"><text:span text:style-name="T95">1</text:span><text:span text:style-name="T96">. Automobilio, kuris bus naudojamas teikti keleivių vežimo taksi paslaugas, re</text:span><text:span text:style-name="T97">gistracijos liudijimas* (grąžinama pasilikus kopiją) ______ lapas (ai);</text:span></text:p>
      <text:p text:style-name="P98"/>
      <text:p text:style-name="P99"><text:span text:style-name="T100">2</text:span><text:span text:style-name="T101">. Automobilio, kuris bus naudojamas teikti keleivių vežimo taksi paslaugas, techninės apžiūros rezultatų kortelė (grąžinama pasilikus kopiją) _______ lapas (ai);</text:span></text:p>
      <text:p text:style-name="P102"/>
      <text:p text:style-name="P103"><text:span text:style-name="T104">3</text:span><text:span text:style-name="T105">. Transpor</text:span><text:span text:style-name="T106">to priemonių valdytojų civilinės atsakomybės privalomojo draudimo liudijimas (grąžinama pasilikus kopiją) _______ lapas (ai);</text:span></text:p>
      <text:p text:style-name="P107"/>
      <text:p text:style-name="P108"><text:span text:style-name="T109">4</text:span><text:span text:style-name="T110">. Asmens tapatybę patvirtinantis dokumentas** (grąžinama pasilikus kopiją) _______ lapas (ai);</text:span></text:p>
      <text:p text:style-name="P111"/>
      <text:p text:style-name="P112"><text:span text:style-name="T113">5</text:span><text:span text:style-name="T114">. Individualios veiklos</text:span><text:span text:style-name="T115"><text:s/>registravimo pažyma** (grąžinama pasilikus kopiją) ________ lapas (ai);</text:span></text:p>
      <text:p text:style-name="P116"/>
      <text:p text:style-name="P117"><text:span text:style-name="T118">6</text:span><text:span text:style-name="T119">. Gyvenamosios vietos deklaracijos pažyma** (grąžinama pasilikus kopiją) ________ lapas (ai).</text:span></text:p>
      <text:p text:style-name="P120"/>
      <text:p text:style-name="P121">Pareiškėjas</text:p>
      <text:p text:style-name="P122">_____________________<text:tab/>____________<text:tab/>____________________</text:p>
      <text:p text:style-name="P123">(pareigų<text:s/>pavadinimas, jei<text:tab/>(parašas)<text:tab/>(vardas, pavardė)</text:p>
      <text:p text:style-name="P124"><text:span text:style-name="T125">prašymą pateikia juridinis asmuo)</text:span></text:p>
      <text:p text:style-name="P126"/>
      <text:p text:style-name="P127"/>
      <text:p text:style-name="P128"><text:span text:style-name="T129">PASTABOS:</text:span></text:p>
      <text:p text:style-name="P130"><text:span text:style-name="T131">1</text:span><text:span text:style-name="T132">. * – Jei transporto priemonė nepriklauso vežėjui nuosavybės teise, jis taip pat privalo pateikti dokumentą, patvirtinantį, kad transporto priemonė valdomu teis</text:span><text:span text:style-name="T133">ėtu pagrindu (nuomos, lizingo (finansinės nuomos) sutartis ir pan.);</text:span></text:p>
      <text:p text:style-name="P134"/>
      <text:p text:style-name="P135"><text:span text:style-name="T136">2</text:span><text:span text:style-name="T137">. ** – Jei pareiškėjas yra fizinis asmuo.</text:span></text:p>
      <text:p text:style-name="P138"/>
      <text:p text:style-name="P139"/>
      <text:p text:style-name="P140"><text:span text:style-name="T14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5-07-24T20:12:00Z</meta:creation-date>
    <dc:date>2015-07-24T20:12:00Z</dc:date>
    <meta:template xlink:href="Normal" xlink:type="simple"/>
    <meta:editing-cycles>2</meta:editing-cycles>
    <meta:editing-duration>PT0S</meta:editing-duration>
    <meta:document-statistic meta:page-count="2" meta:paragraph-count="59" meta:word-count="444" meta:character-count="4040" meta:row-count="152" meta:non-whitespace-character-count="3655"/>
  </office:meta>
</office:document-meta>
</file>