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style:font-style-complex="italic" fo:color="#000000" fo:letter-spacing="0.0138in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75in"/>
        </style:tab-stops>
      </style:paragraph-properties>
    </style:style>
    <style:style style:name="T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111in"/>
        </style:tab-stops>
      </style:paragraph-properties>
    </style:style>
    <style:style style:name="T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111in"/>
        </style:tab-stops>
      </style:paragraph-properties>
    </style:style>
    <style:style style:name="T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111in"/>
        </style:tab-stops>
      </style:paragraph-properties>
    </style:style>
    <style:style style:name="T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111in"/>
        </style:tab-stops>
      </style:paragraph-properties>
    </style:style>
    <style:style style:name="T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111in"/>
        </style:tab-stops>
      </style:paragraph-properties>
    </style:style>
    <style:style style:name="T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111in"/>
        </style:tab-stops>
      </style:paragraph-properties>
    </style:style>
    <style:style style:name="T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631in"/>
        </style:tab-stops>
      </style:paragraph-properties>
    </style:style>
    <style:style style:name="T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631in"/>
        </style:tab-stops>
      </style:paragraph-properties>
    </style:style>
    <style:style style:name="T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631in"/>
        </style:tab-stops>
      </style:paragraph-properties>
    </style:style>
    <style:style style:name="T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902in"/>
        </style:tab-stops>
      </style:paragraph-properties>
    </style:style>
    <style:style style:name="T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902in"/>
        </style:tab-stops>
      </style:paragraph-properties>
    </style:style>
    <style:style style:name="T10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line-height="150%" fo:text-indent="0.5in"/>
      <style:text-properties fo:color="#000000" fo:font-size="9.5pt" style:font-size-asian="9.5pt" style:font-size-complex="9.5pt" style:language-asian="lt" style:country-asian="LT"/>
    </style:style>
    <style:style style:name="P114" style:parent-style-name="Normal" style:family="paragraph">
      <style:paragraph-properties fo:widows="0" fo:orphans="0" fo:line-height="150%" fo:text-indent="0.5in"/>
      <style:text-properties fo:color="#000000" fo:font-size="9.5pt" style:font-size-asian="9.5pt" style:font-size-complex="9.5pt" style:language-asian="lt" style:country-asian="LT"/>
    </style:style>
    <style:style style:name="P115" style:parent-style-name="Normal" style:family="paragraph">
      <style:paragraph-properties fo:widows="0" fo:orphans="0" fo:line-height="150%" fo:text-indent="0.5in"/>
    </style:style>
    <style:style style:name="P116" style:parent-style-name="Normal" style:family="paragraph">
      <style:paragraph-properties fo:widows="0" fo:orphans="0" fo:line-height="150%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</text:span><text:span text:style-name="T5">NYKŠČIŲ RAJONO SAVIVALDYBĖS<text:s/></text:span></text:p>
      <text:p text:style-name="P6">ADMINISTRACIJOS DIREKTORIUS</text:p>
      <text:p text:style-name="P7"/>
      <text:p text:style-name="P8">ĮSAKYMAS</text:p>
      <text:p text:style-name="P9">DĖL VISUOMENEI NAUDINGOS VEIKLOS ATLIKIMO ORGANIZAVIMO|</text:p>
      <text:p text:style-name="P10"/>
      <text:p text:style-name="P11"><text:span text:style-name="T12">2013 m. vasario<text:s/></text:span><text:span text:style-name="T13">21</text:span><text:span text:style-name="T14"><text:s/>d. Nr. 1-AĮ-109</text:span></text:p>
      <text:p text:style-name="P15">Anykščiai</text:p>
      <text:p text:style-name="P16"/>
      <text:p text:style-name="P17"><text:span text:style-name="T18">Vadovaudamasis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; 2009, Nr.<text:s/></text:span><text:a xlink:href="https://www.e-tar.lt/portal/lt/legalAct/TAR.E88921718FB6" office:target-frame-name="_blank" xlink:show="new"><text:span text:style-name="T23">159-7206</text:span></text:a><text:span text:style-name="T24">) 29 straipsnio 8 dalies 2 ir 3 punktais, Lietuvos Respublikos piniginės socialinės paramos nepasiturintiems gyventojams įstatymo (Žin., 2003, Nr. </text:span><text:a xlink:href="https://www.e-tar.lt/portal/lt/legalAct/TAR.3EEE59417F13" office:target-frame-name="_blank" xlink:show="new"><text:span text:style-name="T25">73-3352</text:span></text:a><text:span text:style-name="T26">; 2006, Nr.<text:s/></text:span><text:a xlink:href="https://www.e-tar.lt/portal/lt/legalAct/TAR.1CD04B9751C6" office:target-frame-name="_blank" xlink:show="new"><text:span text:style-name="T27">130-4889</text:span></text:a><text:span text:style-name="T28">; 2011, Nr.<text:s/></text:span><text:a xlink:href="https://www.e-tar.lt/portal/lt/legalAct/TAR.AFA734FB8321" office:target-frame-name="_blank" xlink:show="new"><text:span text:style-name="T29">155-7353</text:span></text:a><text:span text:style-name="T30">) 23 straipsnio 2 dalies 1 punktu ir Telkimo visuom</text:span><text:span text:style-name="T31">enei naudingai veiklai atlikti tvarkos aprašo, patvirtinto Lietuvos Respublikos socialinės apsaugos ir darbo ministro 2012 m. gegužės 24 d. įsakymu Nr. A1-255 (Žin., 2012, Nr.<text:s/></text:span><text:a xlink:href="https://www.e-tar.lt/portal/lt/legalAct/TAR.AF14CCCD9D23" office:target-frame-name="_blank" xlink:show="new"><text:span text:style-name="T32">6</text:span><text:span text:style-name="T33">0-3042</text:span></text:a><text:span text:style-name="T34">), 14 ir 20 punktu:</text:span></text:p>
      <text:p text:style-name="P35"><text:span text:style-name="T36">1</text:span><text:span text:style-name="T37">.</text:span><text:span text:style-name="T38"><text:tab/></text:span><text:span text:style-name="T39">N u s t a t a u visuomenei naudingos veiklos trukmę ir atlikimo laiką atsižvelgiant į gautos piniginės socialinės paramos dydį, tenkantį vienam asmeniui per mėnesį:</text:span></text:p>
      <text:p text:style-name="P40"><text:span text:style-name="T41">1.1</text:span><text:span text:style-name="T42">.</text:span><text:span text:style-name="T43"><text:tab/></text:span><text:span text:style-name="T44">gavus iki 100 Lt kviečiama talkininkauti 3 dienas p</text:span><text:span text:style-name="T45">o 4 valandas per mėnesį;</text:span></text:p>
      <text:p text:style-name="P46"><text:span text:style-name="T47">1.2</text:span><text:span text:style-name="T48">.</text:span><text:span text:style-name="T49"><text:tab/></text:span><text:span text:style-name="T50">gavus nuo 100 Lt iki 200 Lt kviečiama talkininkauti 5 dienas po 4 valandas per mėnesį;</text:span></text:p>
      <text:p text:style-name="P51"><text:span text:style-name="T52">1.3</text:span><text:span text:style-name="T53">.</text:span><text:span text:style-name="T54"><text:tab/></text:span><text:span text:style-name="T55">gavus nuo 200 Lt iki 300 Lt kviečiama talkininkauti 7 dienas po 4 valandas per mėnesį;</text:span></text:p>
      <text:p text:style-name="P56"><text:span text:style-name="T57">1.4</text:span><text:span text:style-name="T58">.</text:span><text:span text:style-name="T59"><text:tab/></text:span><text:span text:style-name="T60">gavus daugiau kaip 300 Lt kvie</text:span><text:span text:style-name="T61">čiama talkininkauti 10 dienų po 4 valandas per mėnesį.</text:span></text:p>
      <text:p text:style-name="P62"><text:span text:style-name="T63">2</text:span><text:span text:style-name="T64">.</text:span><text:span text:style-name="T65"><text:tab/></text:span><text:span text:style-name="T66">Į g a l i o j u Anykščių rajono savivaldybės administracijos seniūnijas (toliau – seniūnijos), Anykščių vaikų lopšelį-darželį „Eglutė“, Anykščių vaikų lopšelį-darželį „Spindulėlis“, Anykščių v</text:span><text:span text:style-name="T67">aikų lopšelį-darželį „Žiogelis“, Anykščių lopšelį-darželį „Žilvitis“, Anykščių Jono Biliūno gimnaziją, Anykščių Antano Vienuolio gimnaziją, Anykščių Antano Baranausko vidurinę mokyklą, Anykščių muzikos mokyklą, Anykščių rajono socialinių paslaugų centrą, A</text:span><text:span text:style-name="T68">nykščių Kūno kultūros ir sporto centrą, Anykščių rajono savivaldybės Liudvikos ir Stanislovo Didžiulių viešąją biblioteką, A. Baranausko ir A. Vienuolio-Žukausko memorialinį muziejų, Anykščių kultūros centrą, Anykščių menų centrą, VIEŠĄJĄ ĮSTAIGĄ „AUKŠTAIT</text:span><text:span text:style-name="T69">IJOS SIAURASIS GELEŽINKELIS“, Viešąją įstaigą Anykščių turizmo informacijos centrą, Viešąją įstaigą Anykščių verslo informacinį centrą, Viešąją įstaigą Anykščių rajono savivaldybės ligoninę (toliau – įstaigos) organizuoti visuomenei naudingą veiklą ir pasi</text:span><text:span text:style-name="T70">telkti asmenis visuomenei naudingai veiklai atlikti.</text:span></text:p>
      <text:p text:style-name="P71"><text:span text:style-name="T72">3</text:span><text:span text:style-name="T73">.</text:span><text:span text:style-name="T74"><text:tab/></text:span><text:span text:style-name="T75">P a v e d u:</text:span></text:p>
      <text:p text:style-name="P76"><text:span text:style-name="T77">3.1</text:span><text:span text:style-name="T78">.</text:span><text:span text:style-name="T79"><text:tab/></text:span><text:span text:style-name="T80">Anykščių rajono savivaldybės administracijos Socialinės paramos skyriaus (toliau – Socialinės paramos skyrius) specialistams ir socialinio darbo organizatoriams, priimant Anykš</text:span><text:span text:style-name="T81">čių<text:s/></text:span><text:soft-page-break/><text:span text:style-name="T82">rajono savivaldybės gyventojų prašymus-paraiškas gauti piniginę socialinę paramą, supažindinti pareiškėjus su visuomenei naudingos veiklos atlikimo tvarka bei sąlygomis ir išduoti siuntimus atlikti visuomenei naudingą veiklą, nustatant 5 darbo dienų te</text:span><text:span text:style-name="T83">rminą nuo siuntimo išdavimo dienos atvykti sudaryti rašytinę visuomenei naudingos veiklos atlikimo sutartį (toliau – sutartis). Siuntimo atlikti visuomenei naudingą veiklą kopija saugoma piniginės socialinės paramos gavėjo byloje;</text:span></text:p>
      <text:p text:style-name="P84"><text:span text:style-name="T85">3.2</text:span><text:span text:style-name="T86">.</text:span><text:span text:style-name="T87"><text:tab/></text:span><text:span text:style-name="T88">Socialinės param</text:span><text:span text:style-name="T89">os skyriui sudaryti asmenų, kurie turi būti pasitelkiami visuomenei naudingai veiklai atlikti, sąrašą ir iki kiekvieno mėnesio 5 dienos pateikti seniūnijoms ir įstaigoms;</text:span></text:p>
      <text:p text:style-name="P90"><text:span text:style-name="T91">3.3</text:span><text:span text:style-name="T92">.</text:span><text:span text:style-name="T93"><text:tab/></text:span><text:span text:style-name="T94">seniūnijoms ir įstaigoms:</text:span></text:p>
      <text:p text:style-name="P95"><text:span text:style-name="T96">3.3.1</text:span><text:span text:style-name="T97">.</text:span><text:span text:style-name="T98"><text:tab/></text:span><text:span text:style-name="T99">sudaryti asmenų, nedalyvavusių visuomenei</text:span><text:span text:style-name="T100"><text:s/>naudingoje veikloje ar nesudariusių sutarties per nustatytą laiką, sąrašą ir iki kiekvieno mėnesio priešpaskutinės darbo dienos pateikti Socialinės paramos skyriui;</text:span></text:p>
      <text:p text:style-name="P101"><text:span text:style-name="T102">3.3.2</text:span><text:span text:style-name="T103">.</text:span><text:span text:style-name="T104"><text:tab/></text:span><text:span text:style-name="T105">iki kiekvieno mėnesio 15 dienos pateikti Socialinės paramos skyriui asmenų, atl</text:span><text:span text:style-name="T106">ikusių visuomenei naudingą veiklą, sutarčių kopijas, kurios saugomos piniginės socialinės paramos gavėjų bylose.</text:span></text:p>
      <text:p text:style-name="P107"><text:span text:style-name="T108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09">13-308</text:span></text:a><text:span text:style-name="T110">; 2000, Nr.<text:s/></text:span><text:a xlink:href="https://www.e-tar.lt/portal/lt/legalAct/TAR.78FAC7B20AD8" office:target-frame-name="_blank" xlink:show="new"><text:span text:style-name="T111">85-2566</text:span></text:a><text:span text:style-name="T112">) nustatyta tvarka.<text:s/></text:span></text:p>
      <text:p text:style-name="P113"/>
      <text:p text:style-name="P114"/>
      <text:p text:style-name="P115"/>
      <text:p text:style-name="P116"><text:span text:style-name="T117">Administracijos direktorius<text:s/></text:span><text:span text:style-name="T118"><text:tab/></text:span><text:span text:style-name="T119"><text:tab/></text:span><text:span text:style-name="T120"><text:tab/></text:span><text:span text:style-name="T121"><text:tab/>Vilius Juod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3-01T07:10:00Z</meta:creation-date>
    <dc:date>2022-03-01T07:10:00Z</dc:date>
    <meta:template xlink:href="Normal.dotm" xlink:type="simple"/>
    <meta:editing-cycles>2</meta:editing-cycles>
    <meta:editing-duration>PT0S</meta:editing-duration>
    <meta:document-statistic meta:page-count="4" meta:paragraph-count="28" meta:word-count="559" meta:character-count="4554" meta:row-count="80" meta:non-whitespace-character-count="4023"/>
  </office:meta>
</office:document-meta>
</file>