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fo:margin-left="0.0138in">
        <style:tab-stops/>
      </style:paragraph-properties>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style:font-style-complex="italic" fo:color="#000000" style:font-size-complex="12pt" style:language-asian="lt" style:country-asian="LT"/>
    </style:style>
    <style:style style:name="T13" style:parent-style-name="DefaultParagraphFont" style:family="text">
      <style:text-properties fo:font-style="italic" style:font-style-asian="italic" style:font-style-complex="italic"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center" fo:margin-left="0.0138in">
        <style:tab-stops/>
      </style:paragraph-properties>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line-height="150%" fo:text-indent="0.5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line-height="150%" fo:text-indent="0.5in">
        <style:tab-stops>
          <style:tab-stop style:type="left" style:position="0.7583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line-height="150%" fo:text-indent="0.5in">
        <style:tab-stops>
          <style:tab-stop style:type="left" style:position="0.7583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line-height="150%" fo:text-indent="0.5in">
        <style:tab-stops>
          <style:tab-stop style:type="left" style:position="0.7583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line-height="150%" fo:text-indent="0.5in">
        <style:tab-stops>
          <style:tab-stop style:type="left" style:position="0.7583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line-height="150%" fo:text-indent="0.5in">
        <style:tab-stops>
          <style:tab-stop style:type="left" style:position="0.7583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line-height="150%" fo:text-indent="0.5in">
        <style:tab-stops>
          <style:tab-stop style:type="left" style:position="0.7583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line-height="150%" fo:text-indent="0.5in">
        <style:tab-stops>
          <style:tab-stop style:type="left" style:position="0.7583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line-height="150%" fo:text-indent="0.5in">
        <style:tab-stops>
          <style:tab-stop style:type="left" style:position="0.7583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line-height="150%"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indent="0.5in"/>
    </style:style>
    <style:style style:name="P73" style:parent-style-name="Normal" style:family="paragraph">
      <style:paragraph-properties fo:widows="0" fo:orphans="0"/>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margin-left="0.0138in" fo:margin-right="0.0013in">
        <style:tab-stops>
          <style:tab-stop style:type="right" style:position="1.1402in"/>
        </style:tab-stops>
      </style:paragraph-properties>
    </style:style>
    <style:style style:name="P84" style:parent-style-name="Normal" style:family="paragraph">
      <style:paragraph-properties fo:widows="0" fo:orphans="0" fo:margin-left="3.7409in">
        <style:tab-stops/>
      </style:paragraph-properties>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87"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88"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89" style:parent-style-name="Normal" style:family="paragraph">
      <style:paragraph-properties fo:widows="0" fo:orphans="0" fo:margin-left="4.0277in">
        <style:tab-stops/>
      </style:paragraph-properties>
      <style:text-properties fo:color="#000000" style:font-size-complex="12pt" style:language-asian="lt" style:country-asian="LT"/>
    </style:style>
    <style:style style:name="P90" style:parent-style-name="Normal" style:family="paragraph">
      <style:paragraph-properties fo:widows="0" fo:orphans="0" fo:margin-left="4.0277in">
        <style:tab-stops/>
      </style:paragraph-properties>
      <style:text-properties fo:color="#000000" style:font-size-complex="12pt" style:language-asian="lt" style:country-asian="LT"/>
    </style:style>
    <style:style style:name="P91" style:parent-style-name="Normal" style:family="paragraph">
      <style:paragraph-properties fo:keep-with-next="always" fo:keep-together="always" fo:widows="0" fo:orphans="0" fo:text-align="center"/>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keep-with-next="always" fo:keep-together="always" fo:widows="0" fo:orphans="0" fo:text-align="center" fo:line-height="150%" fo:margin-left="0.2361in">
        <style:tab-stops/>
      </style:paragraph-properties>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keep-with-next="always" fo:keep-together="always" fo:widows="0" fo:orphans="0" fo:text-align="center" fo:line-height="150%">
        <style:tab-stops>
          <style:tab-stop style:type="left" style:position="0.1972in"/>
        </style:tab-stops>
      </style:paragraph-properties>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keep-with-next="always" fo:keep-together="always" fo:widows="0" fo:orphans="0" fo:text-align="justify" fo:line-height="150%">
        <style:tab-stops>
          <style:tab-stop style:type="left" style:position="2.3756in"/>
        </style:tab-stops>
      </style:paragraph-properties>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line-height="150%" fo:margin-left="0.5in">
        <style:tab-stops>
          <style:tab-stop style:type="left" style:position="0.5576in"/>
        </style:tab-stops>
      </style:paragraph-properties>
    </style:style>
    <style:style style:name="P124" style:parent-style-name="Normal" style:family="paragraph">
      <style:paragraph-properties fo:keep-with-next="always" fo:keep-together="always" fo:widows="0" fo:orphans="0" fo:text-align="center" fo:line-height="150%">
        <style:tab-stops>
          <style:tab-stop style:type="left" style:position="0.2958in"/>
        </style:tab-stops>
      </style:paragraph-properties>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keep-with-next="always" fo:keep-together="always" fo:widows="0" fo:orphans="0" fo:text-align="justify" fo:line-height="150%" fo:margin-left="0.5in">
        <style:tab-stops>
          <style:tab-stop style:type="left" style:position="0.3277in"/>
        </style:tab-stops>
      </style:paragraph-properties>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center" fo:line-height="150%">
        <style:tab-stops>
          <style:tab-stop style:type="left" style:position="1.1423in"/>
        </style:tab-stops>
      </style:paragraph-properties>
    </style:style>
    <style:style style:name="P220" style:parent-style-name="Normal" style:family="paragraph">
      <style:paragraph-properties fo:keep-with-next="always" fo:keep-together="always" fo:widows="0" fo:orphans="0" fo:text-align="center" fo:line-height="150%">
        <style:tab-stops>
          <style:tab-stop style:type="left" style:position="0.3937in"/>
        </style:tab-stops>
      </style:paragraph-properties>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keep-with-next="always" fo:keep-together="always" fo:widows="0" fo:orphans="0" fo:text-align="justify" fo:line-height="150%">
        <style:tab-stops>
          <style:tab-stop style:type="left" style:position="1.302in"/>
        </style:tab-stops>
      </style:paragraph-properties>
      <style:text-properties fo:font-weight="bold" style:font-weight-asian="bold" style:font-weight-complex="bold" fo:color="#000000" style:font-size-complex="12pt" style:language-asian="lt" style:country-asian="LT"/>
    </style:style>
    <style:style style:name="P22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P23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keep-with-next="always" fo:keep-together="always" fo:widows="0" fo:orphans="0" fo:text-align="justify" fo:line-height="150%" fo:text-indent="0.5in">
        <style:tab-stops>
          <style:tab-stop style:type="left" style:position="0.8861in"/>
        </style:tab-stops>
      </style:paragraph-properties>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keep-with-next="always" fo:keep-together="always" fo:widows="0" fo:orphans="0" fo:text-align="justify" fo:line-height="150%" fo:text-indent="0.5in">
        <style:tab-stops>
          <style:tab-stop style:type="left" style:position="0.7875in"/>
        </style:tab-stops>
      </style:paragraph-properties>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P270"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keep-with-next="always" fo:keep-together="always" fo:widows="0" fo:orphans="0" fo:text-align="justify" fo:line-height="150%" fo:text-indent="0.5in">
        <style:tab-stops>
          <style:tab-stop style:type="left" style:position="0.7875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P300" style:parent-style-name="Normal" style:family="paragraph">
      <style:paragraph-properties fo:keep-with-next="always" fo:keep-together="always" fo:widows="0" fo:orphans="0" fo:text-align="justify" fo:line-height="150%" fo:text-indent="0.5in">
        <style:tab-stops>
          <style:tab-stop style:type="left" style:position="0.7875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P305"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keep-with-next="always" fo:keep-together="always" fo:widows="0" fo:orphans="0" fo:text-align="justify" fo:line-height="150%" fo:text-indent="0.5in">
        <style:tab-stops>
          <style:tab-stop style:type="left" style:position="0.7875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P325" style:parent-style-name="Normal" style:family="paragraph">
      <style:paragraph-properties fo:widows="0" fo:orphans="0" fo:text-align="justify" fo:line-height="150%" fo:margin-left="0.0138in" fo:text-indent="0.5in">
        <style:tab-stops>
          <style:tab-stop style:type="left" style:position="0.7736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keep-with-next="always" fo:keep-together="always" fo:widows="0" fo:orphans="0" fo:text-align="justify" fo:line-height="150%" fo:text-indent="0.5in">
        <style:tab-stops>
          <style:tab-stop style:type="left" style:position="0.7875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P33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keep-with-next="always" fo:keep-together="always" fo:widows="0" fo:orphans="0" fo:text-align="justify" fo:line-height="150%" fo:text-indent="0.5in">
        <style:tab-stops>
          <style:tab-stop style:type="left" style:position="0.7875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P361" style:parent-style-name="Normal" style:family="paragraph">
      <style:paragraph-properties fo:widows="0" fo:orphans="0" fo:text-align="justify" fo:line-height="150%" fo:text-indent="0.5in">
        <style:tab-stops>
          <style:tab-stop style:type="left" style:position="1.1812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keep-with-next="always" fo:keep-together="always" fo:widows="0" fo:orphans="0" fo:text-align="justify" fo:line-height="150%" fo:text-indent="0.5in">
        <style:tab-stops>
          <style:tab-stop style:type="left" style:position="0.7875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P383" style:parent-style-name="Normal" style:family="paragraph">
      <style:paragraph-properties fo:widows="0" fo:orphans="0" fo:text-align="justify" fo:line-height="150%"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keep-with-next="always" fo:keep-together="always" fo:widows="0" fo:orphans="0" fo:text-align="justify" fo:line-height="150%" fo:text-indent="0.5in">
        <style:tab-stops>
          <style:tab-stop style:type="left" style:position="0.7875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P40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line-height="150%" fo:margin-left="0.0138in" fo:text-indent="0.5in">
        <style:tab-stops>
          <style:tab-stop style:type="left" style:position="1.0694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line-height="150%" fo:margin-left="0.5in">
        <style:tab-stops>
          <style:tab-stop style:type="left" style:position="0.2875in"/>
        </style:tab-stops>
      </style:paragraph-properties>
    </style:style>
    <style:style style:name="P441" style:parent-style-name="Normal" style:family="paragraph">
      <style:paragraph-properties fo:keep-with-next="always" fo:keep-together="always" fo:widows="0" fo:orphans="0" fo:text-align="center" fo:line-height="150%">
        <style:tab-stops>
          <style:tab-stop style:type="left" style:position="0.3937in"/>
        </style:tab-stops>
      </style:paragraph-properties>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P446" style:parent-style-name="Normal" style:family="paragraph">
      <style:paragraph-properties fo:keep-with-next="always" fo:keep-together="always" fo:widows="0" fo:orphans="0" fo:line-height="150%">
        <style:tab-stops>
          <style:tab-stop style:type="left" style:position="0.3937in"/>
        </style:tab-stops>
      </style:paragraph-properties>
      <style:text-properties fo:font-weight="bold" style:font-weight-asian="bold" style:font-weight-complex="bold" fo:color="#000000" style:font-size-complex="12pt" style:language-asian="lt" style:country-asian="LT"/>
    </style:style>
    <style:style style:name="P44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line-height="150%"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line-height="150%" fo:text-indent="0.5in">
        <style:tab-stops>
          <style:tab-stop style:type="left" style:position="1.0833in"/>
          <style:tab-stop style:type="left" style:position="1.3319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line-height="150%">
        <style:tab-stops>
          <style:tab-stop style:type="left" style:position="1.2819in"/>
        </style:tab-stops>
      </style:paragraph-properties>
    </style:style>
    <style:style style:name="P699" style:parent-style-name="Normal" style:family="paragraph">
      <style:paragraph-properties fo:keep-with-next="always" fo:keep-together="always" fo:widows="0" fo:orphans="0" fo:text-align="center" fo:line-height="150%">
        <style:tab-stops>
          <style:tab-stop style:type="left" style:position="0.2958in"/>
        </style:tab-stops>
      </style:paragraph-properties>
    </style:style>
    <style:style style:name="T700" style:parent-style-name="DefaultParagraphFont" style:family="text">
      <style:text-properties fo:font-weight="bold" style:font-weight-asian="bold" style:font-weight-complex="bold" fo:color="#000000" style:font-size-complex="12pt" style:language-asian="lt" style:country-asian="LT"/>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T703" style:parent-style-name="DefaultParagraphFont" style:family="text">
      <style:text-properties fo:font-weight="bold" style:font-weight-asian="bold" style:font-weight-complex="bold" fo:color="#000000" style:font-size-complex="12pt" style:language-asian="lt" style:country-asian="LT"/>
    </style:style>
    <style:style style:name="P704" style:parent-style-name="Normal" style:family="paragraph">
      <style:paragraph-properties fo:keep-with-next="always" fo:keep-together="always" fo:widows="0" fo:orphans="0" fo:text-align="justify" fo:line-height="150%">
        <style:tab-stops>
          <style:tab-stop style:type="left" style:position="2.1479in"/>
        </style:tab-stops>
      </style:paragraph-properties>
      <style:text-properties fo:font-weight="bold" style:font-weight-asian="bold" style:font-weight-complex="bold" fo:color="#000000" style:font-size-complex="12pt" style:language-asian="lt" style:country-asian="LT"/>
    </style:style>
    <style:style style:name="P70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line-height="150%" fo:margin-left="0.0138in" fo:text-indent="0.5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line-height="150%" fo:text-indent="0.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line-height="150%" fo:text-indent="0.5in"/>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line-height="150%" fo:margin-left="0.0138in" fo:text-indent="0.5in">
        <style:tab-stops>
          <style:tab-stop style:type="left" style:position="1.0694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line-height="150%" fo:margin-left="0.0138in" fo:text-indent="0.5in">
        <style:tab-stops>
          <style:tab-stop style:type="left" style:position="1.0694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line-height="150%" fo:margin-left="0.0138in" fo:text-indent="0.5in">
        <style:tab-stops>
          <style:tab-stop style:type="left" style:position="1.0694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line-height="150%" fo:margin-left="0.0138in" fo:text-indent="0.5in">
        <style:tab-stops>
          <style:tab-stop style:type="left" style:position="1.0694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line-height="150%" fo:margin-left="0.0138in" fo:text-indent="0.5in">
        <style:tab-stops>
          <style:tab-stop style:type="left" style:position="1.0694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line-height="150%" fo:margin-left="0.0138in" fo:text-indent="0.5in">
        <style:tab-stops>
          <style:tab-stop style:type="left" style:position="1.0694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line-height="150%" fo:text-indent="0.5in">
        <style:tab-stops>
          <style:tab-stop style:type="left" style:position="1.0833in"/>
          <style:tab-stop style:type="left" style:position="1.2923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line-height="150%" fo:margin-left="0.5in">
        <style:tab-stops>
          <style:tab-stop style:type="left" style:position="0.5833in"/>
        </style:tab-stops>
      </style:paragraph-properties>
    </style:style>
    <style:style style:name="P917" style:parent-style-name="Normal" style:family="paragraph">
      <style:paragraph-properties fo:keep-with-next="always" fo:keep-together="always" fo:widows="0" fo:orphans="0" fo:text-align="center" fo:line-height="150%"/>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T919" style:parent-style-name="DefaultParagraphFont" style:family="text">
      <style:text-properties fo:font-weight="bold" style:font-weight-asian="bold" style:font-weight-complex="bold" fo:color="#000000" style:font-size-complex="12pt" style:language-asian="lt" style:country-asian="LT"/>
    </style:style>
    <style:style style:name="T920" style:parent-style-name="DefaultParagraphFont" style:family="text">
      <style:text-properties fo:font-weight="bold" style:font-weight-asian="bold" style:font-weight-complex="bold" fo:color="#000000" style:font-size-complex="12pt" style:language-asian="lt" style:country-asian="LT"/>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P922" style:parent-style-name="Normal" style:family="paragraph">
      <style:paragraph-properties fo:keep-with-next="always" fo:keep-together="always" fo:widows="0" fo:orphans="0" fo:line-height="150%"/>
      <style:text-properties fo:font-weight="bold" style:font-weight-asian="bold" style:font-weight-complex="bold" fo:color="#000000" style:font-size-complex="12pt" style:language-asian="lt" style:country-asian="LT"/>
    </style:style>
    <style:style style:name="P92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line-height="150%" fo:margin-left="0.0138in" fo:text-indent="0.5in">
        <style:tab-stops>
          <style:tab-stop style:type="left" style:position="1.0694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line-height="150%" fo:margin-left="0.5in">
        <style:tab-stops>
          <style:tab-stop style:type="left" style:position="0.5833in"/>
        </style:tab-stops>
      </style:paragraph-properties>
    </style:style>
    <style:style style:name="P1082" style:parent-style-name="Normal" style:family="paragraph">
      <style:paragraph-properties fo:widows="0" fo:orphans="0" fo:text-align="center"/>
    </style:style>
    <style:style style:name="T1083" style:parent-style-name="DefaultParagraphFont" style:family="text">
      <style:text-properties fo:font-weight="bold" style:font-weight-asian="bold" style:font-weight-complex="bold" fo:color="#000000" style:font-size-complex="12pt" style:language-asian="lt" style:country-asian="LT"/>
    </style:style>
    <style:style style:name="T1084" style:parent-style-name="DefaultParagraphFont" style:family="text">
      <style:text-properties fo:font-weight="bold" style:font-weight-asian="bold" style:font-weight-complex="bold" fo:color="#000000" style:font-size-complex="12pt" style:language-asian="lt" style:country-asian="LT"/>
    </style:style>
    <style:style style:name="T1085" style:parent-style-name="DefaultParagraphFont" style:family="text">
      <style:text-properties fo:font-weight="bold" style:font-weight-asian="bold" style:font-weight-complex="bold" fo:color="#000000" style:font-size-complex="12pt" style:language-asian="lt" style:country-asian="LT"/>
    </style:style>
    <style:style style:name="T1086" style:parent-style-name="DefaultParagraphFont" style:family="text">
      <style:text-properties fo:font-weight="bold" style:font-weight-asian="bold" style:font-weight-complex="bold" fo:color="#000000" style:font-size-complex="12pt" style:language-asian="lt" style:country-asian="LT"/>
    </style:style>
    <style:style style:name="P1087" style:parent-style-name="Normal" style:family="paragraph">
      <style:paragraph-properties fo:widows="0" fo:orphans="0" fo:line-height="150%"/>
      <style:text-properties fo:font-weight="bold" style:font-weight-asian="bold" style:font-weight-complex="bold" fo:color="#000000" style:font-size-complex="12pt" style:language-asian="lt" style:country-asian="LT"/>
    </style:style>
    <style:style style:name="P108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line-height="150%">
        <style:tab-stops>
          <style:tab-stop style:type="left" style:position="0.7875in"/>
        </style:tab-stops>
      </style:paragraph-properties>
    </style:style>
    <style:style style:name="P1121" style:parent-style-name="Normal" style:family="paragraph">
      <style:paragraph-properties fo:widows="0" fo:orphans="0" fo:text-align="center"/>
    </style:style>
    <style:style style:name="T1122" style:parent-style-name="DefaultParagraphFont" style:family="text">
      <style:text-properties fo:font-weight="bold" style:font-weight-asian="bold" style:font-weight-complex="bold" fo:color="#000000" style:font-size-complex="12pt" style:language-asian="lt" style:country-asian="LT"/>
    </style:style>
    <style:style style:name="T1123" style:parent-style-name="DefaultParagraphFont" style:family="text">
      <style:text-properties fo:font-weight="bold" style:font-weight-asian="bold" style:font-weight-complex="bold" fo:color="#000000" style:font-size-complex="12pt" style:language-asian="lt" style:country-asian="LT"/>
    </style:style>
    <style:style style:name="T1124" style:parent-style-name="DefaultParagraphFont" style:family="text">
      <style:text-properties fo:font-weight="bold" style:font-weight-asian="bold" style:font-weight-complex="bold" fo:color="#000000" style:font-size-complex="12pt" style:language-asian="lt" style:country-asian="LT"/>
    </style:style>
    <style:style style:name="T1125" style:parent-style-name="DefaultParagraphFont" style:family="text">
      <style:text-properties fo:font-weight="bold" style:font-weight-asian="bold" style:font-weight-complex="bold" fo:color="#000000" style:font-size-complex="12pt" style:language-asian="lt" style:country-asian="LT"/>
    </style:style>
    <style:style style:name="P1126" style:parent-style-name="Normal" style:family="paragraph">
      <style:paragraph-properties fo:widows="0" fo:orphans="0" fo:text-align="center"/>
    </style:style>
    <style:style style:name="T1127" style:parent-style-name="DefaultParagraphFont" style:family="text">
      <style:text-properties fo:font-weight="bold" style:font-weight-asian="bold" style:font-weight-complex="bold" fo:color="#000000" style:font-size-complex="12pt" style:language-asian="lt" style:country-asian="LT"/>
    </style:style>
    <style:style style:name="P1128" style:parent-style-name="Normal" style:family="paragraph">
      <style:paragraph-properties fo:widows="0" fo:orphans="0" fo:text-align="center" fo:line-height="150%"/>
      <style:text-properties fo:font-weight="bold" style:font-weight-asian="bold" style:font-weight-complex="bold" fo:color="#000000" style:font-size-complex="12pt" style:language-asian="lt" style:country-asian="LT"/>
    </style:style>
    <style:style style:name="P112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fo:line-height="150%">
        <style:tab-stops>
          <style:tab-stop style:type="left" style:position="0.7875in"/>
        </style:tab-stops>
      </style:paragraph-properties>
    </style:style>
    <style:style style:name="P1140" style:parent-style-name="Normal" style:family="paragraph">
      <style:paragraph-properties fo:keep-with-next="always" fo:keep-together="always" fo:widows="0" fo:orphans="0" fo:text-align="center" fo:line-height="150%"/>
    </style:style>
    <style:style style:name="T1141" style:parent-style-name="DefaultParagraphFont" style:family="text">
      <style:text-properties fo:font-weight="bold" style:font-weight-asian="bold" style:font-weight-complex="bold" fo:color="#000000" style:font-size-complex="12pt" style:language-asian="lt" style:country-asian="LT"/>
    </style:style>
    <style:style style:name="T1142" style:parent-style-name="DefaultParagraphFont" style:family="text">
      <style:text-properties fo:font-weight="bold" style:font-weight-asian="bold" style:font-weight-complex="bold" fo:color="#000000" style:font-size-complex="12pt" style:language-asian="lt" style:country-asian="LT"/>
    </style:style>
    <style:style style:name="T1143" style:parent-style-name="DefaultParagraphFont" style:family="text">
      <style:text-properties fo:font-weight="bold" style:font-weight-asian="bold" style:font-weight-complex="bold" fo:color="#000000" style:font-size-complex="12pt" style:language-asian="lt" style:country-asian="LT"/>
    </style:style>
    <style:style style:name="T1144" style:parent-style-name="DefaultParagraphFont" style:family="text">
      <style:text-properties fo:font-weight="bold" style:font-weight-asian="bold" style:font-weight-complex="bold" fo:color="#000000" style:font-size-complex="12pt" style:language-asian="lt" style:country-asian="LT"/>
    </style:style>
    <style:style style:name="P1145" style:parent-style-name="Normal" style:family="paragraph">
      <style:paragraph-properties fo:keep-with-next="always" fo:keep-together="always" fo:widows="0" fo:orphans="0" fo:line-height="150%"/>
      <style:text-properties fo:font-weight="bold" style:font-weight-asian="bold" style:font-weight-complex="bold" fo:color="#000000" style:font-size-complex="12pt" style:language-asian="lt" style:country-asian="LT"/>
    </style:style>
    <style:style style:name="P1146" style:parent-style-name="Normal" style:family="paragraph">
      <style:paragraph-properties fo:widows="0" fo:orphans="0" fo:text-align="justify" fo:line-height="150%" fo:margin-left="0.0138in" fo:margin-right="0.0138in" fo:text-indent="0.5in">
        <style:tab-stops>
          <style:tab-stop style:type="left" style:position="0.7736in"/>
        </style:tab-stops>
      </style:paragraph-properties>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line-height="150%" fo:margin-left="0.0138in" fo:margin-right="0.0138in" fo:text-indent="0.5in">
        <style:tab-stops>
          <style:tab-stop style:type="left" style:position="0.7736in"/>
        </style:tab-stops>
      </style:paragraph-properties>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line-height="150%" fo:margin-left="0.0138in" fo:margin-right="0.0138in" fo:text-indent="0.5in">
        <style:tab-stops>
          <style:tab-stop style:type="left" style:position="0.7736in"/>
        </style:tab-stops>
      </style:paragraph-properties>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line-height="150%" fo:margin-left="0.0138in" fo:text-indent="0.5in">
        <style:tab-stops>
          <style:tab-stop style:type="left" style:position="0.7736in"/>
        </style:tab-stops>
      </style:paragraph-properties>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break-before="page"/>
    </style:style>
    <style:style style:name="P1166" style:parent-style-name="Normal" style:family="paragraph">
      <style:paragraph-properties fo:widows="0" fo:orphans="0" fo:margin-left="4.3312in" fo:margin-right="0.0013in">
        <style:tab-stops>
          <style:tab-stop style:type="right" style:position="1.5041in"/>
        </style:tab-stops>
      </style:paragraph-properties>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margin-left="4.3312in" fo:margin-right="0.0013in">
        <style:tab-stops>
          <style:tab-stop style:type="right" style:position="1.5041in"/>
        </style:tab-stops>
      </style:paragraph-properties>
      <style:text-properties fo:color="#000000" style:font-size-complex="12pt" style:language-asian="lt" style:country-asian="LT"/>
    </style:style>
    <style:style style:name="P1169" style:parent-style-name="Normal" style:family="paragraph">
      <style:paragraph-properties fo:widows="0" fo:orphans="0" fo:margin-left="4.3312in" fo:margin-right="0.0013in">
        <style:tab-stops>
          <style:tab-stop style:type="right" style:position="1.5041in"/>
        </style:tab-stops>
      </style:paragraph-properties>
      <style:text-properties fo:color="#000000" style:font-size-complex="12pt" style:language-asian="lt" style:country-asian="LT"/>
    </style:style>
    <style:style style:name="P1170" style:parent-style-name="Normal" style:family="paragraph">
      <style:paragraph-properties fo:widows="0" fo:orphans="0" fo:text-align="center" fo:margin-right="0.0013in">
        <style:tab-stops>
          <style:tab-stop style:type="right" style:position="5.8354in"/>
        </style:tab-stops>
      </style:paragraph-properties>
      <style:text-properties fo:color="#000000" style:font-size-complex="12pt" style:language-asian="lt" style:country-asian="LT"/>
    </style:style>
    <style:style style:name="P1171" style:parent-style-name="Normal" style:family="paragraph">
      <style:paragraph-properties fo:widows="0" fo:orphans="0" fo:text-align="center" fo:margin-right="0.0013in">
        <style:tab-stops>
          <style:tab-stop style:type="right" style:position="5.8354in"/>
        </style:tab-stops>
      </style:paragraph-properties>
      <style:text-properties fo:color="#000000" style:font-size-complex="12pt" style:language-asian="lt" style:country-asian="LT"/>
    </style:style>
    <style:style style:name="P1172" style:parent-style-name="Normal" style:family="paragraph">
      <style:paragraph-properties fo:widows="0" fo:orphans="0" fo:text-align="center" fo:margin-right="0.0013in"/>
    </style:style>
    <style:style style:name="T1173" style:parent-style-name="DefaultParagraphFont" style:family="text">
      <style:text-properties fo:font-weight="bold" style:font-weight-asian="bold" style:font-weight-complex="bold" fo:color="#000000" style:font-size-complex="12pt" style:language-asian="lt" style:country-asian="LT"/>
    </style:style>
    <style:style style:name="T1174" style:parent-style-name="DefaultParagraphFont" style:family="text">
      <style:text-properties fo:font-weight="bold" style:font-weight-asian="bold" style:font-weight-complex="bold" fo:color="#000000" style:font-size-complex="12pt" style:language-asian="lt" style:country-asian="LT"/>
    </style:style>
    <style:style style:name="P1175" style:parent-style-name="Normal" style:family="paragraph">
      <style:paragraph-properties fo:widows="0" fo:orphans="0" fo:text-align="center" fo:line-height="150%"/>
      <style:text-properties fo:font-weight="bold" style:font-weight-asian="bold" style:font-weight-complex="bold" fo:color="#000000" style:font-size-complex="12pt" style:language-asian="lt" style:country-asian="LT"/>
    </style:style>
    <style:style style:name="P1176" style:parent-style-name="Normal" style:family="paragraph">
      <style:paragraph-properties fo:widows="0" fo:orphans="0" fo:text-align="justify" fo:line-height="150%" fo:text-indent="0.5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line-height="150%" fo:text-indent="0.5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line-height="150%" fo:text-indent="0.5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line-height="150%" fo:text-indent="0.5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line-height="150%" fo:text-indent="0.5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line-height="150%" fo:text-indent="0.5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line-height="150%" fo:text-indent="0.5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line-height="150%" fo:text-indent="0.5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3"/>
      <text:p text:style-name="P4">ANYKŠČIŲ RAJONO SAVIVALDYBĖS<text:s/></text:p>
      <text:p text:style-name="P5">ADMINISTRACIJOS DIREKTORIUS</text:p>
      <text:p text:style-name="P6"/>
      <text:p text:style-name="P7">ĮSAKYMAS</text:p>
      <text:p text:style-name="P8">DĖL ANYKŠČIŲ RAJONO SAVIVALDYBĖS ADMINISTRACIJOS FINANSŲ KONTROLĖS TAISYKLIŲ IR DARBUOTOJŲ, TURINČIŲ TEISĘ ATLIKTI<text:s/>MOKĖJIMO PAVEDIMUS IŠ BANKO SĄSKAITŲ SĄRAŠO, PATVIRTINIMO</text:p>
      <text:p text:style-name="P9"/>
      <text:p text:style-name="P10"><text:span text:style-name="T11">2013 m. rugsėjo<text:s/></text:span><text:span text:style-name="T12">25</text:span><text:span text:style-name="T13"><text:s/></text:span><text:span text:style-name="T14">d. Nr. 1-AĮ-604<text:s/></text:span></text:p>
      <text:p text:style-name="P15">Anykščiai</text:p>
      <text:p text:style-name="P16"/>
      <text:p text:style-name="P17"><text:span text:style-name="T18">Vadovaudamasis Lietuvos Respublikos vietos savivaldos įstatymo (Žin., 1994, Nr.<text:s/></text:span><text:a xlink:href="https://www.e-tar.lt/portal/lt/legalAct/TAR.D0CD0966D67F" office:target-frame-name="_blank" xlink:show="new"><text:span text:style-name="T19">55-1049</text:span></text:a><text:span text:style-name="T20">; 2008, Nr.<text:s/></text:span><text:a xlink:href="https://www.e-tar.lt/portal/lt/legalAct/TAR.CF599A1A6DD5" office:target-frame-name="_blank" xlink:show="new"><text:span text:style-name="T21">113-4290</text:span></text:a><text:span text:style-name="T22">; 2009, Nr.<text:s/></text:span><text:a xlink:href="https://www.e-tar.lt/portal/lt/legalAct/TAR.E88921718FB6" office:target-frame-name="_blank" xlink:show="new"><text:span text:style-name="T23">159-7206</text:span></text:a><text:span text:style-name="T24">) 18 straipsnio 1 dalimi, 29 straipsnio 8</text:span><text:span text:style-name="T25"><text:s/>dalies 2, 3 ir 5 punktais, Lietuvos Respublikos vidaus kontrolės ir vidaus audito įstatymo (Žin., 2002, Nr.<text:s/></text:span><text:a xlink:href="https://www.e-tar.lt/portal/lt/legalAct/TAR.F789235C18BB" office:target-frame-name="_blank" xlink:show="new"><text:span text:style-name="T26">123-5540</text:span></text:a><text:span text:style-name="T27">), 3 straipsnio 3 dalimi ir 4 straipsnio 2 dalimi bei Minima</text:span><text:span text:style-name="T28">lių finansų kontrolės reikalavimų, patvirtintų Lietuvos Respublikos finansų ministro 2003 m. gegužės 8 d. įsakymu Nr. 1K-123 (Žin., 2003, Nr. 47- 2083), 5, 24 ir 26.2 punktais:</text:span></text:p>
      <text:p text:style-name="P29"><text:span text:style-name="T30">1</text:span><text:span text:style-name="T31">.</text:span><text:span text:style-name="T32"><text:tab/>T v i r t i n u pridedamus:</text:span></text:p>
      <text:p text:style-name="P33"><text:span text:style-name="T34">1.1</text:span><text:span text:style-name="T35">.</text:span><text:span text:style-name="T36"><text:tab/><text:s/>Anykščių rajono savivaldybės adminis</text:span><text:span text:style-name="T37">tracijos finansų kontrolės taisykles;</text:span></text:p>
      <text:p text:style-name="P38"><text:span text:style-name="T39">1.2</text:span><text:span text:style-name="T40">.</text:span><text:span text:style-name="T41"><text:tab/><text:s/>Anykščių rajono savivaldybės administracijos darbuotojų, turinčių teisę atlikti mokėjimo pavedimus iš banko sąskaitų, sąrašą.</text:span></text:p>
      <text:p text:style-name="P42"><text:span text:style-name="T43">2</text:span><text:span text:style-name="T44">.</text:span><text:span text:style-name="T45"><text:tab/>P r i p a ž į s t u netekusias galios:</text:span></text:p>
      <text:p text:style-name="P46"><text:span text:style-name="T47">2.1</text:span><text:span text:style-name="T48">.</text:span><text:span text:style-name="T49"><text:tab/></text:span><text:span text:style-name="T50"><text:s/>Anykščių rajono savivaldybės administracijos direktoriaus 2008 m. rugsėjo 23 d. įsakymą Nr. AĮ-585 „Dėl finansų kontrolės taisyklių patvirtinimo“;</text:span></text:p>
      <text:p text:style-name="P51"><text:span text:style-name="T52">2.2</text:span><text:span text:style-name="T53">.</text:span><text:span text:style-name="T54"><text:tab/><text:s/>Anykščių rajono savivaldybės administracijos direktoriaus 2012 m. vasario 1 d. įsakymą Nr. AĮ-47 „</text:span><text:span text:style-name="T55">Dėl Anykščių rajono savivaldybės administracijos direktoriaus 2008 m. rugsėjo 23d. įsakymo Nr. AĮ-585 „Dėl Finansų kontrolės taisyklių patvirtinimo“ papildymo“;</text:span></text:p>
      <text:p text:style-name="P56"><text:span text:style-name="T57">2.3</text:span><text:span text:style-name="T58">.</text:span><text:span text:style-name="T59"><text:tab/><text:s/>Anykščių rajono savivaldybės administracijos direktoriaus 2012 m. lapkričio 19 d. įsa</text:span><text:span text:style-name="T60">kymą Nr. AĮ-656 „Dėl Anykščių rajono savivaldybės administracijos direktoriaus 2008 m. rugsėjo 23 d. įsakymo Nr. AĮ-585 „Dėl finansų kontrolės taisyklių patvirtinimo“ pakeitimo“.</text:span></text:p>
      <text:p text:style-name="P61"><text:span text:style-name="T62">3</text:span><text:span text:style-name="T63">.</text:span><text:span text:style-name="T64"><text:tab/>Į p a r e i g o j u Bendrojo ir juridinio skyriaus vyriausiąją speci</text:span><text:span text:style-name="T65">alistę Editą Zelevaitę su šiomis taisyklėmis rašytinai supažindinti administracijos skyrių vedėjus ir seniūnijų seniūnus.</text:span></text:p>
      <text:p text:style-name="P66"><text:span text:style-name="T67">Šis įsakymas gali būti skundžiamas Lietuvos Respublikos administracinių bylų teisenos įstatymo (Žin., 1999, Nr.<text:s/></text:span><text:a xlink:href="https://www.e-tar.lt/portal/lt/legalAct/TAR.67B5099C5848" office:target-frame-name="_blank" xlink:show="new"><text:span text:style-name="T68">13-308</text:span></text:a><text:span text:style-name="T69">; 2000, Nr.<text:s/></text:span><text:a xlink:href="https://www.e-tar.lt/portal/lt/legalAct/TAR.78FAC7B20AD8" office:target-frame-name="_blank" xlink:show="new"><text:span text:style-name="T70">85-2566</text:span></text:a><text:span text:style-name="T71">) nustatyta tvarka.</text:span></text:p>
      <text:p text:style-name="P72"/>
      <text:p text:style-name="P73"><text:span text:style-name="T74">Administracijos direktorius<text:s/></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Vilius Juodelis</text:span></text:p>
      <text:p text:style-name="P83"/>
      <text:p text:style-name="P84"><text:span text:style-name="T85">PATVIRTINTA</text:span></text:p>
      <text:p text:style-name="P86">Anykščių rajono savivaldybės</text:p>
      <text:p text:style-name="P87">administracijos direktoriaus</text:p>
      <text:p text:style-name="P88">2013 m. rugsėjo 25 d. įsakymu Nr.1-AĮ-604</text:p>
      <text:p text:style-name="P89"/>
      <text:p text:style-name="P90"/>
      <text:p text:style-name="P91"><text:span text:style-name="T92">ANYKŠČIŲ RAJONO SAVIVALDYBĖS ADMINISTRACIJOS FINANSŲ KONTROLĖS TAISYKLĖS</text:span></text:p>
      <text:p text:style-name="P93"/>
      <text:p text:style-name="P94"><text:span text:style-name="T95">I</text:span><text:span text:style-name="T96">.</text:span><text:span text:style-name="T97"><text:tab/></text:span><text:span text:style-name="T98">BENDROSIOS NUOSTATOS</text:span></text:p>
      <text:p text:style-name="P99"/>
      <text:p text:style-name="P100"><text:span text:style-name="T101">1</text:span><text:span text:style-name="T102">.</text:span><text:span text:style-name="T103"><text:tab/>Anykščių rajono savivaldybės administracijos<text:s/></text:span><text:span text:style-name="T104">finansų kontrolės taisyklės (toliau – taisyklės) reglamentuoja finansų kontrolės organizavimą Anykščių rajono savivaldybės administracijoje (toliau – administracija) ir valstybės tarnautojų bei darbuotojų, dirbančių pagal darbo sutartis, atliekančių finans</text:span><text:span text:style-name="T105">ų kontrolę, pareigas ir atsakomybę.</text:span></text:p>
      <text:p text:style-name="P106"><text:span text:style-name="T107">2</text:span><text:span text:style-name="T108">.</text:span><text:span text:style-name="T109"><text:tab/>Šių taisyklių tikslas – užtikrinti, kad valstybės ir Anykščių rajono savivaldybės (toliau – savivaldybė) turto valdymas, naudojimas, apsauga bei disponavimas juo, administracijos sutartiniai įsipareigojimai<text:s/></text:span><text:span text:style-name="T110">tretiesiems asmenims atitiktų teisėtumo bei patikimo finansų valdymo principus.</text:span></text:p>
      <text:p text:style-name="P111"><text:span text:style-name="T112">3</text:span><text:span text:style-name="T113">.</text:span><text:span text:style-name="T114"><text:tab/>Šios taisyklės parengtos vadovaujantis Lietuvos Respublikos vidaus kontrolės ir vidaus audito įstatymu (Žin., 2002, Nr.<text:s/></text:span><text:a xlink:href="https://www.e-tar.lt/portal/lt/legalAct/TAR.F789235C18BB" office:target-frame-name="_blank" xlink:show="new"><text:span text:style-name="T115">123-5540</text:span></text:a><text:span text:style-name="T116">), Minimaliais finansų kontrolės reikalavimais, patvirtintais Lietuvos Respublikos finansų ministro 2003 m. gegužės 8 d. įsakymu Nr. IK-123 (Žin., 2003, Nr.<text:s/></text:span><text:a xlink:href="https://www.e-tar.lt/portal/lt/legalAct/TAR.D9594EE0AD77" office:target-frame-name="_blank" xlink:show="new"><text:span text:style-name="T117">47-2083</text:span></text:a><text:span text:style-name="T118">).</text:span></text:p>
      <text:p text:style-name="P119"><text:span text:style-name="T120">4</text:span><text:span text:style-name="T121">.</text:span><text:span text:style-name="T122"><text:tab/>Šiose taisyklėse vartojamos sąvokos paaiškintos Lietuvos Respublikos vidaus kontrolės ir vidaus audito įstatyme.</text:span></text:p>
      <text:p text:style-name="P123"/>
      <text:p text:style-name="P124"><text:span text:style-name="T125">II</text:span><text:span text:style-name="T126">.</text:span><text:span text:style-name="T127"><text:tab/></text:span><text:span text:style-name="T128">FINANSŲ KONTROLĖS TIKSLAI IR VEIKSMINGUMO KRITERIJAI</text:span></text:p>
      <text:p text:style-name="P129"/>
      <text:p text:style-name="P130"><text:span text:style-name="T131">5</text:span><text:span text:style-name="T132">.</text:span><text:span text:style-name="T133"><text:tab/>Finansų kontrolė administracijoje tu</text:span><text:span text:style-name="T134">ri užtikrinti, kad būtų įgyvendinti šie tikslai:</text:span></text:p>
      <text:p text:style-name="P135"><text:span text:style-name="T136">5.1</text:span><text:span text:style-name="T137">.</text:span><text:span text:style-name="T138"><text:tab/></text:span><text:span text:style-name="T139">užtikrintas teisingas administracijos biudžeto sudarymas ir jo vykdymas;</text:span></text:p>
      <text:p text:style-name="P140"><text:span text:style-name="T141">5.2</text:span><text:span text:style-name="T142">.</text:span><text:span text:style-name="T143"><text:tab/></text:span><text:span text:style-name="T144">administracijos veikla būtų vykdoma įstatymų, kitų teisės aktų nustatyta tvarka pagal strateginius ir veiklos planus,<text:s/></text:span><text:span text:style-name="T145">programas ir patvirtintas priemones;</text:span></text:p>
      <text:p text:style-name="P146"><text:span text:style-name="T147">5.3</text:span><text:span text:style-name="T148">.</text:span><text:span text:style-name="T149"><text:tab/></text:span><text:span text:style-name="T150">valstybės ir savivaldybės turtas būtų naudojamas efektyviai, ekonomiškai, rezultatyviai, skaidriai ir pagal paskirtį;</text:span></text:p>
      <text:p text:style-name="P151"><text:span text:style-name="T152">5.4</text:span><text:span text:style-name="T153">.</text:span><text:span text:style-name="T154"><text:tab/></text:span><text:span text:style-name="T155">administracija laikytųsi teisės aktų ir sutartinių įsipareigojimų;</text:span></text:p>
      <text:p text:style-name="P156"><text:span text:style-name="T157">5.5</text:span><text:span text:style-name="T158">.</text:span><text:span text:style-name="T159"><text:tab/></text:span><text:span text:style-name="T160">valstyb</text:span><text:span text:style-name="T161">ės ir savivaldybės turtas bei įsipareigojimai tretiesiems asmenims būtų apsaugoti nuo sukčiavimo, iššvaistymo, pasisavinimo, neteisėto valdymo ir kitų neteisėtų veikų;</text:span></text:p>
      <text:p text:style-name="P162"><text:span text:style-name="T163">5.6</text:span><text:span text:style-name="T164">.</text:span><text:span text:style-name="T165"><text:tab/></text:span><text:span text:style-name="T166">kontrolės priemonės būtų taikomos kiekvienai veiklai, susijusiai su<text:s/></text:span><text:span text:style-name="T167">administracijos<text:s/></text:span><text:soft-page-break/><text:span text:style-name="T168">išteklių valdymu;</text:span></text:p>
      <text:p text:style-name="P169"><text:span text:style-name="T170">5.7</text:span><text:span text:style-name="T171">.</text:span><text:span text:style-name="T172"><text:tab/></text:span><text:span text:style-name="T173">informacija (taip pat ir saugoma kompiuterinėse laikmenose), apskaitos dokumentai ir apskaitos registrai būtų apsaugoti nuo vagystės, netinkamo naudojimo ar sunaikinimo;</text:span></text:p>
      <text:p text:style-name="P174"><text:span text:style-name="T175">5.8</text:span><text:span text:style-name="T176">.</text:span><text:span text:style-name="T177"><text:tab/></text:span><text:span text:style-name="T178">administracija, vykdydama veiklą,<text:s/></text:span><text:span text:style-name="T179">laikytųsi patikimo finansų valdymo principų, t. y. ekonomiškumo, efektyvumo, rezultatyvumo ir skaidrumo;</text:span></text:p>
      <text:p text:style-name="P180"><text:span text:style-name="T181">5.9</text:span><text:span text:style-name="T182">.</text:span><text:span text:style-name="T183"><text:tab/></text:span><text:span text:style-name="T184">administracijos finansinė informacija, finansinės, programų vykdymo ir kitos veiklos ataskaitos būtų tikslios, patikimos ir pateikiamos (gauna</text:span><text:span text:style-name="T185">mos) teisės aktų nustatytu laiku ir tvarka.</text:span></text:p>
      <text:p text:style-name="P186"><text:span text:style-name="T187">6</text:span><text:span text:style-name="T188">.</text:span><text:span text:style-name="T189"><text:tab/>Siekiant, kad finansų kontrolė būtų veiksminga, ji turi:</text:span></text:p>
      <text:p text:style-name="P190"><text:span text:style-name="T191">6.1</text:span><text:span text:style-name="T192">.</text:span><text:span text:style-name="T193"><text:tab/></text:span><text:span text:style-name="T194">pakankamai užtikrinti administracijos direktorių, kad bus pasiekti bendrieji veiklos tikslai, tai reiškia priimtiną pasitikėjimo laipsnį ko</text:span><text:span text:style-name="T195">ntrole, esant tam tikroms kontrolei organizuoti, vykdyti ir tobulinti patirtoms sąnaudoms, kontrolės teikiamai naudai, esamai veiklos rizikai;</text:span></text:p>
      <text:p text:style-name="P196"><text:span text:style-name="T197">6.2</text:span><text:span text:style-name="T198">.</text:span><text:span text:style-name="T199"><text:tab/></text:span><text:span text:style-name="T200">būti vykdoma atsižvelgiant į rizikos veiksnius – organizuoti rizikos nustatymą ir įvertinti rizikos veik</text:span><text:span text:style-name="T201">snius, vadovaujantis auditu išvadomis ir rekomendacijomis pasitarimų metu, siekiant, kad administracijos tikslai ir uždaviniai būtų įgyvendinti;</text:span></text:p>
      <text:p text:style-name="P202"><text:span text:style-name="T203">6.3</text:span><text:span text:style-name="T204">.</text:span><text:span text:style-name="T205"><text:tab/></text:span><text:span text:style-name="T206">užtikrinti, kad finansų kontrolės atlikimo sąnaudos neviršytų duodamos naudos, t.y. kad finansų kontro</text:span><text:span text:style-name="T207">lė būtų racionali;</text:span></text:p>
      <text:p text:style-name="P208"><text:span text:style-name="T209">6.4</text:span><text:span text:style-name="T210">.</text:span><text:span text:style-name="T211"><text:tab/></text:span><text:span text:style-name="T212">būtų optimali, nes per didelė kontrolė stabdo veiklos procesus, o nepakankama kontrolė neužtikrina tinkamo rizikos valdymo ir rezultatų pasiekimo;</text:span></text:p>
      <text:p text:style-name="P213"><text:span text:style-name="T214">6.5</text:span><text:span text:style-name="T215">.</text:span><text:span text:style-name="T216"><text:tab/></text:span><text:span text:style-name="T217">funkcionuoti nenutrūkstamai – kiekvienam veiksmui su turtu turi būti tai</text:span><text:span text:style-name="T218">komos nustatytos finansų kontrolės procedūros.</text:span></text:p>
      <text:p text:style-name="P219"/>
      <text:p text:style-name="P220"><text:span text:style-name="T221">III</text:span><text:span text:style-name="T222">.</text:span><text:span text:style-name="T223"><text:tab/></text:span><text:span text:style-name="T224">PAGRINDINIAI FINANSŲ KONTROLĖS REIKALAVIMAI</text:span></text:p>
      <text:p text:style-name="P225"/>
      <text:p text:style-name="P226"><text:span text:style-name="T227">7</text:span><text:span text:style-name="T228">.</text:span><text:span text:style-name="T229"><text:tab/>Pagrindiniai finansų kontrolės reikalavimai:</text:span></text:p>
      <text:p text:style-name="P230"><text:span text:style-name="T231">7.1</text:span><text:span text:style-name="T232">. užtikrinti teigiamą kontrolės aplinką, kurią lemia:</text:span></text:p>
      <text:p text:style-name="P233"><text:span text:style-name="T234">7.1.1</text:span><text:span text:style-name="T235">.</text:span><text:span text:style-name="T236"><text:tab/>administracijos direktoriaus,<text:s/></text:span><text:span text:style-name="T237">valstybės tarnautojų ir darbuotojų, dirbančių pagal darbo sutartis, požiūris į etiką;</text:span></text:p>
      <text:p text:style-name="P238"><text:span text:style-name="T239">7.1.2</text:span><text:span text:style-name="T240">.</text:span><text:span text:style-name="T241"><text:tab/>administracijos direktoriaus dalyvavimas kontrolės procesuose;</text:span></text:p>
      <text:p text:style-name="P242"><text:span text:style-name="T243">7.1.3</text:span><text:span text:style-name="T244">.</text:span><text:span text:style-name="T245"><text:tab/>administracijos struktūra, veiklos pobūdis ir teisinis reglamentavimas ir<text:s/></text:span><text:span text:style-name="T246">nusistovėjusi praktika;</text:span></text:p>
      <text:p text:style-name="P247"><text:span text:style-name="T248">7.1.4</text:span><text:span text:style-name="T249">.</text:span><text:span text:style-name="T250"><text:tab/>žmogiškųjų išteklių politika, kuri apima kvalifikuotų darbuotojų samdymą jų kompetencijos didinimą ir tinkamą orientavimą.</text:span></text:p>
      <text:p text:style-name="P251"><text:span text:style-name="T252">8.1</text:span><text:span text:style-name="T253">.</text:span><text:span text:style-name="T254"><text:tab/>nustatyti administracijos rizikos veiksnius ir toleruojamą riziką:</text:span></text:p>
      <text:p text:style-name="P255"><text:span text:style-name="T256">toleruojama rizika -</text:span><text:span text:style-name="T257"><text:s/>tai rizika, kurią valdyti nėra poreikio ar galimybės. Toleruojama maža rizika arba rizika, kurios valdymo sąnaudos per didelės;</text:span></text:p>
      <text:p text:style-name="P258"><text:span text:style-name="T259">9.1</text:span><text:span text:style-name="T260">.</text:span><text:span text:style-name="T261"><text:tab/>užtikrinti tinkamą informacijos perdavimą ir kaupimą, kuris yra viena svarbiausių administracijos veiklos ir kontrolės</text:span><text:span text:style-name="T262"><text:s/>užtikrinimo prielaidų:</text:span></text:p>
      <text:p text:style-name="P263"><text:span text:style-name="T264">administracijos direktoriaus gebėjimui priimti tinkamus sprendimus turi įtakos informacijos kokybė. Informacija turi būti tiksli, aiški, naudinga ir perduodama laiku. Kokia informacija reikalinga ir kokiu būdu ar kokiu periodiškumu<text:s/></text:span><text:span text:style-name="T265">pateikiama sprendimams priimti nustato administracijos direktorius;</text:span></text:p>
      <text:p text:style-name="P266"><text:span text:style-name="T267">10.1</text:span><text:span text:style-name="T268">.</text:span><text:span text:style-name="T269"><text:tab/>vykdyti periodinę finansų kontrolės priežiūrą:</text:span></text:p>
      <text:p text:style-name="P270"><text:span text:style-name="T271">10.1.1</text:span><text:span text:style-name="T272">.</text:span><text:span text:style-name="T273"><text:tab/>už finansų kontrolės veikimo priežiūrą yra atsakingas administracijos direktorius. Kad finansų kontrolės tikslai būtų pas</text:span><text:span text:style-name="T274">iekti, kad ji funkcionuotų kaip sistema, įstaigoje naudojamos šios organizacinės priemonės: vidaus kontrolės tvarkos ir taisyklės, administracijai pavestų funkcijų vykdymo užtikrinimas, darbuotojų pareigų paskirstymas ir kitos priemonės;</text:span></text:p>
      <text:p text:style-name="P275"><text:span text:style-name="T276">10.1.2</text:span><text:span text:style-name="T277">.</text:span><text:span text:style-name="T278"><text:tab/>valsty</text:span><text:span text:style-name="T279">bės tarnautojų ir darbuotojų, dirbančių pagal darbo sutartis, atliekančių finansų kontrolės procedūras, pagrindinės pareigos ir atsakomybė finansų kontrolės srityje aprašomi jų pareigybių aprašymuose ir pareiginiuose nuostatuose;</text:span></text:p>
      <text:p text:style-name="P280"><text:span text:style-name="T281">10.1.3</text:span><text:span text:style-name="T282">.</text:span><text:span text:style-name="T283"><text:tab/>finansų kontro</text:span><text:span text:style-name="T284">lės procedūros turi būti atliekamos ir tvirtinamos tik valstybės tarnautojų arba darbuotojų, dirbančių pagal darbo sutartis, veikiančių pagal jiems nustatytą kompetenciją;</text:span></text:p>
      <text:p text:style-name="P285"><text:span text:style-name="T286">10.1.4</text:span><text:span text:style-name="T287">.</text:span><text:span text:style-name="T288"><text:tab/>turi būti užtikrintas tinkamas pareigų atskyrimas, t. y. tas pats admini</text:span><text:span text:style-name="T289">stracijos valstybės tarnautojas ar darbuotojas, dirbantis pagal darbo sutartį, negali tuo pačiu metu būti atsakingas už ūkinės operacijos arba sprendimo dėl valstybės ar savivaldybės turto panaudojimo arba įsipareigojimų tretiesiems asmenims tvirtinimą, vy</text:span><text:span text:style-name="T290">kdymą ir apskaitą;</text:span></text:p>
      <text:p text:style-name="P291"><text:span text:style-name="T292">10.1.5</text:span><text:span text:style-name="T293">.</text:span><text:span text:style-name="T294"><text:tab/>priimti sprendimai dėl valstybės ar savivaldybės turto panaudojimo ar prisiimamų įsipareigojimų ir ūkinės operacijos turi būti dokumentuoti taip, kad juos būtų galima matyti ir kontroliuoti nuo priėmimo iki vykdymo pabaigos.</text:span></text:p>
      <text:p text:style-name="P295"><text:span text:style-name="T296">11</text:span><text:span text:style-name="T297">.</text:span><text:span text:style-name="T298"><text:tab/></text:span><text:span text:style-name="T299">Finansų kontrolės reikalavimai skirstomi pagal atskiras procedūras arba sistemas, kurios yra:</text:span></text:p>
      <text:p text:style-name="P300"><text:span text:style-name="T301">11.1</text:span><text:span text:style-name="T302">.</text:span><text:span text:style-name="T303"><text:tab/></text:span><text:span text:style-name="T304">ūkinių operacijų ir ūkinių įvykių registravimas apskaitos registruose:</text:span></text:p>
      <text:p text:style-name="P305"><text:span text:style-name="T306">11.1.1</text:span><text:span text:style-name="T307">.</text:span><text:span text:style-name="T308"><text:tab/>atliktų ūkinių operacijų ir ūkinių įvykių duomenys užregistru</text:span><text:span text:style-name="T309">ojami ūkinės operacijos arba ūkinio įvykio dieną arba iškart po to, kai yra galimybė tai padaryti, bet ne anksčiau, negu buvo surašyti ūkinę operaciją pagrindžiantys dokumentai ir įvertinta tai, kad biudžetiniai metai prasideda sausio 1 d. ir baigiasi gruo</text:span><text:span text:style-name="T310">džio 31 d.;</text:span></text:p>
      <text:p text:style-name="P311"><text:span text:style-name="T312">11.1.2</text:span><text:span text:style-name="T313">.</text:span><text:span text:style-name="T314"><text:tab/>visos atliekamos ūkinės operacijos turi būti patvirtintos atsakingų asmenų;</text:span></text:p>
      <text:p text:style-name="P315"><text:span text:style-name="T316">11.1.3</text:span><text:span text:style-name="T317">.</text:span><text:span text:style-name="T318"><text:tab/>ūkinės operacijos ir ūkiniai įvykiai į tą patį apskaitos registrą turi būti įtraukti vieną kartą;</text:span></text:p>
      <text:p text:style-name="P319"><text:span text:style-name="T320">11.2</text:span><text:span text:style-name="T321">.</text:span><text:span text:style-name="T322"><text:tab/></text:span><text:span text:style-name="T323">piniginių lėšų ir mokėjimų<text:s/></text:span><text:span text:style-name="T324">apskaita:</text:span></text:p>
      <text:p text:style-name="P325"><text:span text:style-name="T326">11.2.1</text:span><text:span text:style-name="T327">.</text:span><text:span text:style-name="T328"><text:tab/>banko sąskaitų įplaukos ir išlaidos bei likučiai turi atitikti apskaitos registrų likučius;</text:span></text:p>
      <text:p text:style-name="P329"><text:span text:style-name="T330">11.2.2</text:span><text:span text:style-name="T331">.</text:span><text:span text:style-name="T332"><text:tab/>mokėjimus tvirtinti ir juos atlikti turi skirtingi asmenys;</text:span></text:p>
      <text:p text:style-name="P333"><text:span text:style-name="T334">11.3</text:span><text:span text:style-name="T335">.</text:span><text:span text:style-name="T336"><text:tab/></text:span><text:span text:style-name="T337">sutartinių įsipareigojimų apskaita:</text:span></text:p>
      <text:p text:style-name="P338"><text:span text:style-name="T339">11.3.1</text:span><text:span text:style-name="T340">.</text:span><text:span text:style-name="T341"><text:tab/>visi<text:s/></text:span><text:span text:style-name="T342">įsipareigojimai turi būti patvirtinti dokumentais;</text:span></text:p>
      <text:p text:style-name="P343"><text:span text:style-name="T344">11.3.2</text:span><text:span text:style-name="T345">.</text:span><text:span text:style-name="T346"><text:tab/>įsipareigojimų padidėjimas ir sumažėjimas turi būti patvirtintas apskaitos dokumentais;</text:span></text:p>
      <text:p text:style-name="P347"><text:span text:style-name="T348">11.3.3</text:span><text:span text:style-name="T349">.</text:span><text:span text:style-name="T350"><text:tab/>metų pabaigoje inventorizuojami įsipareigojimų likučiai, mokėtinos ir gautinos sumos;</text:span></text:p>
      <text:p text:style-name="P351"><text:span text:style-name="T352">11.3.</text:span><text:span text:style-name="T353">4</text:span><text:span text:style-name="T354">.</text:span><text:span text:style-name="T355"><text:tab/>atsiskaitymai pagal pasirašytas sutartis turi būti vykdomi laiku;</text:span></text:p>
      <text:p text:style-name="P356"><text:span text:style-name="T357">11.4</text:span><text:span text:style-name="T358">.</text:span><text:span text:style-name="T359"><text:tab/></text:span><text:span text:style-name="T360">turto apskaita:</text:span></text:p>
      <text:p text:style-name="P361"><text:span text:style-name="T362">11.6.4.1</text:span><text:span text:style-name="T363">.</text:span><text:span text:style-name="T364"><text:tab/>visas turto judėjimas (įsigijimas, perdavimas, pardavimas, nurašymas ir kt.) turi būti rodomas apskaitoje;</text:span></text:p>
      <text:p text:style-name="P365"><text:span text:style-name="T366">11.4.2</text:span><text:span text:style-name="T367">.</text:span><text:span text:style-name="T368"><text:tab/>veiksmai, susiję su turt</text:span><text:span text:style-name="T369">u, fiksuojami apskaitoje tik juos atlikus;</text:span></text:p>
      <text:p text:style-name="P370"><text:span text:style-name="T371">11.4.3</text:span><text:span text:style-name="T372">.</text:span><text:span text:style-name="T373"><text:tab/>visas nusidėvėjęs turtas apskaitomas iki sprendimo priėmimo perduoti ar nurašyti priėmimo;</text:span></text:p>
      <text:p text:style-name="P374"><text:span text:style-name="T375">11.4.4</text:span><text:span text:style-name="T376">.</text:span><text:span text:style-name="T377"><text:tab/><text:s/>turtas apskaitoje grupuojamas į grupes bei pogrupius ir jam suteikiami inventoriniai numeriai;</text:span></text:p>
      <text:p text:style-name="P378"><text:span text:style-name="T379">11.5</text:span><text:span text:style-name="T380">.</text:span><text:span text:style-name="T381"><text:tab/></text:span><text:span text:style-name="T382">kompiuterinės apskaitos sistemos patikimumas:</text:span></text:p>
      <text:p text:style-name="P383"><text:span text:style-name="T384">11.5.1</text:span><text:span text:style-name="T385">.</text:span><text:span text:style-name="T386"><text:tab/>kiekvienas į kompiuterinę apskaitos sistemą įtrauktas dokumentas numeruojamas;</text:span></text:p>
      <text:p text:style-name="P387"><text:span text:style-name="T388">11.5.2</text:span><text:span text:style-name="T389">.</text:span><text:span text:style-name="T390"><text:tab/>sutikrinama kompiuterinių apskaitos registrų įrašų ir buhalterinių apskaitos dokumentų informacija;<text:s/></text:span><text:span text:style-name="T391">kompiuterinės apskaitos sistemos diegimo laikotarpiu nekompiuterinė apskaita tvarkoma lygiagrečiai;</text:span></text:p>
      <text:p text:style-name="P392"><text:span text:style-name="T393">11.5.3</text:span><text:span text:style-name="T394">.</text:span><text:span text:style-name="T395"><text:tab/>už administracijos skyrių, seniūnijų buhalterinės apskaitos, biudžeto apskaitos informacinių sistemų ir duomenų bazių sistemos patikimumą atsako</text:span><text:span text:style-name="T396"><text:s/>administracijos Bendrasis ir juridinis skyrius.</text:span></text:p>
      <text:p text:style-name="P397"><text:span text:style-name="T398">11.6</text:span><text:span text:style-name="T399">.</text:span><text:span text:style-name="T400"><text:tab/></text:span><text:span text:style-name="T401">registrų sudarymas:</text:span></text:p>
      <text:p text:style-name="P402"><text:span text:style-name="T403">11.6.1</text:span><text:span text:style-name="T404">.</text:span><text:span text:style-name="T405"><text:tab/>turi būti nustatyti apskaitos registrų turinys ir skaičius;</text:span></text:p>
      <text:p text:style-name="P406"><text:span text:style-name="T407">11.6.2</text:span><text:span text:style-name="T408">.</text:span><text:span text:style-name="T409"><text:tab/>apskaitos registrai turi būti informatyvūs ir tenkinti vadovų ir įstaigos padalinių<text:s/></text:span><text:span text:style-name="T410">poreikius; suminiai apskaitos registrų duomenys turi būti lengvai (be papildomų skaičiavimų) perkeliami į ataskaitas.</text:span></text:p>
      <text:p text:style-name="P411"><text:span text:style-name="T412">12</text:span><text:span text:style-name="T413">.</text:span><text:span text:style-name="T414"><text:tab/>Atliekant ūkines operacijas turi būti laikomasi finansų kontrolės nuoseklumo:</text:span></text:p>
      <text:p text:style-name="P415"><text:span text:style-name="T416">12.1</text:span><text:span text:style-name="T417">.</text:span><text:span text:style-name="T418"><text:tab/></text:span><text:span text:style-name="T419">išankstinė finansų kontrolė<text:s/></text:span><text:span text:style-name="T420">– kontrolė,<text:s/></text:span><text:span text:style-name="T421">atliekama priimant arba atmetant sprendimus, susijusius su valstybės ir savivaldybės turto panaudojimu ir įsipareigojimais tretiesiems asmenims, prieš juos tvirtinant administracijos direktoriui. Administracijos direktorius sprendimus<text:s/></text:span><text:soft-page-break/><text:span text:style-name="T422">priima tik tada, kai<text:s/></text:span><text:span text:style-name="T423">juos patvirtina už išankstinę kontrolę atsakingas darbuotojas. Išankstinės finansų kontrolės metu nustatoma ar ūkinė operacija teisėta, ar dokumentai, susiję su ūkinės operacijos atlikimu, yra tinkamai parengti ir ar lėšos tam tikram tikslui yra patvirtint</text:span><text:span text:style-name="T424">os biudžeto sąmatoje ar kitame finansavimo šaltinyje, ar jų tam pakanka;</text:span></text:p>
      <text:p text:style-name="P425"><text:span text:style-name="T426">12.2</text:span><text:span text:style-name="T427">.</text:span><text:span text:style-name="T428"><text:tab/></text:span><text:span text:style-name="T429">einamoji finansų kontrolė<text:s/></text:span><text:span text:style-name="T430">– kontrolė, kurios paskirtis – užtikrinti, kad tinkamai ir laiku būtų vykdomi administracijos sprendimai dėl valstybės ir savivaldybės turto panaud</text:span><text:span text:style-name="T431">ojimo ir įsipareigojimų tretiesiems asmenims;</text:span></text:p>
      <text:p text:style-name="P432"><text:span text:style-name="T433">12.3</text:span><text:span text:style-name="T434">.</text:span><text:span text:style-name="T435"><text:tab/></text:span><text:span text:style-name="T436">paskesnioji finansų kontrolė<text:s/></text:span><text:span text:style-name="T437">– kontrolė po administracijos sprendimų dėl valstybės ir savivaldybės turto panaudojimo ir įsipareigojimų tretiesiems asmenims vykdymo, kurios metu tikrinama, kaip yra atl</text:span><text:span text:style-name="T438">ikti veiksmai. Jos paskirtis – patikrinti, ar teisėtai ir pagal paskirtį naudojamos materialiosios, nematerialiosios ir finansinės vertybės, ar nebuvo teisės aktų, vadovų nurodymų pažeidimų bei piktnaudžiavimų. Paskesnioji finansų kontrolė numato priemones</text:span><text:span text:style-name="T439"><text:s/>jos metu nustatytiems trūkumams pašalinti.</text:span></text:p>
      <text:p text:style-name="P440"/>
      <text:p text:style-name="P441"><text:span text:style-name="T442">IV</text:span><text:span text:style-name="T443">.</text:span><text:span text:style-name="T444"><text:tab/></text:span><text:span text:style-name="T445">IŠANKSTINĖ FINANSŲ KONTROLĖ</text:span></text:p>
      <text:p text:style-name="P446"/>
      <text:p text:style-name="P447"><text:span text:style-name="T448">13</text:span><text:span text:style-name="T449">.</text:span><text:span text:style-name="T450"><text:tab/>Už išankstinę finansų kontrolę yra atsakingi:</text:span></text:p>
      <text:p text:style-name="P451"><text:span text:style-name="T452">13.1</text:span><text:span text:style-name="T453">.</text:span><text:span text:style-name="T454"><text:tab/>administracijos Finansų ir biudžeto skyriaus vedėjas už:</text:span></text:p>
      <text:p text:style-name="P455"><text:span text:style-name="T456">13.1.1</text:span><text:span text:style-name="T457">.</text:span><text:span text:style-name="T458"><text:tab/>išankstinę savivaldybės biudžeto ir kitų<text:s/></text:span><text:span text:style-name="T459">finansinių išteklių kontrolę, kuri atliekama priimant ar atmetant sprendimus dėl savivaldybės biudžeto finansinių išteklių paskirstymo vykdomoms programoms ir programų priemonėms, prieš tvirtinant juos savivaldybės tarybai;</text:span></text:p>
      <text:p text:style-name="P460"><text:span text:style-name="T461">13.2</text:span><text:span text:style-name="T462">.</text:span><text:span text:style-name="T463"><text:tab/>administracijos<text:s/></text:span><text:span text:style-name="T464">Apskaitos skyriaus vedėjas už:</text:span></text:p>
      <text:p text:style-name="P465"><text:span text:style-name="T466">13.2.1</text:span><text:span text:style-name="T467">.</text:span><text:span text:style-name="T468"><text:tab/>išankstinę savivaldybės biudžeto finansų kontrolę, kuri atliekama priimant ar atmetant sprendimus dėl savivaldybės biudžeto finansinių išteklių paskirstymo, prieš teikiant juos tvirtinti administracijos direktoriui<text:s/></text:span><text:span text:style-name="T469">ar savivaldybės tarybai;</text:span></text:p>
      <text:p text:style-name="P470"><text:span text:style-name="T471">13.2.2</text:span><text:span text:style-name="T472">.</text:span><text:span text:style-name="T473"><text:tab/>tinkamą apskaitos politikos įgyvendinimą administracijoje, kaip biudžetinėje įstaigoje;</text:span></text:p>
      <text:p text:style-name="P474"><text:span text:style-name="T475">13.3</text:span><text:span text:style-name="T476">.</text:span><text:span text:style-name="T477"><text:tab/>kitų administracijos struktūrinių padalinių vadovai už išankstinę finansų kontrolę, kurios metu nustatomas projekto, įs</text:span><text:span text:style-name="T478">ipareigojimo arba sandorio tikslingumas, ar ūkinės operacijos bus atliekamos neviršijant priemonei patvirtintų biudžeto asignavimų ir ar ketinamos vykdyti ūkinės operacijos atitinka patvirtintas biudžeto programų sąmatas ar kitus finansavimo šaltinius, ar<text:s/></text:span><text:span text:style-name="T479">ūkinės operacijos dokumentai yra tinkamai parengti ir ar ūkinė operacija yra teisėta.</text:span></text:p>
      <text:p text:style-name="P480"><text:span text:style-name="T481">14</text:span><text:span text:style-name="T482">.</text:span><text:span text:style-name="T483"><text:tab/>Asmenys, nurodyti šių taisyklių 13 punkte, vykdydami išankstinę finansų kontrolę, pagal nustatytą kompetenciją pasirašo arba atsisako pasirašyti atitinkamus dok</text:span><text:span text:style-name="T484">umentus, leidžiančius atlikti ūkinę operaciją:</text:span></text:p>
      <text:p text:style-name="P485"><text:span text:style-name="T486">14.1</text:span><text:span text:style-name="T487">.</text:span><text:span text:style-name="T488"><text:tab/>pasirašydami ūkinės operacijos dokumentus, šie asmenys patvirtina, kad ūkinė operacija yra teisėta, dokumentai, susiję su ūkinės operacijos atlikimu, yra tinkamai parengti ir kad ūkinei operacijai atli</text:span><text:span text:style-name="T489">kti pakaks patvirtintų asignavimų lėšų;</text:span></text:p>
      <text:p text:style-name="P490"><text:span text:style-name="T491">14.2</text:span><text:span text:style-name="T492">.</text:span><text:span text:style-name="T493"><text:tab/>jeigu išankstinės finansų kontrolės metu nustatoma, kad ūkinė operacija yra neteisėta arba kad jai atlikti nepakaks patvirtintų asignavimų, kad ūkinę operaciją pagrindžiantys dokumentai yra netinkamai<text:s/></text:span><text:span text:style-name="T494">parengti, ūkinės operacijos dokumentai grąžinami juos rengusiam valstybės tarnautojui ar darbuotojui, dirbančiam pagal darbo sutartį. Nustatę šiuos faktus, asmenys, vykdantys išankstinę finansų kontrolę, privalo atsisakyti pasirašyti ūkinės operacijos doku</text:span><text:span text:style-name="T495">mentus ir, nurodydami atsisakymo priežastis, apie tai raštu pranešti administracijos direktoriui, kuris gali atsisakyti tvirtinti ūkinę operaciją ar raštu nurodyti ją atlikti;</text:span></text:p>
      <text:p text:style-name="P496"><text:span text:style-name="T497">14.3</text:span><text:span text:style-name="T498">.</text:span><text:span text:style-name="T499"><text:tab/><text:s/>asmenys, atlikdami išankstinę finansų kontrolę, turi teisę be atskiro</text:span><text:span text:style-name="T500"><text:s/>administracijos direktoriaus nurodymo gauti iš administracijos padalinių vadovų ir kitų valstybės tarnautojų arba darbuotojų, dirbančių pagal darbo sutartis, raštiškus ir žodinius paaiškinimus dėl dokumentų ūkinei operacijai atlikti parengimo ir ūkinės op</text:span><text:span text:style-name="T501">eracijos atlikimo bei dokumentų kopijas;</text:span></text:p>
      <text:p text:style-name="P502"><text:span text:style-name="T503">14.4</text:span><text:span text:style-name="T504">.</text:span><text:span text:style-name="T505"><text:tab/>asmenys, atliekantys išankstinės finansų kontrolės procedūras, atlieka jiems šių taisyklių priskirtų užduočių paskirstymą darbuotojams, jų tvirtinimą ir vykdymą. Užtikrina, kad jų užduotys būtų teisingai s</text:span><text:span text:style-name="T506">uprastos ir įvykdytos. Garantuoja darbuotojų mokymus ir kelia kvalifikaciją patys, kad būtų iki minimumo sumažinta klaidų, išeikvojimų ir neteisėtų veiksmų tikimybė.</text:span></text:p>
      <text:p text:style-name="P507"><text:span text:style-name="T508">15</text:span><text:span text:style-name="T509">.</text:span><text:span text:style-name="T510"><text:tab/>Finansų ir biudžeto skyriaus vedėjo, kaip išankstinę finansų kontrolę atliekanči</text:span><text:span text:style-name="T511">o, asmens užduotys:</text:span></text:p>
      <text:p text:style-name="P512"><text:span text:style-name="T513">15.1</text:span><text:span text:style-name="T514">.</text:span><text:span text:style-name="T515"><text:tab/>rengiant savivaldybės biudžeto projektą, užtikrinti, kad:</text:span></text:p>
      <text:p text:style-name="P516"><text:span text:style-name="T517">15.1.1</text:span><text:span text:style-name="T518">.</text:span><text:span text:style-name="T519"><text:tab/>savivaldybės biudžeto pajamų dalis būtų planuojama pagal Lietuvos Respublikos Seimo patvirtintus savivaldybių biudžetų finansinius rodiklius bei Valstybinės mok</text:span><text:span text:style-name="T520">esčių inspekcijos prognozuojamas surinkti pajamas;</text:span></text:p>
      <text:p text:style-name="P521"><text:span text:style-name="T522">15.1.2</text:span><text:span text:style-name="T523">.</text:span><text:span text:style-name="T524"><text:tab/>gavus iš asignavimų valdytojų programų sąmatų projektus, būtų atliktas lėšų apskaičiavimo pagrįstumas;</text:span></text:p>
      <text:p text:style-name="P525"><text:span text:style-name="T526">15.1.3</text:span><text:span text:style-name="T527">.</text:span><text:span text:style-name="T528"><text:tab/>parengtas pirminis savivaldybės biudžeto projektas atitiktų teisės aktų reikal</text:span><text:span text:style-name="T529">avimus, o papildoma medžiaga būtų informatyvi ir teisinga;</text:span></text:p>
      <text:p text:style-name="P530"><text:span text:style-name="T531">15.1.4</text:span><text:span text:style-name="T532">.</text:span><text:span text:style-name="T533"><text:tab/>biudžeto planuojami asignavimai būtų skiriami tik savivaldybės atitinkamų metų patvirtinto trimečio strateginio veiklos plano programų priemonių finansavimui;</text:span></text:p>
      <text:p text:style-name="P534"><text:span text:style-name="T535">15.1.5</text:span><text:span text:style-name="T536">.</text:span><text:span text:style-name="T537"><text:tab/>savivaldybės b</text:span><text:span text:style-name="T538">iudžeto projektas svarstyti ir tvirtinti savivaldybės tarybai būtų pateiktas teisės aktais nustatytais terminais.</text:span></text:p>
      <text:p text:style-name="P539"><text:span text:style-name="T540">15.2</text:span><text:span text:style-name="T541">.</text:span><text:span text:style-name="T542"><text:tab/>vykdant savivaldybės biudžetą, užtikrinti, kad:</text:span></text:p>
      <text:p text:style-name="P543"><text:span text:style-name="T544">15.2.1</text:span><text:span text:style-name="T545">.</text:span><text:span text:style-name="T546"><text:tab/>savivaldybės biudžeto pajamos, paskirstytos ketvirčiais, būtų suderintos</text:span><text:span text:style-name="T547"><text:s/>su biudžeto<text:s/></text:span><text:soft-page-break/><text:span text:style-name="T548">asignavimų paskirstymu ketvirčiais;</text:span></text:p>
      <text:p text:style-name="P549"><text:span text:style-name="T550">15.2.2</text:span><text:span text:style-name="T551">.</text:span><text:span text:style-name="T552"><text:tab/>programų finansavimo planas (išlaidų sąrašas) būtų sudarytas ir paskirstytas ketvirčiais pagal asignavimų valdytojus, programas, valstybines funkcijas;</text:span></text:p>
      <text:p text:style-name="P553"><text:span text:style-name="T554">15.2.3</text:span><text:span text:style-name="T555">.</text:span><text:span text:style-name="T556"><text:tab/>savivaldybės tarybos<text:s/></text:span><text:span text:style-name="T557">patvirtintas biudžetas būtų pateiktas Lietuvos Respublikos finansų ministerijai pagal finansų ministro nustatytas formas ir teisės aktų nustatytais terminais;</text:span></text:p>
      <text:p text:style-name="P558"><text:span text:style-name="T559">15.2.4</text:span><text:span text:style-name="T560">.</text:span><text:span text:style-name="T561"><text:tab/>savivaldybės biudžeto lėšos, pervedamos asignavimų valdytojams pagal jų pateiktas par</text:span><text:span text:style-name="T562">aiškas lėšoms gauti, neviršytų patvirtintų asignavimų;</text:span></text:p>
      <text:p text:style-name="P563"><text:span text:style-name="T564">15.2.5</text:span><text:span text:style-name="T565">.</text:span><text:span text:style-name="T566"><text:tab/>savivaldybės planuoto biudžeto nevykdymo atveju, pervedant lėšas asignavimų valdytojams, būtų atsižvelgta į savivaldybės biudžeto pajamų plano vykdymą ir savivaldybės tarybos patvirtintą bi</text:span><text:span text:style-name="T567">udžeto sudarymo ir vykdymo tvarką;</text:span></text:p>
      <text:p text:style-name="P568"><text:span text:style-name="T569">15.2.6</text:span><text:span text:style-name="T570">.</text:span><text:span text:style-name="T571"><text:tab/>savivaldybės biudžeto tikslinimas dėl netekusių paskirties asignavimų, dėl gautų viršplaninių pajamų ar išlaidų perskirstymo pagal asignavimų valdytojų prašymus būtų pagrįstas;</text:span></text:p>
      <text:p text:style-name="P572"><text:span text:style-name="T573">15.2.7</text:span><text:span text:style-name="T574">.</text:span><text:span text:style-name="T575"><text:tab/>parengti savivaldybė</text:span><text:span text:style-name="T576">s biudžeto vykdymo ataskaitų rinkiniai ir finansinių atskaitų rinkiniai būtų teisingi bei laiku pateikti Lietuvos Respublikos finansų ministerijai pagal finansų ministro nustatytas formas ir terminus;</text:span></text:p>
      <text:p text:style-name="P577"><text:span text:style-name="T578">15.2.8</text:span><text:span text:style-name="T579">.</text:span><text:span text:style-name="T580"><text:tab/>parengti savivaldybės biudžeto vykdymo atas</text:span><text:span text:style-name="T581">kaitų rinkiniai būtų teisingi ir kiekvienais metais pateikti tvirtinti savivaldybės tarybai.</text:span></text:p>
      <text:p text:style-name="P582"><text:span text:style-name="T583">16</text:span><text:span text:style-name="T584">.</text:span><text:span text:style-name="T585"><text:tab/>Apskaitos skyriaus vedėjo, kitų administracijos struktūrinių padalinių vadovų, atliekančių išankstinę finansų kontrolę, užduotys atskirose išankstinės<text:s/></text:span><text:span text:style-name="T586">finansų kontrolės sistemos dalyse:</text:span></text:p>
      <text:p text:style-name="P587"><text:span text:style-name="T588">16.1</text:span><text:span text:style-name="T589">.</text:span><text:span text:style-name="T590"><text:tab/>ūkinių įvykių ir ūkinių operacijų dokumentavime užtikrina, kad būtų:</text:span></text:p>
      <text:p text:style-name="P591"><text:span text:style-name="T592">16.1.1</text:span><text:span text:style-name="T593">.</text:span><text:span text:style-name="T594"><text:tab/>patvirtintas darbuotojų sąrašas, kuriems suteikta teisė surašyti ir pasirašyti arba tik pasirašyti apskaitos dokumentus;</text:span></text:p>
      <text:p text:style-name="P595"><text:span text:style-name="T596">16.1.2</text:span><text:span text:style-name="T597">.</text:span><text:span text:style-name="T598"><text:tab/></text:span><text:span text:style-name="T599">apskaitos dokumentai surašomi laiku;</text:span></text:p>
      <text:p text:style-name="P600"><text:span text:style-name="T601">16.1.3</text:span><text:span text:style-name="T602">.</text:span><text:span text:style-name="T603"><text:tab/>visi apskaitos dokumentai įtraukti į apskaitos registrus ir tik vieną kartą;</text:span></text:p>
      <text:p text:style-name="P604"><text:span text:style-name="T605">16.1.4</text:span><text:span text:style-name="T606">.</text:span><text:span text:style-name="T607"><text:tab/><text:s/>prekių, paslaugų ir darbų pirkimai vykdomi vadovaujantis Lietuvos Respublikos viešųjų pirkimų įstatymu (Žin., 1996, N</text:span><text:span text:style-name="T608">r.<text:s/></text:span><text:a xlink:href="https://www.e-tar.lt/portal/lt/legalAct/TAR.C54AFFAA7622" office:target-frame-name="_blank" xlink:show="new"><text:span text:style-name="T609">84-2000</text:span></text:a><text:span text:style-name="T610">; 2006, Nr.<text:s/></text:span><text:a xlink:href="https://www.e-tar.lt/portal/lt/legalAct/TAR.C0DE35FFA738" office:target-frame-name="_blank" xlink:show="new"><text:span text:style-name="T611">4-102</text:span></text:a><text:span text:style-name="T612">) ir kitais teisės aktais, reglamentuojančiais pirkimus ir sutarčių sud</text:span><text:span text:style-name="T613">arymą;</text:span></text:p>
      <text:p text:style-name="P614"><text:span text:style-name="T615">16.2</text:span><text:span text:style-name="T616">.</text:span><text:span text:style-name="T617"><text:tab/>piniginių lėšų apskaitoje užtikrina, kad būtų:</text:span></text:p>
      <text:p text:style-name="P618"><text:span text:style-name="T619">16.2.1</text:span><text:span text:style-name="T620">.</text:span><text:span text:style-name="T621"><text:tab/>administracijos direktoriaus įsakymu paskirti darbuotojai, turintys teisę atlikti mokėjimus iš banko sąskaitų;</text:span></text:p>
      <text:p text:style-name="P622"><text:span text:style-name="T623">16.2.3</text:span><text:span text:style-name="T624">.</text:span><text:span text:style-name="T625"><text:tab/>atliekamas periodiškas banko išrašų ir apskaitos registrų</text:span><text:span text:style-name="T626"><text:s/>sutikrinimas;</text:span></text:p>
      <text:p text:style-name="P627"><text:span text:style-name="T628">16.2.4</text:span><text:span text:style-name="T629">.</text:span><text:span text:style-name="T630"><text:tab/>įvertinama rizika, kad mokėjimus apskaičiuojantis darbuotojas gali susitarti su mokėjimus atliekančiu asmeniu ir atlikti neteisėtus mokėjimus;</text:span></text:p>
      <text:p text:style-name="P631"><text:span text:style-name="T632">16.3</text:span><text:span text:style-name="T633">.</text:span><text:span text:style-name="T634"><text:tab/>įsipareigojimų apskaitoje užtikrina, kad būtų:</text:span></text:p>
      <text:p text:style-name="P635"><text:span text:style-name="T636">16.3.1</text:span><text:span text:style-name="T637">.</text:span><text:span text:style-name="T638"><text:tab/>visi prisiimti<text:s/></text:span><text:span text:style-name="T639">įsipareigojimai įtraukti į apskaitos registrus;</text:span></text:p>
      <text:p text:style-name="P640"><text:span text:style-name="T641">16.3.2</text:span><text:span text:style-name="T642">.</text:span><text:span text:style-name="T643"><text:tab/>apskaitos registrų sistema leistų nustatyti kiekvieną skolinį atvejį su kiekvienu fiziniu ir juridiniu asmeniu;</text:span></text:p>
      <text:p text:style-name="P644"><text:span text:style-name="T645">16.3.3</text:span><text:span text:style-name="T646">.</text:span><text:span text:style-name="T647"><text:tab/>nurašant beviltiškas skolas laikomasi teisės aktų reikalavimų;</text:span></text:p>
      <text:p text:style-name="P648"><text:span text:style-name="T649">16.4</text:span><text:span text:style-name="T650">.</text:span><text:span text:style-name="T651"><text:tab/>turto apskaitoje užtikrina, kad būtų:</text:span></text:p>
      <text:p text:style-name="P652"><text:span text:style-name="T653">16.4.1</text:span><text:span text:style-name="T654">.</text:span><text:span text:style-name="T655"><text:tab/>nustatyta turto pajamavimo, saugojimo, išdavimo naudoti ir nurašymo tvarka;</text:span></text:p>
      <text:p text:style-name="P656"><text:span text:style-name="T657">16.4.2</text:span><text:span text:style-name="T658">.</text:span><text:span text:style-name="T659"><text:tab/>veiksmai, susiję su turtu, teisingai fiksuojami apskaitoje ir traukiami į apskaitą tik juos atlikus, bet ne anksčiau;</text:span></text:p>
      <text:p text:style-name="P660"><text:span text:style-name="T661">16.4.3</text:span><text:span text:style-name="T662">.</text:span><text:span text:style-name="T663"><text:tab/>visiškai nusidėvėjęs, bet dar nenurašytas turtas įtrauktas į apskaitą;</text:span></text:p>
      <text:p text:style-name="P664"><text:span text:style-name="T665">16.4.4</text:span><text:span text:style-name="T666">.</text:span><text:span text:style-name="T667"><text:tab/>nustatyta tvarka, kaip nusidėvėjęs turtas ir turtas, kuris nebus naudojamas ateityje, parduodamas aukciono būdu arba nurašomas kaip netinkamas naudoti;</text:span></text:p>
      <text:p text:style-name="P668"><text:span text:style-name="T669">16.5</text:span><text:span text:style-name="T670">.</text:span><text:span text:style-name="T671"><text:tab/>registrų sudaryme užtikrina, kad:</text:span></text:p>
      <text:p text:style-name="P672"><text:span text:style-name="T673">16.5.1</text:span><text:span text:style-name="T674">.</text:span><text:span text:style-name="T675"><text:tab/>apskaitos registruose esantys duomenys suteiktų pakankamai informacijos ataskaitoms sudaryti be papildomų skaičiavimų;</text:span></text:p>
      <text:p text:style-name="P676"><text:span text:style-name="T677">16.5.2</text:span><text:span text:style-name="T678">.</text:span><text:span text:style-name="T679"><text:tab/>būtų numatyta galimybė pasikeitus ataskaitų formai ar turiniui arba patvirtin</text:span><text:span text:style-name="T680">us naujas ataskaitas keisti apskaitos registrų sistemos struktūrą;</text:span></text:p>
      <text:p text:style-name="P681"><text:span text:style-name="T682">16.6</text:span><text:span text:style-name="T683">.</text:span><text:span text:style-name="T684"><text:tab/>kompiuterinėje apskaitos sistemoje užtikrina, kad būtų:</text:span></text:p>
      <text:p text:style-name="P685"><text:span text:style-name="T686">16.6.1</text:span><text:span text:style-name="T687">.</text:span><text:span text:style-name="T688"><text:tab/>visos kompiuterinės sistemos procedūros diegimo metu patikrintos;</text:span></text:p>
      <text:p text:style-name="P689"><text:span text:style-name="T690">16.6.2</text:span><text:span text:style-name="T691">.</text:span><text:span text:style-name="T692"><text:tab/>nustatytos darbuotojų teisės komp</text:span><text:span text:style-name="T693">iuterinėje apskaitos sistemoje (įtraukimo, koregavimo, peržiūros, spausdinimo ir kt.);</text:span></text:p>
      <text:p text:style-name="P694"><text:span text:style-name="T695">16.6.3</text:span><text:span text:style-name="T696">.</text:span><text:span text:style-name="T697"><text:tab/>pakankamai užtikrinta duomenų apsauga.</text:span></text:p>
      <text:p text:style-name="P698"/>
      <text:p text:style-name="P699"><text:span text:style-name="T700">V</text:span><text:span text:style-name="T701">.</text:span><text:span text:style-name="T702"><text:tab/></text:span><text:span text:style-name="T703">EINAMOJI FINANSŲ KONTROLĖ</text:span></text:p>
      <text:p text:style-name="P704"/>
      <text:p text:style-name="P705"><text:span text:style-name="T706">17</text:span><text:span text:style-name="T707">.</text:span><text:span text:style-name="T708"><text:tab/>Už einamąją finansų kontrolę yra atsakingi:</text:span></text:p>
      <text:p text:style-name="P709"><text:span text:style-name="T710">17.1</text:span><text:span text:style-name="T711">.</text:span><text:span text:style-name="T712"><text:tab/>Finansų ir<text:s/></text:span><text:span text:style-name="T713">biudžeto skyriaus specialistai – už biudžeto asignavimų valdytojų programų sąmatų projektų gavimą nustatytais terminais ir asignavimų valdytojų pateiktų paskaičiavimų pagrįstumą, asignavimų valdytojų programų sąmatų sudarymo atitikimą patvirtintiems biudže</text:span><text:span text:style-name="T714">to asignavimams ir sąmatų pristatymą nurodytais terminais, biudžetinių metų eigoje asignavimų valdytojams skiriamų papildomų biudžeto asignavimų pagrįstumą, savivaldybės biudžeto vykdymo finansinių operacijų atlikimo pagrįstumą ir teisingumą, finansinės at</text:span><text:span text:style-name="T715">skaitomybės ataskaitų sudarymo terminų ir kokybės patikrinimą;</text:span></text:p>
      <text:p text:style-name="P716"><text:span text:style-name="T717">17.2</text:span><text:span text:style-name="T718">.</text:span><text:span text:style-name="T719"><text:tab/>Apskaitos skyriaus bei kitų savivaldybės skyrių specialistai – už ūkinės ir finansinės operacijos dokumentų įtraukimą į apskaitos registrus laiku, apskaitos dokumentų teisingumo kontr</text:span><text:span text:style-name="T720">olę .</text:span></text:p>
      <text:p text:style-name="P721"><text:span text:style-name="T722">18</text:span><text:span text:style-name="T723">.</text:span><text:span text:style-name="T724"><text:tab/>Asmenys, nurodyti šių taisyklių 17 punkte, atlikdami stebėjimo (nuolatinės priežiūros) būdu ūkinės ar finansinės operacijos einamąją finansų kontrolę, atsako už ūkinės ar finansinės operacijos teisingą ir laiku įrašymą į apskaitos registrus</text:span><text:span text:style-name="T725">. Šios kontrolės metu turi būti patikrinama, ar operacijos, kurias reikia užregistruoti ir įtraukti į apskaitą, yra patvirtintos įgaliotų darbuotojų, ar jos visos teisingai užregistruotos, t. y. patikrinamas įrašų aritmetinis teisingumas, bendros sumos, su</text:span><text:span text:style-name="T726">tikrinami apskaitos dokumentai su atitinkama sutartimi ar kitais dokumentais: patikrina ar duomenys sąskaitose sutampa su duomenimis sutartyje, akte ar kituose dokumentuose; įsitikina, kad prekės buvo pateiktos, paslaugos suteiktos, darbai atlikti ir priim</text:span><text:span text:style-name="T727">ti.</text:span></text:p>
      <text:p text:style-name="P728"><text:span text:style-name="T729">Nurodyti asmenys turi reikalauti, kad būtų pateikti visi su ūkine ar finansine operacija susiję dokumentai.</text:span></text:p>
      <text:p text:style-name="P730"><text:span text:style-name="T731">19</text:span><text:span text:style-name="T732">.</text:span><text:span text:style-name="T733"><text:tab/>Asmenys, atsakingi už einamąją finansų kontrolę, nustatę neatitikimus ar trūkumus (pateikti netinkami, neteisingai surašyti dokumentai,<text:s/></text:span><text:span text:style-name="T734">suteiktos nekokybiškos paslaugos ar įsigytos nekokybiškos prekės, nupirkti nekokybiški darbai, pažeisti tiekimo terminai, neatitinka kiekiai, ištekliai naudojami, nesilaikant teisės aktų nustatytos tvarkos ir pan.), turi imtis veiksmų jiems pašalinti. Kai<text:s/></text:span><text:span text:style-name="T735">nėra galimybės ištaisyti nustatytus trūkumus ar neatitikimus, minėti asmenys privalo raštu pranešti apie tai administracijos direktoriui, pateikdami neatitikimų ar trūkumų atsiradimo paaiškinimą bei pasiūlymus dėl tolesnio ūkinės ar finansinės operacijos a</text:span><text:span text:style-name="T736">tlikimo. Administracijos direktorius, gavęs raštišką paaiškinimą dėl neatitikimų ar trūkumų atsiradimo, išanalizuoja esamą būklę ir nusprendžia, esant neteisėtam sprendimo vykdymui jį sustabdyti arba įvertinus sprendimo vykdymo sustabdymo pasekmes ar kitas</text:span><text:span text:style-name="T737"><text:s/>aplinkybes, vykdyti jį toliau geriausiu būdu pagal patikimo finansų valdymo principus.</text:span></text:p>
      <text:p text:style-name="P738"><text:span text:style-name="T739">20</text:span><text:span text:style-name="T740">.</text:span><text:span text:style-name="T741"><text:tab/>Einamąją finansų kontrolę atliekančių, šių taisyklių 17.1 punkte nurodytų atsakingų asmenų užduotys:</text:span></text:p>
      <text:p text:style-name="P742"><text:span text:style-name="T743">20.1</text:span><text:span text:style-name="T744">.</text:span><text:span text:style-name="T745"><text:tab/>rengiant savivaldybės biudžeto projektą, tikrinti:</text:span></text:p>
      <text:p text:style-name="P746"><text:span text:style-name="T747">20.1.1</text:span><text:span text:style-name="T748">.</text:span><text:span text:style-name="T749"><text:tab/>savivaldybės biudžeto asignavimų valdytojų pateiktus veiklos programų sąmatų projektus, kad jie atitiktų programų priemones ir būtų pateikti nustatytais terminais;</text:span></text:p>
      <text:p text:style-name="P750"><text:span text:style-name="T751">20.1.2</text:span><text:span text:style-name="T752">.</text:span><text:span text:style-name="T753"><text:tab/>kad biudžeto asignavimų valdytojai kartu su pateiktais veiklos program</text:span><text:span text:style-name="T754">ų sąmatų projektais, pateiktų priedus, kuriuose būtų parodytas lėšų paskaičiavimo teisingumas ir pagrįstumas;</text:span></text:p>
      <text:p text:style-name="P755"><text:span text:style-name="T756">20.1.3</text:span><text:span text:style-name="T757">.</text:span><text:span text:style-name="T758"><text:tab/>kad biudžeto asignavimų valdytojai patvirtintose programų sąmatose būtų numatę lėšas biudžetinių metų pradžiai turėtiems kreditiniams<text:s/></text:span><text:span text:style-name="T759">įsiskolinimams padengti;</text:span></text:p>
      <text:p text:style-name="P760"><text:span text:style-name="T761">20.2</text:span><text:span text:style-name="T762">.</text:span><text:span text:style-name="T763"><text:tab/>vykdant savivaldybės biudžetą, tikrinti:</text:span></text:p>
      <text:p text:style-name="P764"><text:span text:style-name="T765">20.2.1</text:span><text:span text:style-name="T766">.</text:span><text:span text:style-name="T767"><text:tab/>biudžeto pajamų plano vykdymą pagal atskirus mokesčius ir kitas biudžeto įplaukas;</text:span></text:p>
      <text:p text:style-name="P768"><text:span text:style-name="T769">20.2.2</text:span><text:span text:style-name="T770">.</text:span><text:span text:style-name="T771"><text:tab/>asignavimų valdytojų teikiamas paraiškas lėšoms gauti, ar prašomos lėšos<text:s/></text:span><text:span text:style-name="T772">išlaidoms finansuoti atitinka programoje numatytas priemones, ar mokėjimo paraiškoje nėra klaidų, ar<text:s/></text:span><text:soft-page-break/><text:span text:style-name="T773">asignavimų valdytojų mokėjimo paraiškos prašomai priemonei finansuoti neviršija patvirtintų asignavimų;</text:span></text:p>
      <text:p text:style-name="P774"><text:span text:style-name="T775">20.2.3</text:span><text:span text:style-name="T776">.</text:span><text:span text:style-name="T777"><text:tab/>įstaigų prašymus dėl papildomų asignavi</text:span><text:span text:style-name="T778">mų skyrimo, dėl patvirtintų asignavimų tikslinimo;</text:span></text:p>
      <text:p text:style-name="P779"><text:span text:style-name="T780">20.2.4</text:span><text:span text:style-name="T781">.</text:span><text:span text:style-name="T782"><text:tab/>asignavimų ketvirtinio paskirstymo pakeitimus, kad jie būtų vykdomi pagal savivaldybės tarybos patvirtintą biudžeto sudarymo ir vykdymo tvarkos aprašą;</text:span></text:p>
      <text:p text:style-name="P783"><text:span text:style-name="T784">20.2.5</text:span><text:span text:style-name="T785">.</text:span><text:span text:style-name="T786"><text:tab/>asignavimų valdytojų<text:s/></text:span><text:span text:style-name="T787">parengtas biudžeto išlaidų sąmatų įvykdymo ataskaitas, ar teisingas asignavimų planas metams, įskaitant patikslinimus, ar teisingas asignavimų planas ataskaitiniam laikotarpiui, įskaitant patikslinimus, ar atitinka rodomi gauti asignavimai su Finansų ir bi</text:span><text:span text:style-name="T788">udžeto skyriaus turimais duomenimis, ar finansinę atskaitomybę pateikia laiku bei patvirtintą vadovų parašais.</text:span></text:p>
      <text:p text:style-name="P789"><text:span text:style-name="T790">21</text:span><text:span text:style-name="T791">.</text:span><text:span text:style-name="T792"><text:tab/>Einamąją finansų kontrolę atliekančių, šių taisyklių 17.2 punkte nurodytų, atsakingų asmenų užduotys atskirose einamosios finansų kon</text:span><text:span text:style-name="T793">trolės sistemos dalyse:</text:span></text:p>
      <text:p text:style-name="P794"><text:span text:style-name="T795">21.1</text:span><text:span text:style-name="T796">.</text:span><text:span text:style-name="T797"><text:tab/>ūkinių įvykių ir ūkinių operacijų dokumentavime užtikrina, kad:</text:span></text:p>
      <text:p text:style-name="P798"><text:span text:style-name="T799">21.1.1</text:span><text:span text:style-name="T800">.</text:span><text:span text:style-name="T801"><text:tab/>surašant ir tvirtinant apskaitos dokumentus juos pasirašytų atitinkamus įgaliojimus turintys darbuotojai;</text:span></text:p>
      <text:p text:style-name="P802"><text:span text:style-name="T803">21.1.2</text:span><text:span text:style-name="T804">.</text:span><text:span text:style-name="T805"><text:tab/>nebūtų atvejų, kai ūkinė operaci</text:span><text:span text:style-name="T806">ja pirma atliekama, o tada tvirtinama;</text:span></text:p>
      <text:p text:style-name="P807"><text:span text:style-name="T808">21.1.3</text:span><text:span text:style-name="T809">.</text:span><text:span text:style-name="T810"><text:tab/>aptikus klaidų ir netikslumų apskaitos dokumentuose, nedelsiant imtųsi priemonių klaidoms ir netikslumams ištaisyti, o klaidų taisymas būtų atliekamas visuose su ūkine operacija susijusiuose dokumentuose;</text:span></text:p>
      <text:p text:style-name="P811"><text:span text:style-name="T812">21.1.4</text:span><text:span text:style-name="T813">.</text:span><text:span text:style-name="T814"><text:tab/>būtų laikomasi ūkinių operacijų atlikimo nuoseklumo – nuo patvirtinimo jas atlikti iki įtraukimo į apskaitos registrus;</text:span></text:p>
      <text:p text:style-name="P815"><text:span text:style-name="T816">21.1.5</text:span><text:span text:style-name="T817">.</text:span><text:span text:style-name="T818"><text:tab/>apskaitos dokumentas būtų surašomas nustatytu laiku po ūkinės operacijos atlikimo;</text:span></text:p>
      <text:p text:style-name="P819"><text:span text:style-name="T820">21.2</text:span><text:span text:style-name="T821">.</text:span><text:span text:style-name="T822"><text:tab/>piniginių lėšų ap</text:span><text:span text:style-name="T823">skaitoje užtikrina, kad būtų:</text:span></text:p>
      <text:p text:style-name="P824"><text:span text:style-name="T825">21.2.1</text:span><text:span text:style-name="T826">.</text:span><text:span text:style-name="T827"><text:tab/>kiekvieną mėnesį sutikrinami banko išrašų ir apskaitos registrų likučiai;</text:span></text:p>
      <text:p text:style-name="P828"><text:span text:style-name="T829">21.2.2</text:span><text:span text:style-name="T830">.</text:span><text:span text:style-name="T831"><text:tab/>dokumentai patikrinami prieš atliekant mokėjimą ar išmokamos sumos atitinka patvirtintas;</text:span></text:p>
      <text:p text:style-name="P832"><text:span text:style-name="T833">21.2.3</text:span><text:span text:style-name="T834">.</text:span><text:span text:style-name="T835"><text:tab/>nedelsiant informuojamas Aps</text:span><text:span text:style-name="T836">kaitos skyriaus vedėjas, suradus neatitikimų;</text:span></text:p>
      <text:p text:style-name="P837"><text:span text:style-name="T838">21.3</text:span><text:span text:style-name="T839">.</text:span><text:span text:style-name="T840"><text:tab/>įsipareigojimų apskaitoje užtikrina, kad:</text:span></text:p>
      <text:p text:style-name="P841"><text:span text:style-name="T842">21.3.1</text:span><text:span text:style-name="T843">.</text:span><text:span text:style-name="T844"><text:tab/>įsipareigojimai būtų traukiami į apskaitos registrus tik įsitikinus, kad jie yra teisėti ir patvirtinti dokumentais;</text:span></text:p>
      <text:p text:style-name="P845"><text:span text:style-name="T846">21.3.2</text:span><text:span text:style-name="T847">.</text:span><text:span text:style-name="T848"><text:tab/>įsipareigojimai b</text:span><text:span text:style-name="T849">ūtų sumažinami ar padidinami tik gavus atitinkamus apskaitos dokumentus;</text:span></text:p>
      <text:p text:style-name="P850"><text:span text:style-name="T851">26.3.3</text:span><text:span text:style-name="T852">.</text:span><text:span text:style-name="T853"><text:tab/>būtų tiksliai žinomos mokėtinos ir gautinos sumos kiekvieno įsiskolinimo atveju;</text:span></text:p>
      <text:p text:style-name="P854"><text:span text:style-name="T855">21.4</text:span><text:span text:style-name="T856">.</text:span><text:span text:style-name="T857"><text:tab/>turto apskaitoje užtikrina, kad:</text:span></text:p>
      <text:p text:style-name="P858"><text:span text:style-name="T859">21.4.1</text:span><text:span text:style-name="T860">.</text:span><text:span text:style-name="T861"><text:tab/>būtų laikomasi turto pajamavimo, sa</text:span><text:span text:style-name="T862">ugojimo, išdavimo naudoti ir nurašymo tvarkos;</text:span></text:p>
      <text:p text:style-name="P863"><text:span text:style-name="T864">21.4.2</text:span><text:span text:style-name="T865">.</text:span><text:span text:style-name="T866"><text:tab/>atliekami veiksmai, susiję su turtu, būtų tinkamai įrašyti apskaitos dokumentuose, apskaitos dokumentai nebūtų surašomi ar keičiami prieš atliekant veiksmus, susijusius su turtu;</text:span></text:p>
      <text:p text:style-name="P867"><text:span text:style-name="T868">21.4.3</text:span><text:span text:style-name="T869">.</text:span><text:span text:style-name="T870"><text:tab/></text:span><text:span text:style-name="T871">nusidėvėjęs, bet nenurašytas turtas būtų tinkamai parodytas apskaitoje, ir nebūtų sąlygų pasisavinti nusidėvėjusį turtą;</text:span></text:p>
      <text:p text:style-name="P872"><text:span text:style-name="T873">21.4.4</text:span><text:span text:style-name="T874">.</text:span><text:span text:style-name="T875"><text:tab/>inventorizacijos metu nustačius neatitikimų arba trūkumų, atitinkamai būtų koreguojami apskaitos registrai;</text:span></text:p>
      <text:p text:style-name="P876"><text:span text:style-name="T877">21.4.5</text:span><text:span text:style-name="T878">.</text:span><text:span text:style-name="T879"><text:tab/></text:span><text:span text:style-name="T880">gautam (įsigytam) turtui būtų suteikiamas inventoriaus numeris, kuris neturi būti keičiamas per visą turto vieneto buvimo įstaigoje laiką;</text:span></text:p>
      <text:p text:style-name="P881"><text:span text:style-name="T882">21.4.6</text:span><text:span text:style-name="T883">.</text:span><text:span text:style-name="T884"><text:tab/>perimdami naudoti turtą darbuotojai prisiimtų atsakomybę už jo naudojimą, o turtą naudojantys asmenys sug</text:span><text:span text:style-name="T885">ebėtų juo tinkamai naudotis;</text:span></text:p>
      <text:p text:style-name="P886"><text:span text:style-name="T887">21.5</text:span><text:span text:style-name="T888">.</text:span><text:span text:style-name="T889"><text:tab/>sudarant registrus užtikrina, kad:</text:span></text:p>
      <text:p text:style-name="P890"><text:span text:style-name="T891">21.5.1</text:span><text:span text:style-name="T892">.</text:span><text:span text:style-name="T893"><text:tab/>prireikus atspausdinti apskaitos registrus, juos pasirašytų darbuotojai, atsakingi už jų sudarymą, asmeniškai arba saugiu elektroniniu parašu;</text:span></text:p>
      <text:p text:style-name="P894"><text:span text:style-name="T895">21.5.2</text:span><text:span text:style-name="T896">.</text:span><text:span text:style-name="T897"><text:tab/>apskaitos regis</text:span><text:span text:style-name="T898">trai būtų sudaromi laiku;</text:span></text:p>
      <text:p text:style-name="P899"><text:span text:style-name="T900">21.5.3</text:span><text:span text:style-name="T901">.</text:span><text:span text:style-name="T902"><text:tab/>siekiant išvengti klaidų, apskaitos registrų duomenys būtų dar kartą patikrinami juos perkėlus į ataskaitas;</text:span></text:p>
      <text:p text:style-name="P903"><text:span text:style-name="T904">21.6</text:span><text:span text:style-name="T905">.</text:span><text:span text:style-name="T906"><text:tab/>kompiuterinėje apskaitos sistemoje užtikrina, kad:</text:span></text:p>
      <text:p text:style-name="P907"><text:span text:style-name="T908">21.6.1</text:span><text:span text:style-name="T909">.</text:span><text:span text:style-name="T910"><text:tab/>įtraukiant apskaitos dokumentus būtų</text:span><text:span text:style-name="T911"><text:s/>tikrinama, ar visi duomenys įtraukti teisingai ir įsitikinama, kad ši procedūra bus atlikta iki galo;</text:span></text:p>
      <text:p text:style-name="P912"><text:span text:style-name="T913">21.6.2</text:span><text:span text:style-name="T914">.</text:span><text:span text:style-name="T915"><text:tab/>kompiuterinės apskaitos registrai sutikrinami su apskaitos dokumentais.</text:span></text:p>
      <text:p text:style-name="P916"/>
      <text:p text:style-name="P917"><text:span text:style-name="T918">VI</text:span><text:span text:style-name="T919">.</text:span><text:span text:style-name="T920"><text:tab/></text:span><text:span text:style-name="T921">PASKESNIOJI FINANSŲ KONTROLĖ</text:span></text:p>
      <text:p text:style-name="P922"/>
      <text:p text:style-name="P923"><text:span text:style-name="T924">22</text:span><text:span text:style-name="T925">.</text:span><text:span text:style-name="T926"><text:tab/>Paskesniąją fina</text:span><text:span text:style-name="T927">nsų kontrolę vykdo administracijos direktorius. Atskirais atvejais administracijos direktoriaus įsakymu gali būti sudaromos komisijos, paskirti konkretūs valstybės tarnautojai.</text:span></text:p>
      <text:p text:style-name="P928"><text:span text:style-name="T929">23</text:span><text:span text:style-name="T930">.</text:span><text:span text:style-name="T931"><text:tab/>Paskesniosios finansų kontrolės negali atlikti administracijos darbuoto</text:span><text:span text:style-name="T932">jai, kurie atsakingi už išankstinę finansų kontrolę.</text:span></text:p>
      <text:p text:style-name="P933"><text:span text:style-name="T934">24</text:span><text:span text:style-name="T935">.</text:span><text:span text:style-name="T936"><text:tab/>Atsakingas asmuo, atliekantis paskesniąją finansų kontrolę, turi nuolat tikrinti ar teisėtai ir pagal paskirtį naudojamos materialiosios, nematerialiosios ir finansinės vertybės, vertinti ar nebu</text:span><text:span text:style-name="T937">vo teisės aktų, vadovų nurodymų pažeidimų bei piktnaudžiavimų ir numatyti priemones nustatytiems trūkumams pašalinti.</text:span></text:p>
      <text:p text:style-name="P938"><text:span text:style-name="T939">25</text:span><text:span text:style-name="T940">.</text:span><text:span text:style-name="T941"><text:tab/>Paskesniąją finansų kontrolę atliekančio atsakingo asmens užduotys atskirose šios kontrolės sistemos dalyse:</text:span></text:p>
      <text:p text:style-name="P942"><text:span text:style-name="T943">25.1</text:span><text:span text:style-name="T944">.</text:span><text:span text:style-name="T945"><text:tab/>ūkinių įvykių</text:span><text:span text:style-name="T946"><text:s/>ir ūkinių operacijų dokumentavime prižiūri, ar:</text:span></text:p>
      <text:p text:style-name="P947"><text:span text:style-name="T948">25.1.1</text:span><text:span text:style-name="T949">.</text:span><text:span text:style-name="T950"><text:tab/>nenustatyta atvejų, kai ūkinėms operacijoms ir ūkiniams įvykiams nebuvo surašyti apskaitos dokumentai;</text:span></text:p>
      <text:p text:style-name="P951"><text:span text:style-name="T952">25.1.2</text:span><text:span text:style-name="T953">.</text:span><text:span text:style-name="T954"><text:tab/>nustačius šių taisyklių 25.1.1 punkte nurodytus pažeidimus, buvo imtasi priemonių,</text:span><text:span text:style-name="T955"><text:s/>kad to būtų išvengta ateityje;</text:span></text:p>
      <text:p text:style-name="P956"><text:span text:style-name="T957">25.1.3</text:span><text:span text:style-name="T958">.</text:span><text:span text:style-name="T959"><text:tab/>nustatyta atvejų, kai ūkinės operacijos nebuvo patvirtintos atsakingų darbuotojų, o nustačius tokius pažeidimus, ar buvo imtasi prevencinių priemonių, kad to būtų išvengta ateityje;</text:span></text:p>
      <text:p text:style-name="P960"><text:span text:style-name="T961">25.1.4</text:span><text:span text:style-name="T962">.</text:span><text:span text:style-name="T963"><text:tab/>nustatyta atvejų,<text:s/></text:span><text:span text:style-name="T964">kai dokumentuose užfiksuotos ūkinės operacijos ir ūkiniai įvykiai nebuvo įtraukti į apskaitos registrus; ar nustačius tokius pažeidimus, buvo imtasi priemonių, kad to būtų išvengta ateityje;</text:span></text:p>
      <text:p text:style-name="P965"><text:span text:style-name="T966">25.1.5</text:span><text:span text:style-name="T967">.</text:span><text:span text:style-name="T968"><text:tab/>nustatyta atvejų, kai ūkinė operacija ir ūkinis įvyki</text:span><text:span text:style-name="T969">s į apskaitos registrus įtraukti kelis kartus; ar nustačius tokius pažeidimus, buvo imtasi priemonių, kad to būtų išvengta ateityje;</text:span></text:p>
      <text:p text:style-name="P970"><text:span text:style-name="T971">25.2</text:span><text:span text:style-name="T972">.</text:span><text:span text:style-name="T973"><text:tab/>piniginių lėšų apskaitoje prižiūri, ar:</text:span></text:p>
      <text:p text:style-name="P974"><text:span text:style-name="T975">25.2.1</text:span><text:span text:style-name="T976">.</text:span><text:span text:style-name="T977"><text:tab/>nenustatyta atvejų, kai banko sąskaitų įplaukos ir išlaidos b</text:span><text:span text:style-name="T978">ei likučiai neatitiko apskaitos registrų; ar nustačius tokių pažeidimų, buvo imtasi priemonių, kad to būtų išvengta ateityje;</text:span></text:p>
      <text:p text:style-name="P979"><text:span text:style-name="T980">25.2.2</text:span><text:span text:style-name="T981">.</text:span><text:span text:style-name="T982"><text:tab/>nenustatyta atvejų, kai mokėjimai iš banko sąskaitų nebuvo patvirtinti atitinkamais dokumentais, leidžiančiais atlikti</text:span><text:span text:style-name="T983"><text:s/>tokius mokėjimus; ar nustačius tokius pažeidimus, buvo imtasi priemonių, kad to būtų išvengta ateityje;</text:span></text:p>
      <text:p text:style-name="P984"><text:span text:style-name="T985">25.3</text:span><text:span text:style-name="T986">.</text:span><text:span text:style-name="T987"><text:tab/>įsipareigojimų apskaitoje prižiūri, ar:</text:span></text:p>
      <text:p text:style-name="P988"><text:span text:style-name="T989">25.3.1</text:span><text:span text:style-name="T990">.</text:span><text:span text:style-name="T991"><text:tab/>nenustatyta atvejų, kai įsipareigojimai nebuvo pagrįsti apskaitos dokumentais; ar nustači</text:span><text:span text:style-name="T992">us tokius pažeidimus, ar buvo imtasi priemonių, kad to būtų išvengta ateityje;</text:span></text:p>
      <text:p text:style-name="P993"><text:span text:style-name="T994">25.3.2</text:span><text:span text:style-name="T995">.</text:span><text:span text:style-name="T996"><text:tab/>nenustatyta tokių atvejų, kai įsipareigojimų pokytis nebuvo patvirtintas apskaitos dokumentais; ar nustačius tokius pažeidimus, buvo imtasi priemonių, kad to būtų iš</text:span><text:span text:style-name="T997">vengta ateityje;</text:span></text:p>
      <text:p text:style-name="P998"><text:span text:style-name="T999">25.4</text:span><text:span text:style-name="T1000">.</text:span><text:span text:style-name="T1001"><text:tab/>turto apskaitoje prižiūri, ar:</text:span></text:p>
      <text:p text:style-name="P1002"><text:span text:style-name="T1003">25.4.1</text:span><text:span text:style-name="T1004">.</text:span><text:span text:style-name="T1005"><text:tab/>nustatyta atvejų, kai apskaitoje buvo parodytas ne visas turto judėjimas;</text:span></text:p>
      <text:p text:style-name="P1006"><text:span text:style-name="T1007">25.4.2</text:span><text:span text:style-name="T1008">.</text:span><text:span text:style-name="T1009"><text:tab/>nustatyta atvejų, kai atliekant inventorizaciją buvo nustatyta neatitikimų arba trūkumų;</text:span></text:p>
      <text:p text:style-name="P1010"><text:span text:style-name="T1011">25.4.3</text:span><text:span text:style-name="T1012">.</text:span><text:span text:style-name="T1013"><text:tab/>nustatyta atvejų, kai atliekant veiksmus, susijusius su turtu, nebuvo surašyti apskaitos dokumentai;</text:span></text:p>
      <text:p text:style-name="P1014"><text:span text:style-name="T1015">25.4.4</text:span><text:span text:style-name="T1016">.</text:span><text:span text:style-name="T1017"><text:tab/>nustatyta atvejų, kai nusidėvėjęs turtas nebuvo parodytas apskaitoje ir atvejų, kai buvo pasisavintas nusidėvėjęs turtas;</text:span></text:p>
      <text:p text:style-name="P1018"><text:span text:style-name="T1019">25.4.5</text:span><text:span text:style-name="T1020">.</text:span><text:span text:style-name="T1021"><text:tab/>nustatyt</text:span><text:span text:style-name="T1022">a atvejų, kai gautam (įsigytam) turtui nebuvo suteiktas inventoriaus numeris<text:s/></text:span><text:soft-page-break/><text:span text:style-name="T1023">ir atvejų, kai buvo klaidingai suteikti inventoriaus numeriai arba buvo keli daiktai, turintys tuos pačius inventoriaus numerius;</text:span></text:p>
      <text:p text:style-name="P1024"><text:span text:style-name="T1025">25.4.6</text:span><text:span text:style-name="T1026">.</text:span><text:span text:style-name="T1027"><text:tab/>nustatyta atvejų, kai nebuvo paskirtų</text:span><text:span text:style-name="T1028"><text:s/>atsakingų už turtą darbuotojų;</text:span></text:p>
      <text:p text:style-name="P1029"><text:span text:style-name="T1030">25.4.7</text:span><text:span text:style-name="T1031">.</text:span><text:span text:style-name="T1032"><text:tab/>nustačius šių taisyklių 25.4 punkte išvardintus pažeidimus, buvo imtasi priemonių, kad to būtų išvengta ateityje;</text:span></text:p>
      <text:p text:style-name="P1033"><text:span text:style-name="T1034">25.5</text:span><text:span text:style-name="T1035">.</text:span><text:span text:style-name="T1036"><text:tab/>sudarant registrus prižiūri, ar:</text:span></text:p>
      <text:p text:style-name="P1037"><text:span text:style-name="T1038">25.5.1</text:span><text:span text:style-name="T1039">.</text:span><text:span text:style-name="T1040"><text:tab/>nustatyta atvejų, kai darbuotojai, atsaking</text:span><text:span text:style-name="T1041">i už apskaitos registrų sudarymą ir patikimumą, jų nepasirašė;</text:span></text:p>
      <text:p text:style-name="P1042"><text:span text:style-name="T1043">25.5.2</text:span><text:span text:style-name="T1044">.</text:span><text:span text:style-name="T1045"><text:tab/>nustatyta atvejų, kai apskaitos registrai buvo sudaryti pavėluotai ir vadovai bei kiti darbuotojai laiku negavo reikiamos informacijos, todėl buvo pavėluotai parengtos ataskaitos;</text:span></text:p>
      <text:p text:style-name="P1046"><text:span text:style-name="T1047">25.5.3</text:span><text:span text:style-name="T1048">.</text:span><text:span text:style-name="T1049"><text:tab/>nustatyta atvejų, kai sudarant suvestinius apskaitos registrus ir ataskaitas teko sugaišti daug laiko perskaičiuojant duomenis;</text:span></text:p>
      <text:p text:style-name="P1050"><text:span text:style-name="T1051">25.5.4</text:span><text:span text:style-name="T1052">.</text:span><text:span text:style-name="T1053"><text:tab/>nustačius šių taisyklių 25.5 punkte nurodytus atvejus, buvo imtasi priemonių, kad to būtų išvengta<text:s/></text:span><text:span text:style-name="T1054">ateityje;</text:span></text:p>
      <text:p text:style-name="P1055"><text:span text:style-name="T1056">25.6</text:span><text:span text:style-name="T1057">.</text:span><text:span text:style-name="T1058"><text:tab/>kompiuterinėje apskaitos sistemoje prižiūri, ar:</text:span></text:p>
      <text:p text:style-name="P1059"><text:span text:style-name="T1060">25.6.1</text:span><text:span text:style-name="T1061">.</text:span><text:span text:style-name="T1062"><text:tab/>nustatyta atvejų, kai kompiuterinė sistema veikė nepatikimai;</text:span></text:p>
      <text:p text:style-name="P1063"><text:span text:style-name="T1064">25.6.2</text:span><text:span text:style-name="T1065">.</text:span><text:span text:style-name="T1066"><text:tab/>nustatyta atvejų, kai kompiuterinės apskaitos sistemos arba parametrų nesuderinimas buvo klaidų priež</text:span><text:span text:style-name="T1067">astis;</text:span></text:p>
      <text:p text:style-name="P1068"><text:span text:style-name="T1069">25.6.3</text:span><text:span text:style-name="T1070">.</text:span><text:span text:style-name="T1071"><text:tab/>nustatyta atvejų, kai buvo suklysta įtraukiant apskaitos dokumentų duomenis į sistemą arba klaidų atsirado dėl neužbaigtų procedūrų;</text:span></text:p>
      <text:p text:style-name="P1072"><text:span text:style-name="T1073">25.6.4</text:span><text:span text:style-name="T1074">.</text:span><text:span text:style-name="T1075"><text:tab/>nustatyta atvejų, kai darbuotojai klydo dėl nepakankamo sugebėjimo naudotis kompiuterine aps</text:span><text:span text:style-name="T1076">kaitos sistema;</text:span></text:p>
      <text:p text:style-name="P1077"><text:span text:style-name="T1078">25.6.5</text:span><text:span text:style-name="T1079">.</text:span><text:span text:style-name="T1080"><text:tab/>nustačius šių taisyklių 25.6 punkte nurodytus atvejus, buvo imtasi priemonių, siekiant to išvengti ateityje.</text:span></text:p>
      <text:p text:style-name="P1081"/>
      <text:p text:style-name="P1082"><text:span text:style-name="T1083">VII</text:span><text:span text:style-name="T1084">.</text:span><text:span text:style-name="T1085"><text:tab/></text:span><text:span text:style-name="T1086">FINANSŲ KONTROLĖS BŪKLĖS VERTINIMAS</text:span></text:p>
      <text:p text:style-name="P1087"/>
      <text:p text:style-name="P1088"><text:span text:style-name="T1089">26</text:span><text:span text:style-name="T1090">.</text:span><text:span text:style-name="T1091"><text:tab/>Siekiant užtikrinti finansų kontrolės kokybę, kiekvienais<text:s/></text:span><text:span text:style-name="T1092">metais administracijos direktorius įvertina finansų kontrolės būklę. Vertinant finansų kontrolės būklę, turi būti nustatyta, ar administracijoje laikomasi nustatytų finansų kontrolės procedūrų, ar jos ekonomiškos, efektyvios ir funkcionuoja kaip vientisa s</text:span><text:span text:style-name="T1093">istema.</text:span></text:p>
      <text:p text:style-name="P1094"><text:span text:style-name="T1095">27</text:span><text:span text:style-name="T1096">.</text:span><text:span text:style-name="T1097"><text:tab/>Administracijos finansų kontrolės būklė įvertinama taip:</text:span></text:p>
      <text:p text:style-name="P1098"><text:span text:style-name="T1099">27.1</text:span><text:span text:style-name="T1100">.</text:span><text:span text:style-name="T1101"><text:tab/>labai gera – jeigu veiklos rizika tinkamai nustatyta ir kontrolės procedūros yra veiksmingos;</text:span></text:p>
      <text:p text:style-name="P1102"><text:span text:style-name="T1103">27.2</text:span><text:span text:style-name="T1104">.</text:span><text:span text:style-name="T1105"><text:tab/>gera – jeigu veiklos rizika yra tinkamai nustatyta ir kontrolės<text:s/></text:span><text:span text:style-name="T1106">procedūros yra<text:s/></text:span><text:soft-page-break/><text:span text:style-name="T1107">veiksmingos, nors yra keletas nesvarbių prieštaravimų;</text:span></text:p>
      <text:p text:style-name="P1108"><text:span text:style-name="T1109">27.3</text:span><text:span text:style-name="T1110">.</text:span><text:span text:style-name="T1111"><text:tab/>patenkinama – jeigu veiklos rizika yra tinkamai nustatyta, tačiau kontrolės procedūros turi trūkumų;</text:span></text:p>
      <text:p text:style-name="P1112"><text:span text:style-name="T1113">27.4</text:span><text:span text:style-name="T1114"><text:s text:c="4"/>silpna – jeigu kontrolės procedūros nustatė ne visą riziką ir k</text:span><text:span text:style-name="T1115">ontrolės trūkumai yra akivaizdūs.</text:span></text:p>
      <text:p text:style-name="P1116"><text:span text:style-name="T1117">28</text:span><text:span text:style-name="T1118">.</text:span><text:span text:style-name="T1119"><text:tab/>Administracijos finansų kontrolės būklė vertinama kasmet, užpildant Lietuvos Respublikos finansų ministro įsakymu patvirtintą finansų kontrolės būklės ataskaitą.</text:span></text:p>
      <text:p text:style-name="P1120"/>
      <text:p text:style-name="P1121"><text:span text:style-name="T1122">VIII</text:span><text:span text:style-name="T1123">.</text:span><text:span text:style-name="T1124"><text:tab/>FINANSŲ KONTROLĖS BŪKLĖS ATASKAITOS R</text:span><text:span text:style-name="T1125">ENGIMAS</text:span></text:p>
      <text:p text:style-name="P1126"><text:span text:style-name="T1127">IR PATEIKIMAS</text:span></text:p>
      <text:p text:style-name="P1128"/>
      <text:p text:style-name="P1129"><text:span text:style-name="T1130">29</text:span><text:span text:style-name="T1131">.</text:span><text:span text:style-name="T1132"><text:tab/>Savivaldybės asignavimų valdytojai, specialistai, atsakingi už buhalterinės apskaitos tvarkymą, parengia praėjusių metų finansų kontrolės būklės ataskaitas iki einamųjų metų kovo 1 d. ir jas pateikia Finansų ir biudžeto<text:s/></text:span><text:span text:style-name="T1133">skyriui.</text:span></text:p>
      <text:p text:style-name="P1134"><text:span text:style-name="T1135">30</text:span><text:span text:style-name="T1136">.</text:span><text:span text:style-name="T1137"><text:tab/><text:s/>Finansų ir biudžeto skyrius apibendrina ir parengia ataskaitą apie rajono Savivaldybės ir jos valdymo sričiai priskirtų biudžetinių įstaigų finansų kontrolės būklę pagal šių įstaigų pateiktas Finansų kontrolės būklės ataskaitas ir kiekvie</text:span><text:span text:style-name="T1138">nais metais iki balandžio 1 d. pateikia rajono Savivaldybės tarybai.</text:span></text:p>
      <text:p text:style-name="P1139"/>
      <text:p text:style-name="P1140"><text:span text:style-name="T1141">IX</text:span><text:span text:style-name="T1142">.</text:span><text:span text:style-name="T1143"><text:tab/></text:span><text:span text:style-name="T1144">BAIGIAMOSIOS NUOSTATOS</text:span></text:p>
      <text:p text:style-name="P1145"/>
      <text:p text:style-name="P1146"><text:span text:style-name="T1147">31</text:span><text:span text:style-name="T1148">.</text:span><text:span text:style-name="T1149"><text:tab/>Siekiant užtikrinti patikimą finansų valdymą ir apskaitą bei tinkamą finansinės atskaitomybės sudarymą, visi administracijos padaliniai privalo<text:s/></text:span><text:span text:style-name="T1150">laikytis šių taisyklių.</text:span></text:p>
      <text:p text:style-name="P1151"><text:span text:style-name="T1152">32</text:span><text:span text:style-name="T1153">.</text:span><text:span text:style-name="T1154"><text:tab/>Visi šiose taisyklėse nurodyti asmenys, atsakingi už finansų kontrolę, privalo laiku ir kokybiškai atlikti savo pareigas finansų kontrolės srityje, o pastebėję šių taisyklių pažeidimus, nedelsiant apie tai informuoti tiesiog</text:span><text:span text:style-name="T1155">inį savo vadovą.</text:span></text:p>
      <text:p text:style-name="P1156"><text:span text:style-name="T1157">33</text:span><text:span text:style-name="T1158">.</text:span><text:span text:style-name="T1159"><text:tab/>Administracijos valstybės tarnautojai ir darbuotojai, dirbantys pagal darbo sutartys, turi teisę teikti savo tiesioginiam vadovui ar administracijos direktoriui šių taisyklių ir finansų kontrolės tobulinimo pasiūlymus.</text:span></text:p>
      <text:p text:style-name="P1160"><text:span text:style-name="T1161">34</text:span><text:span text:style-name="T1162">.</text:span><text:span text:style-name="T1163"><text:tab/>Šios</text:span><text:span text:style-name="T1164"><text:s/>taisyklės gali būti keičiamos administracijos direktoriaus įsakymu.</text:span></text:p>
      <text:p text:style-name="P1165"/>
      <text:p text:style-name="P1166"><text:span text:style-name="T1167">PATVIRTINTA<text:s/></text:span></text:p>
      <text:p text:style-name="P1168">Anykščių rajono savivaldybės administracijos direktoriaus<text:s/></text:p>
      <text:p text:style-name="P1169">2013-09-25 įsakymu Nr. 1-AĮ-604</text:p>
      <text:p text:style-name="P1170"/>
      <text:p text:style-name="P1171"/>
      <text:p text:style-name="P1172"><text:span text:style-name="T1173">ANYKŠČIŲ RAJONO SAVIVALDYBĖS ADMINISTRACIJOS DARBUOTOJŲ, TURINČIŲ TEISĘ<text:s/></text:span><text:span text:style-name="T1174">ATLIKTI MOKĖJIMO PAVEDIMUS IŠ BANKO SĄSKAITŲ, SĄRAŠAS</text:span></text:p>
      <text:p text:style-name="P1175"/>
      <text:p text:style-name="P1176"><text:span text:style-name="T1177">1</text:span><text:span text:style-name="T1178">.</text:span><text:span text:style-name="T1179"><text:tab/>Janina Skukauskienė, Finansų ir biudžeto skyriaus vyresnioji specialistė.</text:span></text:p>
      <text:p text:style-name="P1180"><text:span text:style-name="T1181">2</text:span><text:span text:style-name="T1182">.</text:span><text:span text:style-name="T1183"><text:tab/>Alfa Janišienė, Finansų ir biudžeto skyriaus vyriausioji specialistė.</text:span></text:p>
      <text:p text:style-name="P1184"><text:span text:style-name="T1185">3</text:span><text:span text:style-name="T1186">.</text:span><text:span text:style-name="T1187"><text:tab/>Vida Bužinskienė, Apskaitos skyriaus</text:span><text:span text:style-name="T1188"><text:s/>vedėja.</text:span></text:p>
      <text:p text:style-name="P1189"><text:span text:style-name="T1190">4</text:span><text:span text:style-name="T1191">.</text:span><text:span text:style-name="T1192"><text:tab/>Žydrė Zlatkuvienė, Apskaitos skyriaus vyriausioji specialistė.</text:span></text:p>
      <text:p text:style-name="P1193"><text:span text:style-name="T1194">5</text:span><text:span text:style-name="T1195">.</text:span><text:span text:style-name="T1196"><text:tab/>Zita Bakulienė, Apskaitos skyriaus vyresnioji specialistė.</text:span></text:p>
      <text:p text:style-name="P1197"><text:span text:style-name="T1198">6</text:span><text:span text:style-name="T1199">.</text:span><text:span text:style-name="T1200"><text:tab/>Rasa Genienė, Apskaitos skyriaus buhalterė.</text:span></text:p>
      <text:p text:style-name="P1201"><text:span text:style-name="T1202">7</text:span><text:span text:style-name="T1203">.</text:span><text:span text:style-name="T1204"><text:tab/>Gražina Martinkienė, Apskaitos skyriaus buhalterė.</text:span></text:p>
      <text:p text:style-name="P1205"><text:span text:style-name="T1206">8</text:span><text:span text:style-name="T1207">.</text:span><text:span text:style-name="T1208"><text:tab/>Daiva Kandratavičienė, Apskaitos skyriaus buhalter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5-07-24T20:16:00Z</meta:creation-date>
    <dc:date>2015-07-24T20:16:00Z</dc:date>
    <meta:template xlink:href="Normal" xlink:type="simple"/>
    <meta:editing-cycles>2</meta:editing-cycles>
    <meta:editing-duration>PT0S</meta:editing-duration>
    <meta:document-statistic meta:page-count="16" meta:paragraph-count="306" meta:word-count="4529" meta:character-count="37426" meta:row-count="1106" meta:non-whitespace-character-count="33203"/>
  </office:meta>
</office:document-meta>
</file>