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7"/>
    </style:style>
    <style:style style:name="T8" style:parent-style-name="DefaultParagraphFont" style:family="text">
      <style:text-properties style:font-name="Courier New" style:font-name-asian="Courier New" style:font-name-complex="Courier New" fo:color="#000000" style:font-size-complex="12pt" style:language-asian="lt" style:country-asian="LT"/>
    </style:style>
    <style:style style:name="P9" style:parent-style-name="Normal" style:family="paragraph">
      <style:paragraph-properties fo:widows="0" fo:orphans="0"/>
    </style:style>
    <style:style style:name="T10" style:parent-style-name="DefaultParagraphFont" style:family="text">
      <style:text-properties fo:color="#000000" fo:font-size="11.5pt" style:font-size-asian="11.5pt" style:font-size-complex="11.5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ext-properties style:font-name-asian="Courier New" fo:color="#000000" style:font-size-complex="12pt" style:language-asian="lt" style:country-asian="LT"/>
    </style:style>
    <style:style style:name="P42" style:parent-style-name="Normal" style:family="paragraph">
      <style:paragraph-properties fo:widows="0" fo:orphans="0"/>
      <style:text-properties style:font-name-asian="Courier New" fo:color="#000000"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style:text-properties style:font-name-asian="Courier New" fo:color="#000000" style:font-size-complex="12pt" style:language-asian="lt" style:country-asian="LT"/>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937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9" style:parent-style-name="Normal" style:family="paragraph">
      <style:paragraph-properties fo:keep-with-next="always" fo:keep-together="alway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keep-with-next="always" fo:keep-together="alway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with-next="always" fo:keep-together="always" fo:widows="0" fo:orphans="0" fo:text-align="center" fo:line-height="150%" fo:text-indent="0.5in"/>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keep-with-next="always" fo:keep-together="always" fo:widows="0" fo:orphans="0" fo:text-align="center" fo:line-height="150%" fo:text-indent="0.5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keep-with-next="always" fo:keep-together="always" fo:widows="0" fo:orphans="0" fo:text-align="justify" fo:line-height="150%" fo:text-indent="0.5in"/>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line-height="150%" fo:text-indent="0.5in">
        <style:tab-stops>
          <style:tab-stop style:type="left" style:position="0.6868in"/>
        </style:tab-stops>
      </style:paragraph-properties>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6868in"/>
        </style:tab-stops>
      </style:paragraph-properties>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727in"/>
        </style:tab-stops>
      </style:paragraph-properties>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727in"/>
        </style:tab-stops>
      </style:paragraph-properties>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tab-stops>
          <style:tab-stop style:type="left" style:position="0.727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0.727in"/>
        </style:tab-stops>
      </style:paragraph-properties>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727in"/>
        </style:tab-stops>
      </style:paragraph-properties>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0.727in"/>
        </style:tab-stops>
      </style:paragraph-properties>
    </style:style>
    <style:style style:name="P158" style:parent-style-name="Normal" style:family="paragraph">
      <style:paragraph-properties fo:keep-with-next="always" fo:keep-together="always" fo:widows="0" fo:orphans="0" fo:text-align="center" fo:line-height="150%">
        <style:tab-stops>
          <style:tab-stop style:type="left" style:position="1.8756in"/>
        </style:tab-stops>
      </style:paragraph-properties>
    </style:style>
    <style:style style:name="T15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6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keep-with-next="always" fo:keep-together="always" fo:widows="0" fo:orphans="0" fo:text-align="center" fo:line-height="150%">
        <style:tab-stops>
          <style:tab-stop style:type="left" style:position="1.8756in"/>
        </style:tab-stops>
      </style:paragraph-properties>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727in"/>
        </style:tab-stops>
      </style:paragraph-properties>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8354in"/>
        </style:tab-stops>
      </style:paragraph-properties>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in">
        <style:tab-stops>
          <style:tab-stop style:type="left" style:position="0.8354in"/>
        </style:tab-stops>
      </style:paragraph-properties>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tab-stops>
          <style:tab-stop style:type="left" style:position="0.8354in"/>
        </style:tab-stops>
      </style:paragraph-properties>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tab-stops>
          <style:tab-stop style:type="left" style:position="0.7631in"/>
        </style:tab-stops>
      </style:paragraph-properties>
    </style:style>
    <style:style style:name="P202" style:parent-style-name="Normal" style:family="paragraph">
      <style:paragraph-properties fo:keep-with-next="always" fo:keep-together="always" fo:widows="0" fo:orphans="0" fo:text-align="center" fo:line-height="150%">
        <style:tab-stops>
          <style:tab-stop style:type="left" style:position="0.984in"/>
        </style:tab-stops>
      </style:paragraph-properties>
    </style:style>
    <style:style style:name="T20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04"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keep-with-next="always" fo:keep-together="always" fo:widows="0" fo:orphans="0" fo:text-align="center" fo:line-height="150%">
        <style:tab-stops>
          <style:tab-stop style:type="left" style:position="0.984in"/>
        </style:tab-stops>
      </style:paragraph-properties>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793in"/>
        </style:tab-stops>
      </style:paragraph-properties>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793in"/>
        </style:tab-stops>
      </style:paragraph-properties>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in">
        <style:tab-stops>
          <style:tab-stop style:type="left" style:position="0.793in"/>
        </style:tab-stops>
      </style:paragraph-properties>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793in"/>
        </style:tab-stops>
      </style:paragraph-properties>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793in"/>
        </style:tab-stops>
      </style:paragraph-properties>
    </style:style>
    <style:style style:name="T254" style:parent-style-name="DefaultParagraphFont" style:family="text">
      <style:text-properties fo:color="#000000" fo:font-size="11.5pt" style:font-size-asian="11.5pt" style:font-size-complex="11.5pt" style:language-asian="lt" style:country-asian="LT"/>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0.793in"/>
        </style:tab-stops>
      </style:paragraph-properties>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0.793in"/>
        </style:tab-stops>
      </style:paragraph-properties>
    </style:style>
    <style:style style:name="P264" style:parent-style-name="Normal" style:family="paragraph">
      <style:paragraph-properties fo:keep-with-next="always" fo:keep-together="always" fo:widows="0" fo:orphans="0" fo:text-align="center">
        <style:tab-stops>
          <style:tab-stop style:type="left" style:position="0.3006in"/>
        </style:tab-stops>
      </style:paragraph-properties>
    </style:style>
    <style:style style:name="T265"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6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keep-with-next="always" fo:keep-together="always" fo:widows="0" fo:orphans="0" fo:line-height="150%" fo:text-indent="0.5in">
        <style:tab-stops>
          <style:tab-stop style:type="left" style:position="0.3006in"/>
        </style:tab-stops>
      </style:paragraph-properties>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793in"/>
        </style:tab-stops>
      </style:paragraph-properties>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in">
        <style:tab-stops>
          <style:tab-stop style:type="left" style:position="0.793in"/>
        </style:tab-stops>
      </style:paragraph-properties>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tab-stops>
          <style:tab-stop style:type="left" style:position="0.793in"/>
        </style:tab-stops>
      </style:paragraph-properties>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tab-stops>
          <style:tab-stop style:type="left" style:position="0.793in"/>
        </style:tab-stops>
      </style:paragraph-properties>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fo:font-size="11.5pt" style:font-size-asian="11.5pt" style:font-size-complex="11.5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fo:font-size="11.5pt" style:font-size-asian="11.5pt" style:font-size-complex="11.5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26" style:parent-style-name="Normal" style:family="paragraph">
      <style:paragraph-properties fo:keep-with-next="always" fo:keep-together="always" fo:widows="0" fo:orphans="0" fo:text-align="center">
        <style:tab-stops>
          <style:tab-stop style:type="left" style:position="0.7875in"/>
        </style:tab-stops>
      </style:paragraph-properties>
    </style:style>
    <style:style style:name="T327"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2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keep-with-next="always" fo:keep-together="always" fo:widows="0" fo:orphans="0" fo:line-height="150%" fo:text-indent="0.5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7" style:parent-style-name="DefaultParagraphFont" style:family="text">
      <style:text-properties fo:color="#000000" fo:font-size="11.5pt" style:font-size-asian="11.5pt" style:font-size-complex="11.5pt" style:language-asian="lt" style:country-asian="LT"/>
    </style:style>
    <style:style style:name="T338" style:parent-style-name="DefaultParagraphFont" style:family="text">
      <style:text-properties fo:color="#000000" fo:font-size="11.5pt" style:font-size-asian="11.5pt" style:font-size-complex="11.5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7611in"/>
        </style:tab-stops>
      </style:paragraph-properties>
    </style:style>
    <style:style style:name="T341" style:parent-style-name="DefaultParagraphFont" style:family="text">
      <style:text-properties fo:color="#000000" fo:font-size="11.5pt" style:font-size-asian="11.5pt" style:font-size-complex="11.5pt" style:language-asian="lt" style:country-asian="LT"/>
    </style:style>
    <style:style style:name="T342" style:parent-style-name="DefaultParagraphFont" style:family="text">
      <style:text-properties fo:color="#000000" fo:font-size="11.5pt" style:font-size-asian="11.5pt" style:font-size-complex="11.5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7611in"/>
        </style:tab-stops>
      </style:paragraph-properties>
    </style:style>
    <style:style style:name="P346" style:parent-style-name="Normal" style:family="paragraph">
      <style:paragraph-properties fo:keep-with-next="always" fo:keep-together="always" fo:widows="0" fo:orphans="0" fo:text-align="center">
        <style:tab-stops>
          <style:tab-stop style:type="left" style:position="0.7611in"/>
        </style:tab-stops>
      </style:paragraph-properties>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keep-with-next="always" fo:keep-together="always" fo:widows="0" fo:orphans="0"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keep-with-next="always" fo:keep-together="always" fo:widows="0" fo:orphans="0" fo:text-align="center" fo:line-height="150%" fo:text-indent="0.5in"/>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justify" fo:line-height="150%" fo:text-indent="0.5in">
        <style:tab-stops>
          <style:tab-stop style:type="left" style:position="0.7611in"/>
        </style:tab-stops>
      </style:paragraph-properties>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in">
        <style:tab-stops>
          <style:tab-stop style:type="left" style:position="0.7611in"/>
        </style:tab-stops>
      </style:paragraph-properties>
    </style:style>
    <style:style style:name="T358" style:parent-style-name="DefaultParagraphFont" style:family="text">
      <style:text-properties fo:color="#000000" fo:font-size="11.5pt" style:font-size-asian="11.5pt" style:font-size-complex="11.5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7611in"/>
        </style:tab-stops>
      </style:paragraph-properties>
    </style:style>
    <style:style style:name="T363" style:parent-style-name="DefaultParagraphFont" style:family="text">
      <style:text-properties fo:color="#000000" fo:font-size="11.5pt" style:font-size-asian="11.5pt" style:font-size-complex="11.5pt" style:language-asian="lt" style:country-asian="LT"/>
    </style:style>
    <style:style style:name="T364" style:parent-style-name="DefaultParagraphFont" style:family="text">
      <style:text-properties fo:color="#000000" fo:font-size="11.5pt" style:font-size-asian="11.5pt" style:font-size-complex="11.5pt" style:language-asian="lt" style:country-asian="LT"/>
    </style:style>
    <style:style style:name="T365" style:parent-style-name="DefaultParagraphFont" style:family="text">
      <style:text-properties fo:color="#000000" fo:font-size="11.5pt" style:font-size-asian="11.5pt" style:font-size-complex="11.5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7611in"/>
        </style:tab-stops>
      </style:paragraph-properties>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0.7611in"/>
        </style:tab-stops>
      </style:paragraph-properties>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fo:font-size="11.5pt" style:font-size-asian="11.5pt" style:font-size-complex="11.5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7611in"/>
        </style:tab-stops>
      </style:paragraph-properties>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fo:font-size="11.5pt" style:font-size-asian="11.5pt" style:font-size-complex="11.5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tab-stops>
          <style:tab-stop style:type="left" style:position="0.7611in"/>
        </style:tab-stops>
      </style:paragraph-properties>
    </style:style>
    <style:style style:name="P384" style:parent-style-name="Normal" style:family="paragraph">
      <style:paragraph-properties fo:widows="0" fo:orphans="0" fo:text-align="center">
        <style:tab-stops>
          <style:tab-stop style:type="left" style:position="2.0409in"/>
        </style:tab-stops>
      </style:paragraph-properties>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line-height="150%" fo:text-indent="0.5in"/>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line-height="150%" fo:text-indent="0.5in">
        <style:tab-stops>
          <style:tab-stop style:type="left" style:position="0.8666in"/>
        </style:tab-stops>
      </style:paragraph-properties>
    </style:style>
    <style:style style:name="T390" style:parent-style-name="DefaultParagraphFont" style:family="text">
      <style:text-properties fo:color="#000000" fo:font-size="11.5pt" style:font-size-asian="11.5pt" style:font-size-complex="11.5pt" style:language-asian="lt" style:country-asian="LT"/>
    </style:style>
    <style:style style:name="T391" style:parent-style-name="DefaultParagraphFont" style:family="text">
      <style:text-properties fo:color="#000000" fo:font-size="11.5pt" style:font-size-asian="11.5pt" style:font-size-complex="11.5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5in">
        <style:tab-stops>
          <style:tab-stop style:type="left" style:position="0.7611in"/>
        </style:tab-stops>
      </style:paragraph-properties>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fo:color="#000000" fo:font-size="11.5pt" style:font-size-asian="11.5pt" style:font-size-complex="11.5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fo:font-size="11.5pt" style:font-size-asian="11.5pt" style:font-size-complex="11.5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411" style:parent-style-name="DefaultParagraphFont" style:family="text">
      <style:text-properties fo:color="#000000" fo:font-size="11.5pt" style:font-size-asian="11.5pt" style:font-size-complex="11.5pt" style:language-asian="lt" style:country-asian="LT"/>
    </style:style>
    <style:style style:name="T412" style:parent-style-name="DefaultParagraphFont" style:family="text">
      <style:text-properties fo:color="#000000" fo:font-size="11.5pt" style:font-size-asian="11.5pt" style:font-size-complex="11.5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422" style:parent-style-name="DefaultParagraphFont" style:family="text">
      <style:text-properties fo:color="#000000" fo:font-size="11.5pt" style:font-size-asian="11.5pt" style:font-size-complex="11.5pt" style:language-asian="lt" style:country-asian="LT"/>
    </style:style>
    <style:style style:name="T423" style:parent-style-name="DefaultParagraphFont" style:family="text">
      <style:text-properties fo:color="#000000" fo:font-size="11.5pt" style:font-size-asian="11.5pt" style:font-size-complex="11.5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426" style:parent-style-name="DefaultParagraphFont" style:family="text">
      <style:text-properties fo:color="#000000" fo:font-size="11.5pt" style:font-size-asian="11.5pt" style:font-size-complex="11.5pt" style:language-asian="lt" style:country-asian="LT"/>
    </style:style>
    <style:style style:name="T427" style:parent-style-name="DefaultParagraphFont" style:family="text">
      <style:text-properties fo:color="#000000" fo:font-size="11.5pt" style:font-size-asian="11.5pt" style:font-size-complex="11.5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431" style:parent-style-name="DefaultParagraphFont" style:family="text">
      <style:text-properties fo:color="#000000" fo:font-size="11.5pt" style:font-size-asian="11.5pt" style:font-size-complex="11.5pt" style:language-asian="lt" style:country-asian="LT"/>
    </style:style>
    <style:style style:name="T432" style:parent-style-name="DefaultParagraphFont" style:family="text">
      <style:text-properties fo:color="#000000" fo:font-size="11.5pt" style:font-size-asian="11.5pt" style:font-size-complex="11.5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keep-with-next="always" fo:keep-together="always" fo:widows="0" fo:orphans="0" fo:text-align="center" fo:line-height="150%"/>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441" style:parent-style-name="DefaultParagraphFont" style:family="text">
      <style:text-properties fo:color="#000000" fo:font-size="11.5pt" style:font-size-asian="11.5pt" style:font-size-complex="11.5pt" style:language-asian="lt" style:country-asian="LT"/>
    </style:style>
    <style:style style:name="T442" style:parent-style-name="DefaultParagraphFont" style:family="text">
      <style:text-properties fo:color="#000000" fo:font-size="11.5pt" style:font-size-asian="11.5pt" style:font-size-complex="11.5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5in">
        <style:tab-stops>
          <style:tab-stop style:type="left" style:position="0.5993in"/>
        </style:tab-stops>
      </style:paragraph-properties>
    </style:style>
    <style:style style:name="T445" style:parent-style-name="DefaultParagraphFont" style:family="text">
      <style:text-properties fo:color="#000000" fo:font-size="11.5pt" style:font-size-asian="11.5pt" style:font-size-complex="11.5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in">
        <style:tab-stops>
          <style:tab-stop style:type="left" style:position="0.5993in"/>
        </style:tab-stops>
      </style:paragraph-properties>
    </style:style>
    <style:style style:name="T449" style:parent-style-name="DefaultParagraphFont" style:family="text">
      <style:text-properties fo:color="#000000" fo:font-size="11.5pt" style:font-size-asian="11.5pt" style:font-size-complex="11.5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5in">
        <style:tab-stops>
          <style:tab-stop style:type="left" style:position="0.5993in"/>
        </style:tab-stops>
      </style:paragraph-properties>
    </style:style>
    <style:style style:name="T453" style:parent-style-name="DefaultParagraphFont" style:family="text">
      <style:text-properties fo:color="#000000" fo:font-size="11.5pt" style:font-size-asian="11.5pt" style:font-size-complex="11.5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456" style:parent-style-name="DefaultParagraphFont" style:family="text">
      <style:text-properties fo:color="#000000" fo:font-size="11.5pt" style:font-size-asian="11.5pt" style:font-size-complex="11.5pt" style:language-asian="lt" style:country-asian="LT"/>
    </style:style>
    <style:style style:name="T457" style:parent-style-name="DefaultParagraphFont" style:family="text">
      <style:text-properties fo:color="#000000" fo:font-size="11.5pt" style:font-size-asian="11.5pt" style:font-size-complex="11.5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76" style:parent-style-name="DefaultParagraphFont" style:family="text">
      <style:text-properties fo:color="#000000" fo:font-size="11.5pt" style:font-size-asian="11.5pt" style:font-size-complex="11.5pt" style:language-asian="lt" style:country-asian="LT"/>
    </style:style>
    <style:style style:name="T477" style:parent-style-name="DefaultParagraphFont" style:family="text">
      <style:text-properties fo:color="#000000" fo:font-size="11.5pt" style:font-size-asian="11.5pt" style:font-size-complex="11.5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83" style:parent-style-name="DefaultParagraphFont" style:family="text">
      <style:text-properties fo:color="#000000" fo:font-size="11.5pt" style:font-size-asian="11.5pt" style:font-size-complex="11.5pt" style:language-asian="lt" style:country-asian="LT"/>
    </style:style>
    <style:style style:name="T484" style:parent-style-name="DefaultParagraphFont" style:family="text">
      <style:text-properties fo:color="#000000" fo:font-size="11.5pt" style:font-size-asian="11.5pt" style:font-size-complex="11.5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fo:color="#000000" fo:font-size="11.5pt" style:font-size-asian="11.5pt" style:font-size-complex="11.5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93" style:parent-style-name="DefaultParagraphFont" style:family="text">
      <style:text-properties fo:color="#000000" fo:font-size="11.5pt" style:font-size-asian="11.5pt" style:font-size-complex="11.5pt" style:language-asian="lt" style:country-asian="LT"/>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499" style:parent-style-name="DefaultParagraphFont" style:family="text">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5in">
        <style:tab-stops>
          <style:tab-stop style:type="left" style:position="0.7791in"/>
        </style:tab-stops>
      </style:paragraph-properties>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5in">
        <style:tab-stops>
          <style:tab-stop style:type="left" style:position="0.2791in"/>
        </style:tab-stops>
      </style:paragraph-properties>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5in">
        <style:tab-stops>
          <style:tab-stop style:type="left" style:position="0.7736in"/>
        </style:tab-stops>
      </style:paragraph-properties>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7736in"/>
        </style:tab-stops>
      </style:paragraph-properties>
    </style:style>
    <style:style style:name="T526" style:parent-style-name="DefaultParagraphFont" style:family="text">
      <style:text-properties fo:color="#000000" fo:font-size="11.5pt" style:font-size-asian="11.5pt" style:font-size-complex="11.5pt" style:language-asian="lt" style:country-asian="LT"/>
    </style:style>
    <style:style style:name="T527" style:parent-style-name="DefaultParagraphFont" style:family="text">
      <style:text-properties fo:color="#000000" fo:font-size="11.5pt" style:font-size-asian="11.5pt" style:font-size-complex="11.5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50%" fo:text-indent="0.5in">
        <style:tab-stops>
          <style:tab-stop style:type="left" style:position="0.7736in"/>
        </style:tab-stops>
      </style:paragraph-properties>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5in">
        <style:tab-stops>
          <style:tab-stop style:type="left" style:position="0.7736in"/>
        </style:tab-stops>
      </style:paragraph-properties>
    </style:style>
    <style:style style:name="P539" style:parent-style-name="Normal" style:family="paragraph">
      <style:paragraph-properties fo:keep-with-next="always" fo:keep-together="always" fo:widows="0" fo:orphans="0" fo:text-align="center" fo:line-height="150%">
        <style:tab-stops>
          <style:tab-stop style:type="left" style:position="2.0097in"/>
        </style:tab-stops>
      </style:paragraph-properties>
    </style:style>
    <style:style style:name="T54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54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keep-with-next="always" fo:keep-together="always" fo:widows="0" fo:orphans="0" fo:text-align="justify" fo:line-height="150%" fo:text-indent="0.5in">
        <style:tab-stops>
          <style:tab-stop style:type="left" style:position="2.0097in"/>
        </style:tab-stops>
      </style:paragraph-properties>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fo:text-align="justify" fo:line-height="150%" fo:text-indent="0.5in">
        <style:tab-stops>
          <style:tab-stop style:type="left" style:position="0.7736in"/>
        </style:tab-stops>
      </style:paragraph-properties>
    </style:style>
    <style:style style:name="T545" style:parent-style-name="DefaultParagraphFont" style:family="text">
      <style:text-properties fo:color="#000000" fo:font-size="11.5pt" style:font-size-asian="11.5pt" style:font-size-complex="11.5pt" style:language-asian="lt" style:country-asian="LT"/>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50%" fo:text-indent="0.5in">
        <style:tab-stops>
          <style:tab-stop style:type="left" style:position="0.7736in"/>
        </style:tab-stops>
      </style:paragraph-properties>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55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67" style:parent-style-name="DefaultParagraphFont" style:family="text">
      <style:text-properties fo:color="#000000" fo:font-size="11.5pt" style:font-size-asian="11.5pt" style:font-size-complex="11.5pt" style:language-asian="lt" style:country-asian="LT"/>
    </style:style>
    <style:style style:name="T568" style:parent-style-name="DefaultParagraphFont" style:family="text">
      <style:text-properties fo:color="#000000" fo:font-size="11.5pt" style:font-size-asian="11.5pt" style:font-size-complex="11.5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fo:font-size="11.5pt" style:font-size-asian="11.5pt" style:font-size-complex="11.5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81" style:parent-style-name="DefaultParagraphFont" style:family="text">
      <style:text-properties fo:color="#000000" fo:font-size="11.5pt" style:font-size-asian="11.5pt" style:font-size-complex="11.5pt" style:language-asian="lt" style:country-asian="LT"/>
    </style:style>
    <style:style style:name="T582" style:parent-style-name="DefaultParagraphFont" style:family="text">
      <style:text-properties fo:color="#000000" fo:font-size="11.5pt" style:font-size-asian="11.5pt" style:font-size-complex="11.5pt" style:language-asian="lt" style:country-asian="LT"/>
    </style:style>
    <style:style style:name="T583" style:parent-style-name="DefaultParagraphFont" style:family="text">
      <style:text-properties fo:color="#000000" fo:font-size="11.5pt" style:font-size-asian="11.5pt" style:font-size-complex="11.5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784in"/>
        </style:tab-stops>
      </style:paragraph-properties>
    </style:style>
    <style:style style:name="T588" style:parent-style-name="DefaultParagraphFont" style:family="text">
      <style:text-properties fo:color="#000000" fo:font-size="11.5pt" style:font-size-asian="11.5pt" style:font-size-complex="11.5pt" style:language-asian="lt" style:country-asian="LT"/>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fo:font-size="11.5pt" style:font-size-asian="11.5pt" style:font-size-complex="11.5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5in">
        <style:tab-stops>
          <style:tab-stop style:type="left" style:position="0.7812in"/>
        </style:tab-stops>
      </style:paragraph-properties>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50%" fo:text-indent="0.5in">
        <style:tab-stops>
          <style:tab-stop style:type="left" style:position="0.7812in"/>
        </style:tab-stops>
      </style:paragraph-properties>
    </style:style>
    <style:style style:name="T602" style:parent-style-name="DefaultParagraphFont" style:family="text">
      <style:text-properties fo:color="#000000" fo:font-size="11.5pt" style:font-size-asian="11.5pt" style:font-size-complex="11.5pt" style:language-asian="lt" style:country-asian="LT"/>
    </style:style>
    <style:style style:name="T603" style:parent-style-name="DefaultParagraphFont" style:family="text">
      <style:text-properties fo:color="#000000" fo:font-size="11.5pt" style:font-size-asian="11.5pt" style:font-size-complex="11.5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5in">
        <style:tab-stops>
          <style:tab-stop style:type="left" style:position="0.7812in"/>
        </style:tab-stops>
      </style:paragraph-properties>
    </style:style>
    <style:style style:name="T607" style:parent-style-name="DefaultParagraphFont" style:family="text">
      <style:text-properties fo:color="#000000" fo:font-size="11.5pt" style:font-size-asian="11.5pt" style:font-size-complex="11.5pt" style:language-asian="lt" style:country-asian="LT"/>
    </style:style>
    <style:style style:name="T608" style:parent-style-name="DefaultParagraphFont" style:family="text">
      <style:text-properties fo:color="#000000" fo:font-size="11.5pt" style:font-size-asian="11.5pt" style:font-size-complex="11.5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50%" fo:text-indent="0.5in">
        <style:tab-stops>
          <style:tab-stop style:type="left" style:position="0.7812in"/>
        </style:tab-stops>
      </style:paragraph-properties>
    </style:style>
    <style:style style:name="T613" style:parent-style-name="DefaultParagraphFont" style:family="text">
      <style:text-properties fo:color="#000000" fo:font-size="11.5pt" style:font-size-asian="11.5pt" style:font-size-complex="11.5pt" style:language-asian="lt" style:country-asian="LT"/>
    </style:style>
    <style:style style:name="T614" style:parent-style-name="DefaultParagraphFont" style:family="text">
      <style:text-properties fo:color="#000000" fo:font-size="11.5pt" style:font-size-asian="11.5pt" style:font-size-complex="11.5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in">
        <style:tab-stops>
          <style:tab-stop style:type="left" style:position="0.7812in"/>
        </style:tab-stops>
      </style:paragraph-properties>
    </style:style>
    <style:style style:name="T618" style:parent-style-name="DefaultParagraphFont" style:family="text">
      <style:text-properties fo:color="#000000" fo:font-size="11.5pt" style:font-size-asian="11.5pt" style:font-size-complex="11.5pt" style:language-asian="lt" style:country-asian="LT"/>
    </style:style>
    <style:style style:name="T619" style:parent-style-name="DefaultParagraphFont" style:family="text">
      <style:text-properties fo:color="#000000" fo:font-size="11.5pt" style:font-size-asian="11.5pt" style:font-size-complex="11.5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5in">
        <style:tab-stops>
          <style:tab-stop style:type="left" style:position="0.7812in"/>
        </style:tab-stops>
      </style:paragraph-properties>
    </style:style>
    <style:style style:name="T624" style:parent-style-name="DefaultParagraphFont" style:family="text">
      <style:text-properties fo:color="#000000" fo:font-size="11.5pt" style:font-size-asian="11.5pt" style:font-size-complex="11.5pt" style:language-asian="lt" style:country-asian="LT"/>
    </style:style>
    <style:style style:name="T625" style:parent-style-name="DefaultParagraphFont" style:family="text">
      <style:text-properties fo:color="#000000" fo:font-size="11.5pt" style:font-size-asian="11.5pt" style:font-size-complex="11.5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in">
        <style:tab-stops>
          <style:tab-stop style:type="left" style:position="0.7812in"/>
        </style:tab-stops>
      </style:paragraph-properties>
    </style:style>
    <style:style style:name="T628" style:parent-style-name="DefaultParagraphFont" style:family="text">
      <style:text-properties fo:color="#000000" fo:font-size="11.5pt" style:font-size-asian="11.5pt" style:font-size-complex="11.5pt" style:language-asian="lt" style:country-asian="LT"/>
    </style:style>
    <style:style style:name="T629" style:parent-style-name="DefaultParagraphFont" style:family="text">
      <style:text-properties fo:color="#000000" fo:font-size="11.5pt" style:font-size-asian="11.5pt" style:font-size-complex="11.5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5in">
        <style:tab-stops>
          <style:tab-stop style:type="left" style:position="0.7812in"/>
        </style:tab-stops>
      </style:paragraph-properties>
    </style:style>
    <style:style style:name="T633" style:parent-style-name="DefaultParagraphFont" style:family="text">
      <style:text-properties fo:color="#000000" fo:font-size="11.5pt" style:font-size-asian="11.5pt" style:font-size-complex="11.5pt" style:language-asian="lt" style:country-asian="LT"/>
    </style:style>
    <style:style style:name="T634" style:parent-style-name="DefaultParagraphFont" style:family="text">
      <style:text-properties fo:color="#000000" fo:font-size="11.5pt" style:font-size-asian="11.5pt" style:font-size-complex="11.5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642" style:parent-style-name="DefaultParagraphFont" style:family="text">
      <style:text-properties fo:color="#000000" fo:font-size="11.5pt" style:font-size-asian="11.5pt" style:font-size-complex="11.5pt" style:language-asian="lt" style:country-asian="LT"/>
    </style:style>
    <style:style style:name="T643" style:parent-style-name="DefaultParagraphFont" style:family="text">
      <style:text-properties fo:color="#000000" fo:font-size="11.5pt" style:font-size-asian="11.5pt" style:font-size-complex="11.5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647" style:parent-style-name="DefaultParagraphFont" style:family="text">
      <style:text-properties fo:color="#000000" fo:font-size="11.5pt" style:font-size-asian="11.5pt" style:font-size-complex="11.5pt" style:language-asian="lt" style:country-asian="LT"/>
    </style:style>
    <style:style style:name="T648" style:parent-style-name="DefaultParagraphFont" style:family="text">
      <style:text-properties fo:color="#000000" fo:font-size="11.5pt" style:font-size-asian="11.5pt" style:font-size-complex="11.5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text-indent="0.5in">
        <style:tab-stops>
          <style:tab-stop style:type="left" style:position="0.8027in"/>
        </style:tab-stops>
      </style:paragraph-properties>
    </style:style>
    <style:style style:name="P652" style:parent-style-name="Normal" style:family="paragraph">
      <style:paragraph-properties fo:keep-with-next="always" fo:keep-together="always" fo:widows="0" fo:orphans="0" fo:text-align="center" fo:line-height="150%">
        <style:tab-stops>
          <style:tab-stop style:type="left" style:position="2.2513in"/>
        </style:tab-stops>
      </style:paragraph-properties>
    </style:style>
    <style:style style:name="T65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654"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keep-with-next="always" fo:keep-together="always" fo:widows="0" fo:orphans="0" fo:text-align="justify" fo:line-height="150%" fo:text-indent="0.5in">
        <style:tab-stops>
          <style:tab-stop style:type="left" style:position="2.2513in"/>
        </style:tab-stops>
      </style:paragraph-properties>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658" style:parent-style-name="DefaultParagraphFont" style:family="text">
      <style:text-properties fo:color="#000000" fo:font-size="11.5pt" style:font-size-asian="11.5pt" style:font-size-complex="11.5pt" style:language-asian="lt" style:country-asian="LT"/>
    </style:style>
    <style:style style:name="T659" style:parent-style-name="DefaultParagraphFont" style:family="text">
      <style:text-properties fo:color="#000000" fo:font-size="11.5pt" style:font-size-asian="11.5pt" style:font-size-complex="11.5pt" style:language-asian="lt" style:country-asian="LT"/>
    </style:style>
    <style:style style:name="T660" style:parent-style-name="DefaultParagraphFont" style:family="text">
      <style:text-properties fo:color="#000000" fo:font-size="11.5pt" style:font-size-asian="11.5pt" style:font-size-complex="11.5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251659264" draw:id="id0" draw:style-name="a0" draw:name="Text Box 2" text:anchor-type="paragraph" svg:x="4.05417in" svg:y="2.45417in" svg:width="0.08056in" svg:height="0.18333in" style:rel-width="scale" style:rel-height="scale"><draw:text-box><text:p text:style-name="P9"><text:span text:style-name="T10"><text:page-number text:fixed="false">7</text:page-number></text:span></text:p></draw:text-box><svg:title/><svg:desc/></draw:frame></text:span></text:p>
      <text:p text:style-name="P11"><text:span text:style-name="T12"><draw:frame draw:style-name="a1" draw:name="Picture 1" text:anchor-type="as-char" svg:x="0in" svg:y="0in" svg:width="0.71875in" svg:height="0.71875in" style:rel-width="scale" style:rel-height="scale"><draw:image xlink:href="media/image1.png" xlink:type="simple" xlink:show="embed" xlink:actuate="onLoad"/><svg:title/><svg:desc/></draw:frame></text:span></text:p>
      <text:p text:style-name="P13"/>
      <text:p text:style-name="P14">ANYKŠČIŲ RAJONO SAVIVALDYBĖS<text:s/></text:p>
      <text:p text:style-name="P15">ADMINISTRACIJOS DIREKTORIUS</text:p>
      <text:p text:style-name="P16"/>
      <text:p text:style-name="P17">ĮSAKYMAS</text:p>
      <text:p text:style-name="P18">DĖL ANYKŠČIŲ RAJONO SAVIVALDYBĖS ADMINISTRACIJOS INVENTORIZACIJOS ATLIKIMO TVARKOS<text:s/>APRAŠO PATVIRTINIMO</text:p>
      <text:p text:style-name="P19"/>
      <text:p text:style-name="P20">2013 m. rugsėjo 30 d. Nr. 1-AĮ-610</text:p>
      <text:p text:style-name="P21">Anykščiai</text:p>
      <text:p text:style-name="P22"/>
      <text:p text:style-name="P23"/>
      <text:p text:style-name="P24"><text:span text:style-name="T25">Vadovaudamasis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2009, Nr.<text:s/></text:span><text:a xlink:href="https://www.e-tar.lt/portal/lt/legalAct/TAR.E88921718FB6" office:target-frame-name="_blank" xlink:show="new"><text:span text:style-name="T30">159-7206</text:span></text:a><text:span text:style-name="T31">) 29 straipsnio 8 dalies 2, 3 ir 5 punktais ir atsižvelgdamas į Lietuvos</text:span><text:span text:style-name="T32"><text:s/>Respublikos Vyriausybės nutarimą „Dėl inventorizacijos taisyklių patvirtinimo“ (Žin., 1999, Nr.<text:s/></text:span><text:a xlink:href="https://www.e-tar.lt/portal/lt/legalAct/TAR.79BB44C1A0E0" office:target-frame-name="_blank" xlink:show="new"><text:span text:style-name="T33">50-1622</text:span></text:a><text:span text:style-name="T34">), Minimalių finansų kontrolės reikalavimų, patvirtintų Lietuvos Respubli</text:span><text:span text:style-name="T35">kos finansų ministro 2003 m. gegužės 8 d. įsakymu Nr. 1K-123 (Žin., 2003, Nr.<text:s/></text:span><text:a xlink:href="https://www.e-tar.lt/portal/lt/legalAct/TAR.D9594EE0AD77" office:target-frame-name="_blank" xlink:show="new"><text:span text:style-name="T36">47-2083</text:span></text:a><text:span text:style-name="T37">) 22 punktą bei finansų ministro įsakymais patvirtintus viešojo sektoriaus apskaitos ir fina</text:span><text:span text:style-name="T38">nsinės atskaitomybės standartus,</text:span></text:p>
      <text:p text:style-name="P39"><text:span text:style-name="T40">t v i r t i n u Anykščių rajono savivaldybės administracijos inventorizacijos atlikimo tvarkos aprašą (pridedama).<text:s/></text:span></text:p>
      <text:p text:style-name="P41"/>
      <text:p text:style-name="P42"/>
      <text:p text:style-name="P43"/>
      <text:p text:style-name="P44"><text:span text:style-name="T45">Administracijos direktorius<text:s/></text:span><text:span text:style-name="T46"><text:tab/></text:span><text:span text:style-name="T47"><text:tab/></text:span><text:span text:style-name="T48"><text:tab/></text:span><text:span text:style-name="T49"><text:tab/>Vilius Juodelis</text:span></text:p>
      <text:p text:style-name="P50"/>
      <text:p text:style-name="P51"/>
      <text:p text:style-name="P52"><text:span text:style-name="T53">PATVIRTINTA<text:s/></text:span></text:p>
      <text:p text:style-name="P54">Anykščių rajono savivaldybės<text:s/></text:p>
      <text:p text:style-name="P55">Administracijos direktoriaus<text:s/></text:p>
      <text:p text:style-name="P56">2013-09-30 įsakymu Nr. 1-AĮ-610</text:p>
      <text:p text:style-name="P57"/>
      <text:p text:style-name="P58"/>
      <text:p text:style-name="P59"><text:span text:style-name="T60">SAVIVALDYBĖS ADMINISTRACIJOS INVENTORIZACIJOS ATLIKIMO<text:s/></text:span></text:p>
      <text:p text:style-name="P61"><text:span text:style-name="T62">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text:span><text:span text:style-name="T72">Inventorizacijos taisyklės (toliau vadinama – šios taisyklės) reglamentuoja Anykšči</text:span><text:span text:style-name="T73">ų rajono savivaldybės administracijos (toliau vadinama – įmonės) inventorizaciją.</text:span></text:p>
      <text:p text:style-name="P74"><text:span text:style-name="T75">2</text:span><text:span text:style-name="T76">.<text:s/></text:span><text:span text:style-name="T77">Šiose taisyklėse vartojamos sąvokos:</text:span></text:p>
      <text:p text:style-name="P78"><text:span text:style-name="T79">Inventorizacija<text:s/></text:span><text:span text:style-name="T80">– turto ir įsipareigojimų patikrinimas ir faktiškai rastų jų likučių palyginimas su buhalterinės apskaitos<text:s/></text:span><text:span text:style-name="T81">duomenimis.</text:span></text:p>
      <text:p text:style-name="P82"><text:span text:style-name="T83">Atsakingas asmuo<text:s/></text:span><text:span text:style-name="T84">–</text:span><text:span text:style-name="T85"><text:s/></text:span><text:span text:style-name="T86">įmonės vadovo paskirtas įmonės darbuotojas, kuriam pavesta priimti, saugoti ir išmokėti grynuosius pinigus arba priimti, saugoti, naudoti, perdirbti, gaminti, išduoti (perduoti, parduoti, grąžinti) turtą.</text:span></text:p>
      <text:p text:style-name="P87"><text:span text:style-name="T88">Materialiai atsaking</text:span><text:span text:style-name="T89">as asmuo<text:s/></text:span><text:span text:style-name="T90">– įmonės darbuotojas, su kuriuo sudaryta raštiška visiškos materialinės atsakomybės už perduoto jam saugoti, apdirbti, parduoti (išduoti), transportuoti arba panaudoti gamybos procese turto išsaugojimą sutartis.</text:span></text:p>
      <text:p text:style-name="P91"><text:span text:style-name="T92">Inventorizavimo aprašas<text:s/></text:span><text:span text:style-name="T93">– inventori</text:span><text:span text:style-name="T94">zavimo fakto patvirtinimo dokumentas, turintis šių taisyklių 68 ir 69 punktuose nurodytus rekvizitus.</text:span></text:p>
      <text:p text:style-name="P95"><text:span text:style-name="T96">Sutikrinimo žiniaraštis<text:s/></text:span><text:span text:style-name="T97">– apskaitos registras, kuriame pateikiami inventorizacijos rezultatai<text:s/></text:span><text:span text:style-name="T98">–<text:s/></text:span><text:span text:style-name="T99">įrašomi inventorizacijos aprašuose įrašytų verčių ar kieki</text:span><text:span text:style-name="T100">ų ir buhalterinės duomenų neatitikimai (Priedas Nr. 1).</text:span></text:p>
      <text:p text:style-name="P101"><text:span text:style-name="T102">Inventorizavimo aprašas-sutikrinimo žiniaraštis<text:s/></text:span><text:span text:style-name="T103">– inventorizavimo fakto patvirtinimo dokumentas, kuriame pateikiami inventorizacijos rezultatai (Priedas Nr. 2–5).</text:span></text:p>
      <text:p text:style-name="P104"><text:span text:style-name="T105">Turto nuvertėjimas<text:s/></text:span><text:span text:style-name="T106">–</text:span><text:span text:style-name="T107"><text:s/></text:span><text:span text:style-name="T108">į apskaitą įtrau</text:span><text:span text:style-name="T109">kto turto vieneto balansinės vertės sumažėjimas. (Priedas Nr. 9–10)</text:span></text:p>
      <text:p text:style-name="P110"><text:span text:style-name="T111">Turto atsiperkamoji vertė<text:s/></text:span><text:span text:style-name="T112">– tai vertė, kuri yra didesnė nustačius ir palyginus turto grynąją realizavimo vertę ir jo naudojimo vertę, išskyrus, kai toks nustatymas ir palyginimas nebūtini.</text:span></text:p>
      <text:p text:style-name="P113"><text:span text:style-name="T114">Kitos šiose taisyklėse vartojamos sąvokos atitinka Lietuvos Respublikos buhalterinės apskaitos įstatyme (Žin., 2001, Nr.<text:s/></text:span><text:a xlink:href="https://www.e-tar.lt/portal/lt/legalAct/TAR.43178AA9832E" office:target-frame-name="_blank" xlink:show="new"><text:span text:style-name="T115">99-3515</text:span></text:a><text:span text:style-name="T116">), Lietuvos Respublikos įmonių finansinės atskai</text:span><text:span text:style-name="T117">tomybės įstatyme (Žin., 2001, Nr.<text:s/></text:span><text:a xlink:href="https://www.e-tar.lt/portal/lt/legalAct/TAR.132D0D75309C" office:target-frame-name="_blank" xlink:show="new"><text:span text:style-name="T118">99-3516</text:span></text:a><text:span text:style-name="T119">, 2008, Nr. 79-3098), Lietuvos Respublikos viešojo sektoriaus atskaitomybės įstatyme (Žin., 2007, Nr.<text:s/></text:span><text:a xlink:href="https://www.e-tar.lt/portal/lt/legalAct/TAR.E2CE2C82DA9E" office:target-frame-name="_blank" xlink:show="new"><text:span text:style-name="T120">77-3046</text:span></text:a><text:span text:style-name="T121">), Lietuvos Respublikos saugiųjų dokumentų ir saugiųjų dokumentų blankų gamybos įstatyme (Žin., 2003, Nr.<text:s/></text:span><text:a xlink:href="https://www.e-tar.lt/portal/lt/legalAct/TAR.23145B5CDF8E" office:target-frame-name="_blank" xlink:show="new"><text:span text:style-name="T122">61-2758</text:span></text:a><text:span text:style-name="T123">; 2007,<text:s/></text:span><text:soft-page-break/><text:span text:style-name="T124">Nr. </text:span><text:a xlink:href="https://www.e-tar.lt/portal/lt/legalAct/TAR.F025C1779861" office:target-frame-name="_blank" xlink:show="new"><text:span text:style-name="T125">125-5094</text:span></text:a><text:span text:style-name="T126">), verslo apskaitos standartuose ir viešojo sektoriaus apskaitos ir finansinės atskaitomybės standartuose vartojamas sąvokas.</text:span></text:p>
      <text:p text:style-name="P127"><text:span text:style-name="T128">3</text:span><text:span text:style-name="T129">.<text:s/></text:span><text:span text:style-name="T130">Anykščių rajono savivaldybės adminis</text:span><text:span text:style-name="T131">tracija inventorizuoja: ilgalaikį materialųjį ir nematerialųjį turtą, biologinį turtą, žaliavas, medžiagas ir kitas atsargas, nebaigtą gamybą, nebaigtus mokslo tiriamuosius darbus – ne rečiau kaip kartą per metus ir ne anksčiau kaip ataskaitinių metų rugsė</text:span><text:span text:style-name="T132">jo 30 dieną; nebaigtos statybos darbus, vertybinius popierius, skolas (mokėtinas ir gautinas), įsipareigojimus – ne rečiau kaip kartą per metus ir ne anksčiau kaip ataskaitinių metų lapkričio 30 dieną; nepanaudotus numeruotus blankus, kurie nepriskirti sau</text:span><text:span text:style-name="T133">giųjų dokumentų blankų kategorijai, – ne rečiau kaip kartą per ketvirtį.</text:span></text:p>
      <text:p text:style-name="P134"><text:span text:style-name="T135">4</text:span><text:span text:style-name="T136">.<text:s/></text:span><text:span text:style-name="T137">Keičiantis materialiai atsakingiems asmenims, turi būti inventorizuojama turto dalis, perduodama vieno materialai atsakingo asmens kitam materialai atsakingam asmeniui (pagal<text:s/></text:span><text:span text:style-name="T138">reikalų perdavimo ir priėmimo dienos būklę)</text:span></text:p>
      <text:p text:style-name="P139"><text:span text:style-name="T140">5</text:span><text:span text:style-name="T141">.<text:s/></text:span><text:span text:style-name="T142">Išnuomotas turtas inventorizuojamas pagal jo perdavimo nuomininkui dienos būklę. Perkainojamas turtas inventorizuojamas pagal jo perkainojimo dienos būklę. Nustačius plėšimo, pagrobimo (vagystės), piktnaud</text:span><text:span text:style-name="T143">žiavimo faktus arba vertybių gedimą (pagal nustatymo dienos būklę), po gaisro arba stichinių nelaimių (pagal gaisro arba stichinės nelaimės pasibaigimo dienos būklę) inventorizuojama turto dalis, likusi po gaisro, stichinės nelaimės, plėšimo, pagrobimo (va</text:span><text:span text:style-name="T144">gystės), piktnaudžiavimo fakto arba vertybių gedimo nustatymo. Įmonės vadovas gali pavesti atlikti inventorizaciją ir dėl kitų priežasčių.</text:span></text:p>
      <text:p text:style-name="P145"><text:span text:style-name="T146">6</text:span><text:span text:style-name="T147">.<text:s/></text:span><text:span text:style-name="T148">Inventorizuojamas visas įmonėje esantis turtas – ir įtrauktas į buhalterinę apskaitą (nuosavybės arba patikėji</text:span><text:span text:style-name="T149">mo teise įgytas, nuomojamas, saugomas, gautas perdirbti), ir dėl kokių nors priežasčių į ją neįtrauktas. Taip pat inventorizuojamas kelyje (nupirktas, bet dar negautas; pirkėjams išsiųstas, bet neparduotas; išsiųstas į padalinį ar pavaldžią įstaigą, bet pa</text:span><text:span text:style-name="T150">dalinyje ar pavaldžioje įstaigoje negautas) esantis turtas, įmonei nepriklausantis, bet joje esantis turtas (pasiskolintas, išsinuomotas, gautas pagal panaudos sutartis ir kitas).</text:span></text:p>
      <text:p text:style-name="P151"><text:span text:style-name="T152">7</text:span><text:span text:style-name="T153">.<text:s/></text:span><text:span text:style-name="T154">Įmonės vadovas įstatymų nustatyta tvarka atsako už inventorizacijos o</text:span><text:span text:style-name="T155">rganizavimą ir atlikimą laiku, inventorizavimo duomenų išsaugojimą, sutikrinimo žiniaraščiuose nustatytų trūkumų išieškojimą, kartu su vyriausiuoju buhalteriu (buhalteriu) – teisingų inventorizacijos rezultatų, neišieškotų trūkumų ir pertekliaus įtraukimą<text:s/></text:span><text:span text:style-name="T156">į buhalterinę apskaitą.</text:span></text:p>
      <text:p text:style-name="P157"/>
      <text:p text:style-name="P158"><text:span text:style-name="T159">II</text:span><text:span text:style-name="T160">.<text:s/></text:span><text:span text:style-name="T161">PASIRENGIMAS INVENTORIZACIJAI</text:span></text:p>
      <text:p text:style-name="P162"/>
      <text:p text:style-name="P163"><text:span text:style-name="T164">8</text:span><text:span text:style-name="T165">.<text:s/></text:span><text:span text:style-name="T166">Inventorizacija atliekama remiantis Anykščių rajono savivaldybės administracijos direktoriaus įsakymu (toliau vadinama – įsakymas), kuriame nurodomi inventorizacijos komisijos pirmini</text:span><text:span text:style-name="T167">nko ir narių vardai, pavardės, pareigos, jai pavedama laiku ir tinkamai atlikti inventorizaciją<text:s/></text:span><text:soft-page-break/><text:span text:style-name="T168">pagal įsakyme nurodytos dienos būklę, nurodomas inventorizacijos pradžios ir užbaigimo laikas, įpareigojama šį faktą įforminti dokumentais. Inventorizacijos kom</text:span><text:span text:style-name="T169">isija sudaroma iš įmonės darbuotojų. Inventorizacijos komisijai vadovauja įmonės vadovo paskirtas asmuo.</text:span></text:p>
      <text:p text:style-name="P170"><text:span text:style-name="T171">9</text:span><text:span text:style-name="T172">.<text:s/></text:span><text:span text:style-name="T173">Anykščių rajono savivaldybės administracijos inventorizacijos komisijai vadovauja vienas iš įmonės vadovo pavaduotojų arba kitas įmonės vadovo p</text:span><text:span text:style-name="T174">askirtas asmuo.</text:span></text:p>
      <text:p text:style-name="P175"><text:span text:style-name="T176">10</text:span><text:span text:style-name="T177">.<text:s/></text:span><text:span text:style-name="T178">Atsakingi ir materialiai atsakingi už inventorizuojamą turtą asmenys negali būti inventorizacijos komisijos nariai.</text:span></text:p>
      <text:p text:style-name="P179"><text:span text:style-name="T180">11</text:span><text:span text:style-name="T181">.<text:s/></text:span><text:span text:style-name="T182">Inventorizacija atliekama pagal įsakyme nurodytos dienos būklę.</text:span></text:p>
      <text:p text:style-name="P183"><text:span text:style-name="T184">12</text:span><text:span text:style-name="T185">.<text:s/></text:span><text:span text:style-name="T186">Buhalterinėje apskaitoje turi būti<text:s/></text:span><text:span text:style-name="T187">apskaičiuoti inventorizuojamo turto likučiai pagal įsakyme nurodytos inventorizacijos atlikimo dienos būklę. Darbuotojas, atsakingas už turto apskaitą paruošia ir atspausdina inventorizavimo aprašus-sutikrinimo žiniaraščius.</text:span></text:p>
      <text:p text:style-name="P188"><text:span text:style-name="T189">Savivaldybės administracijos Be</text:span><text:span text:style-name="T190">ndrojo ir Juridinio skyriaus darbuotojas, atsakingas už atostogų dienų apskaitą, apskaičiuoja ir sudaro nepanaudotų atostogų dienų ataskaitą pagal įsakyme nurodytos dienos būklę. (Priedas Nr. 6)</text:span></text:p>
      <text:p text:style-name="P191"><text:span text:style-name="T192">13</text:span><text:span text:style-name="T193">.<text:s/></text:span><text:span text:style-name="T194">Įmonės vadovas aprūpina inventorizacijos komisiją<text:s/></text:span><text:span text:style-name="T195">priemonėmis, kurių reikia inventorizacijai atlikti, o vyriausiasis buhalteris (buhalteris) supažindina komisijos narius su šiomis taisyklėmis.</text:span></text:p>
      <text:p text:style-name="P196"><text:span text:style-name="T197">14</text:span><text:span text:style-name="T198">.<text:s/></text:span><text:span text:style-name="T199">Ilgalaikis materialusis turtas, atsargos (žaliavos, medžiagos, gatava produkcija, prekės ir kita), ir kit</text:span><text:span text:style-name="T200">as turtas inventorizuojami atskirai kiekvienoje jo buvimo vietoje ir pas kiekvieną už turto saugojimą atsakingą asmenį. Tokia pat tvarka inventorizuojama nebaigta gamyba, nebaigtas remontas ir nebaigti statybos darbai.</text:span></text:p>
      <text:p text:style-name="P201"/>
      <text:p text:style-name="P202"><text:span text:style-name="T203">III</text:span><text:span text:style-name="T204">.<text:s/></text:span><text:span text:style-name="T205">ILGALAIKIO MATERIALIOJO T</text:span><text:span text:style-name="T206">URTO INVENTORIZACIJA</text:span></text:p>
      <text:p text:style-name="P207"/>
      <text:p text:style-name="P208"><text:span text:style-name="T209">15</text:span><text:span text:style-name="T210">.<text:s/></text:span><text:span text:style-name="T211">Komisija, inventorizuodama ilgalaikį materialųjį turtą, turi būtinai apžiūrėti kiekvieną turto vienetą ir jo dalis natūra ir įrašyti į inventorizavimo aprašus jo pavadinimą, paskirtį ir inventoriaus numerį.</text:span></text:p>
      <text:p text:style-name="P212"><text:span text:style-name="T213">16</text:span><text:span text:style-name="T214">.<text:s/></text:span><text:span text:style-name="T215">Radusi į bu</text:span><text:span text:style-name="T216">halterinę apskaitą neįtraukto turto, taip pat turto, kurio apskaitoje nėra jį apibūdinančių duomenų, inventorizacijos komisija į inventorizavimo aprašą turi įrašyti trūkstamus šio turto duomenis ir techninius rodiklius, pavyzdžiui, pastatų – nurodyti jų pa</text:span><text:span text:style-name="T217">skirtį, pagrindines medžiagas, iš kurių jie pastatyti, apimtį (matuojant iš išorės ir vidaus), plotą, aukštų skaičių (be rūsių, pusrūsių), pastatymo metus, nusidėvėjimo laipsnį pagal esamą techninę būklę. Rastas turtas įkainojamas rinkos kaina. Inventoriza</text:span><text:span text:style-name="T218">cijos komisija turi nustatyti, kada ir kam leidus pastatytas per inventorizaciją rastas į apskaitą neįtrauktas turtas, kur nurašytos jo statybos išlaidos.</text:span></text:p>
      <text:p text:style-name="P219"><text:span text:style-name="T220">Į buhalterinę apskaitą neįtrauktas turtas, taip pat turtas, kurio apskaitoje nėra jį<text:s/></text:span><text:soft-page-break/><text:span text:style-name="T221">apibūdinančių du</text:span><text:span text:style-name="T222">omenų, gali būti įvertintas pasitelkus nepriklausomus turto vertintojus.</text:span></text:p>
      <text:p text:style-name="P223"><text:span text:style-name="T224">17</text:span><text:span text:style-name="T225">.<text:s/></text:span><text:span text:style-name="T226">Pastatai ir statiniai į aprašą įrašomi tokiu pavadinimu, kuris atitinka turto pagrindinę paskirtį. Kai turtas yra atstatytas, rekonstruotas, išplėstas arba iš naujo įrengtas i</text:span><text:span text:style-name="T227">r dėl to pasikeitusi pagrindinė jo paskirtis, į aprašą jis įrašomas naują paskirtį atitinkančiu pavadinimu.</text:span></text:p>
      <text:p text:style-name="P228"><text:span text:style-name="T229">18</text:span><text:span text:style-name="T230">. Kai atlikti pastatų ir statinių rekonstravimo darbai (pristatyti aukštai, naujos patalpos ir kita) arba statiniai ir įrenginiai iš dalies nu</text:span><text:span text:style-name="T231">griauti (išardytos kai kurios konstrukcinės dalys) ir buhalterinėje apskaitoje neįrašyti, komisija, remdamasi atitinkamais dokumentais, turi apskaičiuoti šio turto įsigijimo vertės padidėjimo arba sumažėjimo sumą ir padarytų pakeitimų duomenis įrašyti į in</text:span><text:span text:style-name="T232">ventorizavimo aprašą.</text:span></text:p>
      <text:p text:style-name="P233"><text:span text:style-name="T234">18</text:span><text:span text:style-name="T235">.<text:s/></text:span><text:span text:style-name="T236">Mašinos, transporto priemonės, kiti įrengimai, įranga ir įrankiai į inventorizavimo aprašus įrašomi pavieniui - nurodomi jų inventoriaus numeriai, pagaminimo metai, galingumas.</text:span></text:p>
      <text:p text:style-name="P237"><text:span text:style-name="T238">19</text:span><text:span text:style-name="T239">.<text:s/></text:span><text:span text:style-name="T240">Atiduodamiems naudoti ilgalaikio material</text:span><text:span text:style-name="T241">iojo turto vienetams suteikiami inventoriaus numeriai, kurie neturi būti keičiami per visą to turto naudojimo laiką. Numerius galima pakeisti tik tais atvejais, kai turtas klaidingai sunumeruojamas. Nuomojamas (gautas pagal panaudos sutartis) turtas apskai</text:span><text:span text:style-name="T242">tomas nebalansinėse sąskaitose pagal nuomotojo jam priskirtus inventoriaus numerius.</text:span></text:p>
      <text:p text:style-name="P243"><text:span text:style-name="T244">20</text:span><text:span text:style-name="T245">.<text:s/></text:span><text:span text:style-name="T246">Turtas, kuris per inventorizaciją yra už įmonės ribų inventorizuojamas iki jo laikino perkėlimo iš įmonės momento.</text:span></text:p>
      <text:p text:style-name="P247"><text:span text:style-name="T248">21</text:span><text:span text:style-name="T249">.<text:s/></text:span><text:span text:style-name="T250">Turtas, įgyjamas finansinės nuomos (lizi</text:span><text:span text:style-name="T251">ngo) būdu, inventorizuojamas sudarant atskirą inventorizavimo aprašą. Netinkamas naudoti ilgalaikis materialusis turtas įrašomas į atskirą inventorizavimo aprašą, nurodomi objektų pavadinimai, inventoriaus numeriai, vertė, nusidėvėjimo laipsnis, netinkamum</text:span><text:span text:style-name="T252">o priežastis.</text:span></text:p>
      <text:p text:style-name="P253"><text:span text:style-name="T254">22</text:span><text:span text:style-name="T255">.<text:s/></text:span><text:span text:style-name="T256">Ataskaitiniais metais neužbaigti ilgalaikio materialiojo turto statybos darbai inventorizuojami pagal statomą arba montuojamą turtą nustatant atliktų darbų apimtį ir sudarant atskirus aprašus pagal materialiai atsakingą (atsakingą)<text:s/></text:span><text:span text:style-name="T257">asmenį.</text:span></text:p>
      <text:p text:style-name="P258"><text:span text:style-name="T259">23</text:span><text:span text:style-name="T260">.<text:s/></text:span><text:span text:style-name="T261">Kartu su ilgalaikiu materialiuoju turtu inventorizuojamas išsinuomotas, naudojamas pagal panaudos sutartis, laikinai saugomas ir kitas įmonėje esantis ilgalaikis materialusis turtas. Tokio turto inventorizavimo aprašai sudaromi pagal kiekvi</text:span><text:span text:style-name="T262">eną savininką.</text:span></text:p>
      <text:p text:style-name="P263"/>
      <text:p text:style-name="P264"><text:span text:style-name="T265">IV</text:span><text:span text:style-name="T266">.<text:s/></text:span><text:span text:style-name="T267">ŽALIAVŲ, MEDŽIAGŲ, PREKIŲ, PAGAMINTOS PRODUKCIJOS, GRYNŲJŲ PINIGŲ IR KITŲ MATERIALINIŲ VERTYBIŲ INVENTORIZACIJA</text:span></text:p>
      <text:p text:style-name="P268"/>
      <text:p text:style-name="P269"><text:span text:style-name="T270">24</text:span><text:span text:style-name="T271">.<text:s/></text:span><text:span text:style-name="T272">Kai tikrinami žaliavų, medžiagų, prekių, pagamintos produkcijos, ir kito materialiojo turto likučiai natūra,<text:s/></text:span><text:span text:style-name="T273">būtinai dalyvauja materialiai atsakingi asmenys (kasininkai, pardavėjai, sandėlininkai, ūkio vedėjai ir kiti), išskyrus tuos atvejus, kai materialiai atsakingiems asmenims dalyvauti neįmanoma (mirties, ligos, kitais atvejais).</text:span></text:p>
      <text:p text:style-name="P274"><text:span text:style-name="T275">25</text:span><text:span text:style-name="T276">.<text:s/></text:span><text:span text:style-name="T277">Prieš prasidedant inv</text:span><text:span text:style-name="T278">entorizacijai, materialiai atsakingi asmenys raštiškai patvirtina, kad<text:s/></text:span><text:soft-page-break/><text:span text:style-name="T279">visi turto gavimo ir išdavimo dokumentai atiduoti įmonės buhalterinę apskaitą tvarkančiam asmeniui arba inventorizacijos komisijai, kad jokio neužpajamuoto arba neišduoto (nenurašyto) t</text:span><text:span text:style-name="T280">urto nėra. Raštiškus patvirtinimus taip pat pateikia atsakingi asmenys.</text:span></text:p>
      <text:p text:style-name="P281"><text:span text:style-name="T282">26</text:span><text:span text:style-name="T283">.<text:s/></text:span><text:span text:style-name="T284">Per inventorizaciją esantis turtas suskaičiuojamas, pasveriamas, išmatuojamas arba naudojami kiti jo kiekio nustatymo būdai, atsižvelgiant į kiekvienos rūšies turto matavimo vi</text:span><text:span text:style-name="T285">enetą laikymo vietą ir būdą.</text:span></text:p>
      <text:p text:style-name="P286"><text:span text:style-name="T287">27</text:span><text:span text:style-name="T288">.<text:s/></text:span><text:span text:style-name="T289">Įpakuotų medžiagų ir prekių, kurių pakuotės nepažeistos, kiekis gali būti nustatomas pagal prekių etiketes, patikrinus natūra atrankos būdu ne mažiau kaip 10 procentų šio turto. Jeigu atrankos būdu patikrinto turto kiek</text:span><text:span text:style-name="T290">is neatitinka nurodytojo prekių etiketėse, visas įpakuotas turtas pasveriamas (perskaičiuojamas).</text:span></text:p>
      <text:p text:style-name="P291"><text:span text:style-name="T292">28</text:span><text:span text:style-name="T293">.<text:s/></text:span><text:span text:style-name="T294">Supilto į krūvas turto svoris (arba apimtis) nustatomas jį išmatavus ir techniniais skaičiavimais. Matavimo (svėrimo) aktai ir skaičiavimai pridedami<text:s/></text:span><text:span text:style-name="T295">prie aprašo.</text:span></text:p>
      <text:p text:style-name="P296"><text:span text:style-name="T297">29</text:span><text:span text:style-name="T298">.<text:s/></text:span><text:span text:style-name="T299">Prireikus per inventorizaciją turtas gali būti priimamas ir išduodamas. Tai atliekama inventorizacijos komisijos akivaizdoje, apie priimtą ir išduotą turtą pažymima pastabose.</text:span></text:p>
      <text:p text:style-name="P300"><text:span text:style-name="T301">30</text:span><text:span text:style-name="T302">.<text:s/></text:span><text:span text:style-name="T303">Žaliavos, medžiagos, prekės, pagaminta produkcija i</text:span><text:span text:style-name="T304">r kitas turtas į inventorizavimo aprašus įrašomi pagal apskaitoje vartojamą jo pavadinimą ir matavimo vienetus. Inventorizavimo apraše (aprašuose) materialiai atsakingas asmuo (asmenys) privalo pasirašyti po įrašu: „Visą šiame inventorizavimo apraše išvard</text:span><text:span text:style-name="T305">ytą turtą komisija man dalyvaujant patikrino natūra ir įrašė į aprašą todėl inventorizacijos komisijai pretenzijų neturiu. Už išvardyto turto išsaugojimą atsakau.“ Jeigu materialiai atsakingas asmuo (asmenys) turi pretenzijų, komisija turi dar kartą perska</text:span><text:span text:style-name="T306">ičiuoti (pasverti, išmatuoti) inventorizuojamą turtą.</text:span></text:p>
      <text:p text:style-name="P307"><text:span text:style-name="T308">32</text:span><text:span text:style-name="T309">.<text:s/></text:span><text:span text:style-name="T310">Inventorizuojant nepanaudotus numeruotus dokumentų blankus, tikrinamas jų kiekis pagal rūšis, inventorizavimo aprašuose nurodomi jų pavadinimai, serijos, numeriai, sudaromi atskiri sugadintų bla</text:span><text:span text:style-name="T311">nkų aprašai, nurodomi jų pavadinimai, serijos, numeriai.</text:span></text:p>
      <text:p text:style-name="P312"><text:span text:style-name="T313">33</text:span><text:span text:style-name="T314">.<text:s/></text:span><text:span text:style-name="T315">Kelyje ir kitose įmonėse esančios žaliavos, medžiagos, prekės, pagaminta produkcija ir kitas turtas inventorizuojami tikrinant jų išsiuntimo dokumentus.</text:span></text:p>
      <text:p text:style-name="P316">Inventorizavimo aprašuose įrašomi šie<text:s/>kiekvienos kelyje esančių prekių ir medžiagų siuntos duomenys: pavadinimas (pagal dokumentą), kiekis ir vertė (apskaitos duomenimis), išsiuntimo data, taip pat dokumentų, kuriais remiantis šios medžiagos ir prekės įtrauktos į atitinkamas sąskaitas, sąrašas<text:s/>ir numeriai.</text:p>
      <text:p text:style-name="P317"><text:span text:style-name="T318">Į inventorizavimo aprašus įrašant kitose įmonėse laikomas prekes ir medžiagas, nurodomi prekių ir medžiagų pavadinimai, kiekis, rūšis, vertė (apskaitos duomenimis), saugojimo (perdirbimo) vieta, dokumentų numeriai ir datos. Gavusi iš įmonių,<text:s/></text:span><text:span text:style-name="T319">kurios šį turtą saugo (perdirba), inventorizavimo aprašus, inventorizacijos komisija palygina faktinius turto likučius (pagal inventorizavimo aprašų nuorašų duomenis) su apskaičiuotu pagal dokumentus kiekiu.</text:span></text:p>
      <text:p text:style-name="P320"><text:span text:style-name="T321">34</text:span><text:span text:style-name="T322">.<text:s/></text:span><text:span text:style-name="T323">Kitas inventorizuojamas įmonei nuosavybė</text:span><text:span text:style-name="T324">s teise nepriklausantis trumpalaikis materialusis turtas įrašomas į atskirus inventorizavimo aprašus.</text:span></text:p>
      <text:p text:style-name="P325"/>
      <text:p text:style-name="P326"><text:span text:style-name="T327">V</text:span><text:span text:style-name="T328">.<text:s/></text:span><text:span text:style-name="T329">NEBAIGTOS GAMYBOS, NEBAIGTOS STATYBOS IR NEBAIGTŲ REMONTO DARBŲ INVENTORIZACIJA</text:span></text:p>
      <text:p text:style-name="P330"/>
      <text:p text:style-name="P331"><text:span text:style-name="T332">35</text:span><text:span text:style-name="T333">.<text:s/></text:span><text:span text:style-name="T334">Siekiant nustatyti, kiek įmonėje yra nebaigtos gamybos,</text:span><text:span text:style-name="T335"><text:s/>suskaičiuojamas, pasveriamas, išmatuojamas ir įvertinamas nebaigtas įdirbis.</text:span></text:p>
      <text:p text:style-name="P336"><text:span text:style-name="T337">36</text:span><text:span text:style-name="T338">.<text:s/></text:span><text:span text:style-name="T339">Nebaigto remonto vertė nustatoma pagal atliktų remontuojamo turto (pastatų, įrengimų ir kitko) remonto darbų apimtį.</text:span></text:p>
      <text:p text:style-name="P340"><text:span text:style-name="T341">37</text:span><text:span text:style-name="T342">.<text:s/></text:span><text:span text:style-name="T343">Nebaigti statybos darbai pas rangovus (užsako</text:span><text:span text:style-name="T344">vus) ir nebaigti statybos darbai, kuriuos įmonė, gamindama ilgalaikį turtą, atlieka pati, inventorizuojami nustatant atliktų darbų vertę pagal statomą (gaminamą) turtą nuo jo statybos (gamybos) pradžios.</text:span></text:p>
      <text:p text:style-name="P345"/>
      <text:p text:style-name="P346"><text:span text:style-name="T347">VI</text:span><text:span text:style-name="T348">. ILGALAIKIO NEMATERIALIOJO TURTO, VERTYBIN</text:span><text:span text:style-name="T349">IŲ POPIERIŲ</text:span></text:p>
      <text:p text:style-name="P350"><text:span text:style-name="T351">INVENTORIZACIJA</text:span></text:p>
      <text:p text:style-name="P352"/>
      <text:p text:style-name="P353"><text:span text:style-name="T354">38</text:span><text:span text:style-name="T355">.<text:s/></text:span><text:span text:style-name="T356">Ilgalaikio nematerialiojo turto likučiai inventorizuojami pagal atitinkamas buhalterines sąskaitas, tikrinant jų atsiradimo pagrįstumą.</text:span></text:p>
      <text:p text:style-name="P357"><text:span text:style-name="T358">39</text:span><text:span text:style-name="T359">.<text:s/></text:span><text:span text:style-name="T360">Inventorizacijos metu komisija tikrina nevisiškai amortizuoto ir nenaudojam</text:span><text:span text:style-name="T361">o veikloje nematerialiojo turto, taip pat didelės likutinės vertės nematerialiojo turto, kurio naudingo tarnavimo laikas greitai baigsis, arba kitokio nematerialiojo turto būklę ir teikia savo pasiūlymus dėl tolesnio nematerialiojo turto naudojimo.</text:span></text:p>
      <text:p text:style-name="P362"><text:span text:style-name="T363">40</text:span><text:span text:style-name="T364">.</text:span><text:span text:style-name="T365"><text:s/></text:span><text:span text:style-name="T366">Radusi apskaitoje neužregistruoto nematerialiojo turto (pavyzdžiui, naudojamų programų licencijų), taip pat nematerialiojo turto, apie kurį apskaitoje nėra jį apibūdinančių duomenų, inventorizacijos komisija į inventorizacijos aprašą turi įrašyti trūkstam</text:span><text:span text:style-name="T367">us šio nematerialiojo turto duomenis, bei buvimo vietą (pavyzdžiui, įrangą, kurioje įdiegtas nematerialusis turtas).</text:span></text:p>
      <text:p text:style-name="P368"><text:span text:style-name="T369">41</text:span><text:span text:style-name="T370">.<text:s/></text:span><text:span text:style-name="T371">Rastas apskaitoje neužregistruotas nematerialusis turtas įkainojamas tikrąja verte. Inventorizacijos komisija turi nustatyti, kada,</text:span><text:span text:style-name="T372"><text:s/>kokiu būdu įsigytas inventorizacijos metu rastas apskaitoje neužregistruotas nematerialusis turtas.</text:span></text:p>
      <text:p text:style-name="P373"><text:span text:style-name="T374">42</text:span><text:span text:style-name="T375">.<text:s/></text:span><text:span text:style-name="T376">Inventorizacijos metu rastas netinkamas naudoti nematerialusis turtas surašomas į atskirą inventorizacijos aprašą nurodomos jo netinkamumo naudoti<text:s/></text:span><text:span text:style-name="T377">priežastys.</text:span></text:p>
      <text:p text:style-name="P378"><text:span text:style-name="T379">43</text:span><text:span text:style-name="T380">.<text:s/></text:span><text:span text:style-name="T381">Inventorizuojant investicijas į kitas įmones, tikrinami investavimą patvirtinantys dokumentai. Inventorizuojant vertybinius popierius, tikrinami jų įsigijimo ir pardavimo dokumentai, jų faktiškas kiekis, nominalioji ir įsigijimo vertė.<text:s/></text:span><text:span text:style-name="T382">(Priedas Nr. 11)</text:span></text:p>
      <text:p text:style-name="P383"/>
      <text:p text:style-name="P384"><text:span text:style-name="T385">VII</text:span><text:span text:style-name="T386">.<text:s/></text:span><text:span text:style-name="T387">GAUTINŲ SUMŲ IR IŠANKSTINIŲ APMOKĖJIMŲ INVENTORIZACIJA</text:span></text:p>
      <text:p text:style-name="P388"/>
      <text:p text:style-name="P389"><text:span text:style-name="T390">44</text:span><text:span text:style-name="T391">.<text:s/></text:span><text:span text:style-name="T392">Inventorizuojant skolas bankams, Lietuvos Respublikos valstybės biudžetui, savivaldybės biudžetui, fondams, pirkėjams, tiekėjams, atsakingiems asmenims,<text:s/></text:span><text:span text:style-name="T393">akcininkams, įmonės darbuotojams ir kitiems kreditoriams, patikslinama skolos suma, jos atsiradimo data, nepanaudotų atostogų dienų skaičius. Analogiškai inventorizuojamos skolos įmonei (biudžeto, fondų, pirkėjų, atsakingų asmenų, akcininkų, darbuotojų, ki</text:span><text:span text:style-name="T394">tų skolininkų), taip pat nustatomos beviltiškos skolos.</text:span></text:p>
      <text:p text:style-name="P395"><text:span text:style-name="T396">45</text:span><text:span text:style-name="T397">.<text:s/></text:span><text:span text:style-name="T398">Inventorizuojant gautinas sumas ir išankstinius apmokėjimus, vadovaujamasi apskaitos registrais.</text:span></text:p>
      <text:p text:style-name="P399"><text:span text:style-name="T400">46</text:span><text:span text:style-name="T401">.<text:s/></text:span><text:span text:style-name="T402"><text:s/>Siekiant inventorizuoti gautinas sumas ir išankstinius apmokėjimus, parengiami tarpusa</text:span><text:span text:style-name="T403">vio atsiskaitymų suderinimo aktai su nurodyta data, pagal kurios būklę derinama gautina suma ir išankstiniai apmokėjimai, išankstinio apmokėjimo ar gautinos sumos vertė, jos atsiradimo pagrindas, data, dokumentų numeriai. Suderinimo aktus pasirašo už gauti</text:span><text:span text:style-name="T404">nų sumų apskaitą atsakingas buhalteris.</text:span></text:p>
      <text:p text:style-name="P405"><text:span text:style-name="T406">47</text:span><text:span text:style-name="T407">.<text:s/></text:span><text:span text:style-name="T408"><text:s/>Derinant gautinas sumas ir išankstinius apmokėjimus, būtina išsiųsti tarpusavio atsiskaitymų suderinimo aktus visiems mokėtojams (pirkėjams), iš kurių gautinų sumų ir kuriems atliktų išankstinių apmokėjimų l</text:span><text:span text:style-name="T409">ikutis yra didesnis negu būtų patirtos pašto išlaidos dėl tarpusavio atsiskaitymų suderinimo akto siuntimo mokėtojui (pirkėjui).</text:span></text:p>
      <text:p text:style-name="P410"><text:span text:style-name="T411">48</text:span><text:span text:style-name="T412">.<text:s/></text:span><text:span text:style-name="T413">Tarpusavio atsiskaitymų suderinimo aktas siunčiamas paštu, faksu ar perduodamas asmeniškai mokėtojui (pirkėjui). Gautin</text:span><text:span text:style-name="T414">a suma laikoma suderinta, kai gautinų sumų suderinimo aktą pasirašo abi šalys, patvirtindamos, kad sutinka su akte nurodyta likučio suma, arba per 15 dienų nesulaukia pasirašyto tarpusavio suderinimo akto.</text:span></text:p>
      <text:p text:style-name="P415"><text:span text:style-name="T416">49</text:span><text:span text:style-name="T417">.<text:s/></text:span><text:span text:style-name="T418">Jeigu mokėtojas (pirkėjas) nesutinka su nu</text:span><text:span text:style-name="T419">rodytu gautinos sumos ar išankstinio apmokėjimo likučiu, turi būti ieškoma nesutapimo priežastis. Jeigu randamas neatitikimas apskaitoje, parengia tarpusavio atsiskaitymų suderinimo aktą pagal pakoreguotus duomenis ir pakartotinai išsiunčiama mokėtojui (pi</text:span><text:span text:style-name="T420">rkėjui).</text:span></text:p>
      <text:p text:style-name="P421"><text:span text:style-name="T422">50</text:span><text:span text:style-name="T423">.<text:s/></text:span><text:span text:style-name="T424">Suderinus išankstinius apmokėjimus ar gautinas sumas sudaromas išankstinių apmokėjimų ir gautinų sumų inventorizavimo aprašas-sutikrinimo žiniaraštis.</text:span></text:p>
      <text:p text:style-name="P425"><text:span text:style-name="T426">51</text:span><text:span text:style-name="T427">.<text:s/></text:span><text:span text:style-name="T428">Atskiri inventorizavimo aprašai-sutikrinimo žiniaraščiai sudaromi inventorizuoja</text:span><text:span text:style-name="T429">nt nesuderintas, laiku negrąžintas ir beviltiškas gautinas sumas.</text:span></text:p>
      <text:p text:style-name="P430"><text:span text:style-name="T431">52</text:span><text:span text:style-name="T432">.<text:s/></text:span><text:span text:style-name="T433">Jei iki inventorizacijos pabaigos gautina suma nebuvo suderinta, už gautinų sumų apskaitą atskaitingas buhalteris išankstinių apmokėjimų ir gautinų sumų inventorizavimo apraše-<text:s/></text:span><text:span text:style-name="T434">sutikrinimo žiniaraštyje nurodo nesuderintas gautinas sumas ir nurodo priežastis.</text:span></text:p>
      <text:p text:style-name="P435"><text:span text:style-name="T436">VII</text:span><text:span text:style-name="T437">.<text:s/></text:span><text:span text:style-name="T438">TURTO NUVERTĖJIMO ĮVERTINIMAS</text:span></text:p>
      <text:p text:style-name="P439"/>
      <text:p text:style-name="P440"><text:span text:style-name="T441">53</text:span><text:span text:style-name="T442">.<text:s/></text:span><text:span text:style-name="T443">Turto nuvertėjimas įvertinamas ne rečiau kaip kartą per metus:</text:span></text:p>
      <text:p text:style-name="P444"><text:span text:style-name="T445">–<text:s/></text:span><text:span text:style-name="T446">nematerialaus ir ilgalaikio materialaus, biologinio turto,<text:s/></text:span><text:span text:style-name="T447">pagamintos produkcijos, žaliavų ir medžiagų ir kitų atsargų, nebaigtų mokslo tiriamųjų darbų – ne rečiau kaip kartą per metus ir ne anksčiau kaip ataskaitinių metų rugsėjo 30 d.;</text:span></text:p>
      <text:p text:style-name="P448"><text:span text:style-name="T449">–<text:s/></text:span><text:span text:style-name="T450">nebaigtos statybos darbų, vertybinių popierių, skolų – ne rečiau kaip kartą</text:span><text:span text:style-name="T451"><text:s/>per metus ir ne anksčiau kaip ataskaitinių metų lapkričio 30 d.;</text:span></text:p>
      <text:p text:style-name="P452"><text:span text:style-name="T453">–<text:s/></text:span><text:span text:style-name="T454">nepanaudotų numeruotų blankų, kurie nepriskirti saugiųjų dokumentų blankų kategorijai – ne rečiau kaip kartą per ketvirtį.</text:span></text:p>
      <text:p text:style-name="P455"><text:span text:style-name="T456">54</text:span><text:span text:style-name="T457">.<text:s/></text:span><text:span text:style-name="T458">Atliekant metinę inventorizaciją direktoriaus įsakymu sud</text:span><text:span text:style-name="T459">aryta inventorizacijos komisija nustato, ar yra požymių, kad turtas gali būti nuvertėjęs. Jei turtas atitinka bent vieną iš žemiau nurodytų turto nuvertėjimo požymių, komisija turi įvertinti turto atsiperkamąją vertę.</text:span></text:p>
      <text:p text:style-name="P460"><text:span text:style-name="T461">Turto nuvertėjimo požymiai:<text:s/></text:span><text:span text:style-name="T462">išoriniai požymiai:<text:s/></text:span><text:span text:style-name="T463">1)</text:span><text:span text:style-name="T464"><text:s/></text:span><text:span text:style-name="T465">reikšmingai sumažėjusi turto teikiamų paslaugų paklausa; 2) per ataskaitinį laikotarpį turto rinkos vertė sumažėjo reikšmingai daugiau, negu būtų sumažėjusi dėl įprastinio turto naudojimo per tą patį laikotarpį; 3) per ataskaitinį la</text:span><text:span text:style-name="T466">ikotarpį biudžetinės įstaigos veiklos teisinėje aplinkoje arba Vyriausybės ar Savivaldybės Tarybos politikoje įvyko reikšmingų pokyčių, susijusių su biudžetinės įstaigos turimo turto naudojimo apimtimi ir pobūdžiu, kurie daro neigiamą poveikį įstaigos veik</text:span><text:span text:style-name="T467">los rezultatams;</text:span></text:p>
      <text:p text:style-name="P468"><text:span text:style-name="T469">vidiniai požymiai:<text:s/></text:span><text:span text:style-name="T470">1) yra įrodymų, kad turtas ar turto dalis yra sugadinta; 2) biudžetinė įstaiga turi turto, kuris dar nėra visiškai nusidėvėjęs (amortizuotas), tačiau jau nebenaudojamas veikloje; 3) per ataskaitinį laikotarpį įvyko (arba</text:span><text:span text:style-name="T471"><text:s/>jie yra tikėtini netolimoje ateityje) reikšmingų ilgalaikių pokyčių, susijusių su turto naudojimo apimtimi ir pobūdžiu, tokių kaip turto galimybių neišnaudojimas (prastovos); planuojama nutraukti ar restruktūrizuoti veiklą kurią vykdant naudojamas šis tur</text:span><text:span text:style-name="T472">tas; planuojama perleisti turtą anksčiau, negu iki tol tikėtasi, ir panašūs pokyčiai, darantys neigiamą poveikį įmonės veiklos rezultatams; 4) iš turto nuomos gaunamos pajamos nepadengia to turto amortizacijos ir kitų to turto eksploatavimo išlaidų; 5) tur</text:span><text:span text:style-name="T473">tui eksploatuoti ir prižiūrėti reikia daugiau išlaidų, nei buvo numatyta iš pradžių; 6) pinigų srautai iš įplaukų duodančio turto naudojant jį uždirbamos pajamos yra reikšmingai mažesni nei buvo numatyta; 7) yra informacijos iš biudžetinės įstaigos darbuot</text:span><text:span text:style-name="T474">ojų, valstybės tarnautojų ar padalinių, parodančios, kad turto naudojimo vertė yra žymiai mažesnė nei tikėtasi;</text:span></text:p>
      <text:p text:style-name="P475"><text:span text:style-name="T476">55</text:span><text:span text:style-name="T477">.<text:s/></text:span><text:span text:style-name="T478">Nuvertėjęs turtas turi būti įrašytas į atskirą inventorizavimo aprašą – sutikrinimo žiniaraštį ir, nustačius atsiperkamąją vertę, perduo</text:span><text:span text:style-name="T479">tas Apskaitos skyriui ne vėliau kaip per 5 kalendorines dienas po inventorizacijos aprašo pateikimo dienos Duomenys apie turtą kurio atsiperkamoji vertė mažesnė nei likutinė vertė, įtraukiami į nuostolio turto nuvertėjimo pažymą.<text:s/></text:span><text:soft-page-break/><text:span text:style-name="T480">(Priedas Nr. 7) Inventoriz</text:span><text:span text:style-name="T481">acijos aprašo pastabose turi būti parašytas nuvertėjimo požymis.</text:span></text:p>
      <text:p text:style-name="P482"><text:span text:style-name="T483">56</text:span><text:span text:style-name="T484">.<text:s/></text:span><text:span text:style-name="T485">Neradusi nuvertėjusio turto, komisija kartu su užpildytais inventorizavimo aprašais – sutikrinimo žiniaraščiais ir jų suvestine turi pateikti Administracijos direktoriui išvadą kad nu</text:span><text:span text:style-name="T486">vertėjusio turto įstaigoje nėra.</text:span></text:p>
      <text:p text:style-name="P487"><text:span text:style-name="T488">57</text:span><text:span text:style-name="T489">.<text:s/></text:span><text:span text:style-name="T490">Komisija turto inventorizacijos metu nustato, ar nėra požymių, kad anksčiau pripažintas nuostolis dėl nematerialiojo turto nuvertėjimo nebeegzistuoja ar sumažėjo. Jei tokių požymių yra, turi perskaičiuoti nematerial</text:span><text:span text:style-name="T491">iojo turto vieneto atsiperkamąją vertę, užpildant nuostolio dėl turto nuvertėjimo panaikinimo pažymą (Priedas Nr. 8)</text:span></text:p>
      <text:p text:style-name="P492"><text:span text:style-name="T493">58</text:span><text:span text:style-name="T494">.<text:s/></text:span><text:span text:style-name="T495">Komisija, inventorizuodama atsargas, įskaitant ūkinį inventorių, ir radusi netinkamų naudoti, sugadintų ar sugedusių atsargų, turi<text:s/></text:span><text:span text:style-name="T496">jas įvertinti grynąja realizavimo verte. Inventorizacijos metu radus nereikalingų, netinkamų naudoti, sugadintų atsargų, kurių nėra galimybės parduoti ar perduoti nemokamai, jų grynoji realizavimo vertė prilyginama nuliui ir tokios atsargos nurašomos vadov</text:span><text:span text:style-name="T497">aujantis teisės aktų nustatyta tvarka. Neradus tokių atsargų, inventorizacijos komisija turi pateikti Administracijos direktoriui išvadą, kad nuvertėjusių atsargų nėra.</text:span></text:p>
      <text:p text:style-name="P498"><text:span text:style-name="T499">59</text:span><text:span text:style-name="T500">.<text:s/></text:span><text:span text:style-name="T501">Netinkamos naudoti atsargos, įskaitant ūkinį inventorių, turi būti įrašytos į<text:s/></text:span><text:span text:style-name="T502">atskirą inventorizacijos aprašą-sutikrinimo žiniaraštį ir, nustačius grynąją realizavimo vertę, perduodamas Apskaitos skyriui ne vėliau kaip per 5 dienas po inventorizacijos aprašo pateikimo dienos. Inventorizacijos aprašo pastabų skiltyje turi būti nurody</text:span><text:span text:style-name="T503">ta nuvertėjimo požymis.</text:span></text:p>
      <text:p text:style-name="P504"><text:span text:style-name="T505">61</text:span><text:span text:style-name="T506">.<text:s/></text:span><text:span text:style-name="T507">Komisija, inventorizuodama išankstinius apmokėjimus ir gautinas sumas turi nustatyti ar yra nuvertėjimo požymių.</text:span></text:p>
      <text:p text:style-name="P508"><text:span text:style-name="T509">62</text:span><text:span text:style-name="T510">.<text:s/></text:span><text:span text:style-name="T511">Išankstinių apmokėjimų nuvertėjimo požymiai gali būti šie: skolininkas laiku nepateikė prekių ar nesute</text:span><text:span text:style-name="T512">ikė paslaugų, už kurias buvo iš anksto sumokėta, ir praleistas terminas kelia pagrįstų abejonių, kad už atliktus išankstinius apmokėjimus bus gautos prekės ar paslaugos; atlikti išankstiniai apmokėjimai yra ginčijami ir yra tikimybė, jog ginčas bus išspręs</text:span><text:span text:style-name="T513">tas ne įstaigos naudai; tiekiantis prekes ar teikiantis paslaugas, už kurias buvo iš anksto sumokėta, įstaiga bankrutavo arba yra pradėta jo bankroto procedūra; pradėti priverstiniai teisiniai išankstinių apmokėjimo sumų arba prekių ar paslaugų, už kurias<text:s/></text:span><text:span text:style-name="T514">buvo iš anksto sumokėta, išieškojimo veiksmai.</text:span></text:p>
      <text:p text:style-name="P515"><text:span text:style-name="T516">63</text:span><text:span text:style-name="T517">.</text:span><text:span text:style-name="T518"><text:s/>Gautinų sumų nuvertėjimo požymiai gali būti šie: nesilaikoma sutarties sąlygų, pavyzdžiui, laiku nesumokamos skolos arba nevykdomi įsipareigojimai; finansinio turto nuvertėjimas buvo pripažintas ankste</text:span><text:span text:style-name="T519">sniu ataskaitiniu laikotarpiu; ankstesnė patirtis rodo, kad nebus atgauta visa gautinų sumų vertė; įstaiga turi informacijos apie įmonės bankroto paskelbimą ar sunkią finansinę situaciją.</text:span></text:p>
      <text:p text:style-name="P520"><text:span text:style-name="T521">64</text:span><text:span text:style-name="T522">.<text:s/></text:span><text:span text:style-name="T523">Apskaitos skyriaus darbuotojas yra atsakingas už gautinų sum</text:span><text:span text:style-name="T524">ų vėlavimo mokėti nustatymą, už kitų nuvertėjimo požymių nustatymą atsakinga inventorizacijos komisija.</text:span></text:p>
      <text:p text:style-name="P525"><text:span text:style-name="T526">65</text:span><text:span text:style-name="T527">.<text:s/></text:span><text:span text:style-name="T528">Inventorizacijos komisija nustato, ar nėra požymių, kad ankstesniais ataskaitiniais<text:s/></text:span><text:soft-page-break/><text:span text:style-name="T529">laikotarpiais pripažinto nuvertėjimo nebėra, arba, kad turto</text:span><text:span text:style-name="T530"><text:s/>nuvertėjimas reikšmingai sumažėjo. Jei tokių požymių yra, turi būti perskaičiuojama išankstinių apmokėjimų ir gautinų sumų grynoji vertė.</text:span></text:p>
      <text:p text:style-name="P531"><text:span text:style-name="T532">66</text:span><text:span text:style-name="T533">.<text:s/></text:span><text:span text:style-name="T534">Vertinant, ar ankstesniais ataskaitiniais laikotarpiais pripažinti nuostoliai dėl išankstinių apmokėjimų nuve</text:span><text:span text:style-name="T535">rtėjimo išnyko arba sumažėjo, turi būti atsižvelgiama į šiuos požymius: pradėtos gauti prekės arba paslaugos, už kurias buvo atlikti išankstiniai apmokėjimai; su tiekėju, kuriam atliktas išankstinis mokėjimas, yra pasiektas naujas susitarimas dėl prekių pr</text:span><text:span text:style-name="T536">istatymo ar paslaugų teikimo grafiko ir yra įrodymų, kad šio grafiko bus laikomasi. Tokie įrodymai gali būti gautos paslaugos ar prekės pagal sutartą grafiką; ginčas dėl prekių tiekimo arba paslaugų teikimo, už kurias buvo atlikti išankstiniai apmokėjimai,</text:span><text:span text:style-name="T537"><text:s/>buvo išspręstas viešojo sektoriaus subjekto naudai; ir kita.</text:span></text:p>
      <text:p text:style-name="P538"/>
      <text:p text:style-name="P539"><text:span text:style-name="T540">VIII</text:span><text:span text:style-name="T541">.<text:s/></text:span><text:span text:style-name="T542">INVENTORIZACIJOS ĮFORMINIMAS</text:span></text:p>
      <text:p text:style-name="P543"/>
      <text:p text:style-name="P544"><text:span text:style-name="T545">67</text:span><text:span text:style-name="T546">.<text:s/></text:span><text:span text:style-name="T547">Inventorizacijai įforminti sudaromi inventorizavimo aprašai, kurie aiškiai ir įskaitomai surašomi ranka arba techninėmis priemonėmis. Inventori</text:span><text:span text:style-name="T548">zavimo aprašo pastabų lauke turi būti nurodomas rastas turto gedimas, turto netinkamumo naudoti priežastys, kiti su turto būkle susiję pasikeitimai. Materialaus ir nematerialaus turto inventorizacijai įforminti biudžetinėse įstaigose naudojamas inventoriza</text:span><text:span text:style-name="T549">vimo aprašas-sutikrinimo žiniaraštis</text:span></text:p>
      <text:p text:style-name="P550"><text:span text:style-name="T551">68</text:span><text:span text:style-name="T552">.<text:s/></text:span><text:span text:style-name="T553">Inventorizavimo aprašo privalomieji rekvizitai yra: įmonės pavadinimas, dokumento pavadinimas, jo sudarymo pradžios ir pabaigos data ir vieta, inventorizuojamų objektų pavadinimai, matavimo rodikliai, kiekis,<text:s/></text:span><text:span text:style-name="T554">kaina, suma arba tik suma, arba tik kiekis, inventorizacijos komisijos narių ir materialiai atsakingų asmenų vardai, pavardės, pareigos ir parašai.</text:span></text:p>
      <text:p text:style-name="P555">Ilgalaikio turto, biologinio turto, numeruotų dokumentų blankų, žaliavų, medžiagų, prekių, kitų atsargų inventorizavimo apraše turi būti dar šie papildomi rekvizitai: raštiškas patvirtinimas, kad visi pajamų ir išlaidų dokumentai atiduoti įmonės buhalterinę apskaitą tvarkančiam asmeniui, gautas turtas užpajamuotas, o nurašytasis – išduotas, kuriame nurodomi paskutiniųjų pajamų ir išlaidų dokumentų numeriai ir datos; įrašas: „Visą šiame inventorizavimo apraše išvardytą turtą komisija man dalyvaujant patikrino natūra ir įrašė į aprašą, todėl inventorizacijos komisijai pretenzijų neturiu. Už išvardyto turto išsaugojimą atsakau“, po kuriuo pasirašo materialiai atsakingas asmuo (asmenys).</text:p>
      <text:p text:style-name="P556">Jeigu materialiai 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 atveju jis (jie) turi raštu paaiškinti atsisakymo priežastis ir pasirašyti šį paaiškinimą, kuris pridedamas prie inventorizavimo aprašo.</text:p>
      <text:p text:style-name="P557"><text:span text:style-name="T558">Jeig</text:span><text:span text:style-name="T559">u materialiai atsakingi asmenys keičiasi, kai perduodamas ir priimamas turtas,<text:s/></text:span><text:soft-page-break/><text:span text:style-name="T560">inventorizavimo apraše turtą perduodantis asmuo pasirašo, kad jį perdavė, o priimantysis, – kad priėmė.</text:span></text:p>
      <text:p text:style-name="P561"><text:span text:style-name="T562">69</text:span><text:span text:style-name="T563">.<text:s/></text:span><text:span text:style-name="T564">Biudžetinės įstaigos inventorizavimo apraše-sutikrinimo<text:s/></text:span><text:span text:style-name="T565">žiniaraštyje turi būti nurodomi ir kiti papildomi rekvizitai: ilgalaikio materialiojo turto – inventoriaus numeris; ilgalaikio nematerialiojo turto – trumpa charakteristika, taip pat gali būti įrašomos komisijos pastabos dėl tolesnio turto naudojimo.</text:span></text:p>
      <text:p text:style-name="P566"><text:span text:style-name="T567">70</text:span><text:span text:style-name="T568">.<text:s/></text:span><text:span text:style-name="T569">Atskiri inventorizavimo aprašai sudaromi pagal turto buvimo vietas, materialiai atsakingus asmenis.</text:span></text:p>
      <text:p text:style-name="P570"><text:span text:style-name="T571">Atskiri inventorizavimo aprašai sudaromi inventorizuojant išsinuomotą, nuomojamą, turtą.</text:span></text:p>
      <text:p text:style-name="P572"><text:span text:style-name="T573">71</text:span><text:span text:style-name="T574">.<text:s/></text:span><text:span text:style-name="T575">Inventorizuojant materialųjį turtą surašomas vienas inve</text:span><text:span text:style-name="T576">ntorizavimo aprašo-sutikrinimo žiniaraščio egzempliorius, kurį pasirašo visi inventorizacijos komisijos nariai ir materialiai atsakingi asmenys. Atlikus inventorizaciją padaroma inventorizavimo aprašo-sutikrinimo žiniaraščio kopija. Originalus inventorizav</text:span><text:span text:style-name="T577">imo aprašo-sutikrinimo žiniaraščio egzempliorius inventorizacijos baigimo dieną atiduodamas įmonės buhalterinę apskaitą tvarkančiam asmeniui, o kopija – materialiai atsakingam asmeniui. Jeigu inventorizacija atliekama po plėšimo, pagrobimo (vagystės), gais</text:span><text:span text:style-name="T578">ro ar kitos stichinės nelaimės, surašomi du inventorizavimo aprašų-sutikrinimo žiniaraščių egzemplioriai, kurių kiekvieną pasirašo visi inventorizacijos komisijos nariai ir materialiai atsakingi asmenys. Pirmasis inventorizavimo aprašo-sutikrinimo žiniaraš</text:span><text:span text:style-name="T579">čio egzempliorius inventorizacijos baigimo dieną atiduodamas įmonės buhalterinę apskaitą tvarkančiam asmeniui, antrasis atiduodamas (išsiunčiamas) policijai, o inventorizavimo aprašo-sutikrinimo žiniaraščio kopija – materialiai atsakingam asmeniui.</text:span></text:p>
      <text:p text:style-name="P580"><text:span text:style-name="T581">72</text:span><text:span text:style-name="T582">.</text:span><text:span text:style-name="T583"><text:s/></text:span><text:span text:style-name="T584">Inventorizuojant įmonei nepriklausantį, bet joje esantį materialųjį turtą (pasiskolintą išsinuomotą naudojamą pagal panaudos sutartis, gautą perdirbti arba parduoti), pagal kiekvieną turto savininką surašomi du inventorizavimo aprašų egzemplioriai, kurių<text:s/></text:span><text:span text:style-name="T585">kiekvieną pasirašo visi inventorizacijos komisijos nariai ir materialiai atsakingi asmenys. Pirmasis inventorizavimo aprašo egzempliorius inventorizacijos baigimo dieną atiduodamas įmonės buhalterinę apskaitą tvarkančiam asmeniui, antrasis atiduodamas (išs</text:span><text:span text:style-name="T586">iunčiamas) turto savininkui, o inventorizavimo aprašo kopija – materialiai atsakingam asmeniui.</text:span></text:p>
      <text:p text:style-name="P587"><text:span text:style-name="T588">73</text:span><text:span text:style-name="T589">.</text:span><text:span text:style-name="T590"><text:tab/></text:span><text:span text:style-name="T591">Visas patikrintas ir suskaičiuotas turtas įrašomas į inventorizavimo aprašus-sutikrinimo žiniaraščius, kuriuose nurodomas jo įrašo eilės numeris, pavadi</text:span><text:span text:style-name="T592">nimas, rūšis (techninė charakteristika), kiekis, kaina ir suma. Kiekvieno inventorizavimo aprašo lapo pabaigoje skaitmenimis ir žodžiais turi būti įrašomas faktiškai rasto turto kiekis natūriniais rodikliais (susumavus lape įrašyto turto kiekį natūriniais<text:s/></text:span><text:span text:style-name="T593">rodikliais, nesvarbu, koks matavimo vienetas), žodžiais nurodomas paskutinio įrašo eilės numeris. Neužpildytos lapo eilutės perbraukiamos. Paskutinio inventorizavimo aprašo lapo pabaigoje skaitmenimis ir žodžiais įrašomas paskutinio<text:s/></text:span><text:soft-page-break/><text:span text:style-name="T594">įrašo eilės numeris, fa</text:span><text:span text:style-name="T595">ktiškai rasto turto kiekis natūriniais rodikliais (susumavus visuose, įskaitant ir paskutinį, inventorizavimo aprašo lapuose nurodytą turto kiekį natūriniais rodikliais) ir faktiškai rasto turto suma.</text:span></text:p>
      <text:p text:style-name="P596"><text:span text:style-name="T597">74</text:span><text:span text:style-name="T598">.<text:s/></text:span><text:span text:style-name="T599">Klaidas inventorizavimo aprašuose galima taisyt</text:span><text:span text:style-name="T600">i tik per inventorizaciją. Pataisymai visuose inventorizavimo aprašų egzemplioriuose turi būti paaiškinti ir asmeniškai pasirašyti tų pačių asmenų, kurie sudarė ir pasirašė tuos aprašus (inventorizacijos komisijos narių ir materialiai atsakingų asmenų).</text:span></text:p>
      <text:p text:style-name="P601"><text:span text:style-name="T602">75</text:span><text:span text:style-name="T603">.<text:s/></text:span><text:span text:style-name="T604">Nepanaudotų atostogų dienų inventorizacija įforminama surašant sutikrinimo žiniaraštį dviem egzemplioriais pagal kiekvieną savivaldybės darbuotoją nurodant darbuotojo vardą pavardę ir jo nepanaudotų atostogų dienų skaičių. Žiniaraštį pasirašo jį suda</text:span><text:span text:style-name="T605">ręs darbuotojas ir inventorizacijos komisijos nariai. Vienas sutikrinimo žiniaraščio egzempliorius atiduodamas Apskaitos skyriui, kitas – paliekamas atsakingam asmeniui.</text:span></text:p>
      <text:p text:style-name="P606"><text:span text:style-name="T607">76</text:span><text:span text:style-name="T608">.<text:s/></text:span><text:span text:style-name="T609">Inventorizuojant skolas tiekėjams, inventorizacijos komisija į inventorizavimo</text:span><text:span text:style-name="T610"><text:s/>aprašą įrašo kreditoriaus arba skolininko pavadinimą skolos (gautinos arba mokėtinos) sumą jos atsiradimo datą tarpusavio suderinimo datą. Inventorizuojant nesuderintas laiku negrąžintas ir beviltiškas skolas, sudaromi atskiri inventorizavimo aprašai, į k</text:span><text:span text:style-name="T611">uriuos įrašomas kreditoriaus arba skolininko pavadinimas, skolos (gautinos arba mokėtinos) suma, jos atsiradimo data. Inventorizuojant darbuotojų nepanaudotų atostogų dienų skaičių, sutikrinamas atsakingo asmens pateiktas žiniaraštis.</text:span></text:p>
      <text:p text:style-name="P612"><text:span text:style-name="T613">77</text:span><text:span text:style-name="T614">.<text:s/></text:span><text:span text:style-name="T615">Įmonės buhalt</text:span><text:span text:style-name="T616">erinę apskaitą tvarkantis asmuo gautus inventorizavimo aprašus patikrina: ar juose nurodyti visi privalomieji ir papildomi rekvizitai, ar teisingai apskaičiuotos sumos.</text:span></text:p>
      <text:p text:style-name="P617"><text:span text:style-name="T618">78</text:span><text:span text:style-name="T619">.<text:s/></text:span><text:span text:style-name="T620">Remiantis inventorizavimo aprašais, faktiški inventorizuotų objektų likučiai su</text:span><text:span text:style-name="T621">tikrinami su buhalterinės apskaitos duomenimis pagal jų būklę inventorizacijos pradžios dieną. Radus likučių nukrypimų, sudaromas sutikrinimo žiniaraštis. Į sutikrinimo žiniaraštį įrašomi tik tie turto objektai, kurių kiekiai patikrinimo metu skiriasi nuo<text:s/></text:span><text:span text:style-name="T622">įregistruotų apskaitoje.</text:span></text:p>
      <text:p text:style-name="P623"><text:span text:style-name="T624">79</text:span><text:span text:style-name="T625">.<text:s/></text:span><text:span text:style-name="T626">Atsargų likučiai įvertinami faktine įsigijimo verte arba pasigaminimo savikaina.</text:span></text:p>
      <text:p text:style-name="P627"><text:span text:style-name="T628">80</text:span><text:span text:style-name="T629">.<text:s/></text:span><text:span text:style-name="T630">Inventorizacijos komisija turi pareikalauti iš atsakingų asmenų raštiškų paaiškinimų dėl visų trūkumų ir pertekliaus, taip pat nuostol</text:span><text:span text:style-name="T631">ių, susijusių su skolų ieškinio senaties terminų praleidimu. Atsakingi asmenys turi pateikti paaiškinimus per inventorizacijos komisijos nustatytą terminą.</text:span></text:p>
      <text:p text:style-name="P632"><text:span text:style-name="T633">81</text:span><text:span text:style-name="T634">.<text:s/></text:span><text:span text:style-name="T635">Remdamasi pateiktais paaiškinimais ir sutikrinimo žiniaraščiais, inventorizacijos komisija n</text:span><text:span text:style-name="T636">ustato aptiktų turto trūkumų, nuostolių ir gedimo, taip pat pertekliaus pobūdį ir sudariusi inventorizavimo aprašą rekomenduoja panaikinti inventorizacijos duomenų skirtumus.</text:span></text:p>
      <text:p text:style-name="P637">Nustatytas turto perteklius užpajamuojamas. Turto trūkumas priskiriamas prie gautinų už turto trūkumus sumų (jeigu numatoma trūkumų sumas išieškoti) arba netekimų (jeigu trūkumų išieškoti neįmanoma). Turtas, nepataisomai sugedęs arba kurio remontas sudaro dideles sąnaudas ir<text:s/><text:soft-page-break/>neapsimoka jo remontuoti, nurašomas.</text:p>
      <text:p text:style-name="P638"><text:span text:style-name="T639">Nustačiusi, kad nemateri</text:span><text:span text:style-name="T640">alusis ilgalaikis turtas, investicijos, vertybiniai popieriai, skolos neatitinka buhalterinės apskaitos duomenų, ir nustačiusi neatitikimo priežastis, inventorizacijos komisija pateikia pasiūlymus dėl neatitikimų panaikinimo.</text:span></text:p>
      <text:p text:style-name="P641"><text:span text:style-name="T642">82</text:span><text:span text:style-name="T643">.<text:s/></text:span><text:span text:style-name="T644">Galutinį sprendimą dėl</text:span><text:span text:style-name="T645"><text:s/>inventorizacijos rezultatų įrašymo į buhalterinę apskaitą priima Administracijos direktorius per 5 darbo dienas nuo inventorizacijos komisijos pirmininko pateiktų inventorizacijos dokumentų gavimo.</text:span></text:p>
      <text:p text:style-name="P646"><text:span text:style-name="T647">83</text:span><text:span text:style-name="T648">.<text:s/></text:span><text:span text:style-name="T649">Remiantis Administracijos direktoriaus sprendimu<text:s/></text:span><text:span text:style-name="T650">(viza ant inventorizacijos dokumentų, atskiru tarnybiniu raštu ar įsakymu) inventorizacijos rezultatai per dešimt darbo dienų po sprendimo priėmimo turi būti įrašomi į atitinkamas buhalterines apskaitos sąskaitas.</text:span></text:p>
      <text:p text:style-name="P651"/>
      <text:p text:style-name="P652"><text:span text:style-name="T653">IX</text:span><text:span text:style-name="T654">.<text:s/></text:span><text:span text:style-name="T655">BAIGIAMOSIOS NUOSTATOS</text:span></text:p>
      <text:p text:style-name="P656"/>
      <text:p text:style-name="P657"><text:span text:style-name="T658">84</text:span><text:span text:style-name="T659">.</text:span><text:span text:style-name="T660"><text:s/></text:span><text:span text:style-name="T661">Inventorizacijos dokumentai (inventorizavimo aprašai su matavimo (svėrimo) aktais ir skaičiavimais, sutikrinimo žiniaraščiai, inventorizacijos komisijos ir įmonės vadovo sprendimai dėl inventorizacijos rezultatų įrašymo į buhalterinę apskaitą) saugomi Lie</text:span><text:span text:style-name="T662">tuvos vyriausiojo archyvaro nustatyta tvarka. Inventorizacijos tvarkos apraš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4T20:16:00Z</meta:creation-date>
    <dc:date>2015-07-24T20:16:00Z</dc:date>
    <meta:template xlink:href="Normal" xlink:type="simple"/>
    <meta:editing-cycles>2</meta:editing-cycles>
    <meta:editing-duration>PT0S</meta:editing-duration>
    <meta:document-statistic meta:page-count="14" meta:paragraph-count="155" meta:word-count="4272" meta:character-count="36377" meta:row-count="701" meta:non-whitespace-character-count="32260"/>
  </office:meta>
</office:document-meta>
</file>