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3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line-height="0.1666in"/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line-height="0.1666in"/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break-before="page"/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line-height="0.1666in"/>
    </style:style>
    <style:style style:name="P54" style:parent-style-name="Normal" style:family="paragraph">
      <style:paragraph-properties fo:widows="0" fo:orphans="0" fo:line-height="0.1868in" fo:margin-left="3.7409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line-height="0.1868in" fo:margin-left="3.740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line-height="0.1868in" fo:margin-left="3.7409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line-height="0.1868in" fo:margin-left="3.740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line-height="0.1868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line-height="0.1868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line-height="0.183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line-height="0.1833in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line-height="0.18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7" style:family="table-column">
      <style:table-column-properties style:column-width="0.5194in" style:use-optimal-column-width="false"/>
    </style:style>
    <style:style style:name="TableColumn68" style:family="table-column">
      <style:table-column-properties style:column-width="2.85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084in" style:use-optimal-column-width="false"/>
    </style:style>
    <style:style style:name="TableColumn71" style:family="table-column">
      <style:table-column-properties style:column-width="0.7013in" style:use-optimal-column-width="false"/>
    </style:style>
    <style:style style:name="TableColumn72" style:family="table-column">
      <style:table-column-properties style:column-width="0.1083in" style:use-optimal-column-width="false"/>
    </style:style>
    <style:style style:name="TableColumn73" style:family="table-column">
      <style:table-column-properties style:column-width="1.3381in" style:use-optimal-column-width="false"/>
    </style:style>
    <style:style style:name="TableColumn74" style:family="table-column">
      <style:table-column-properties style:column-width="0.0194in" style:use-optimal-column-width="false"/>
    </style:style>
    <style:style style:name="TableColumn75" style:family="table-column">
      <style:table-column-properties style:column-width="0.1375in" style:use-optimal-column-width="false"/>
    </style:style>
    <style:style style:name="TableColumn76" style:family="table-column">
      <style:table-column-properties style:column-width="0.922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66" style:family="table">
      <style:table-properties style:width="6.6937in" fo:margin-left="0in" table:align="left"/>
    </style:style>
    <style:style style:name="TableRow78" style:family="table-row">
      <style:table-row-properties style:row-height="0.4069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row-height="0.5631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7" style:family="table-row">
      <style:table-row-properties style:row-height="1.1263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row-height="1.1263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row-height="0.276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1" style:family="table-row">
      <style:table-row-properties style:row-height="1.3069in"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5" style:family="table-row">
      <style:table-row-properties style:row-height="0.9402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row-height="0.2701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0" style:family="table-row">
      <style:table-row-properties style:row-height="0.6131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row-height="0.783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443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row-height="1.4923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row-height="0.9368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row-height="0.5736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row-height="0.55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row-height="0.7569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row-height="0.943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row-height="2.2097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row-height="0.613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row-height="0.393in" style:use-optimal-row-height="false"/>
    </style:style>
    <style:style style:name="TableCell3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2" style:family="table-row">
      <style:table-row-properties style:row-height="0.7388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row-height="0.473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leader-style="dash" style:leader-text="-" style:position="1.4201in"/>
          <style:tab-stop style:type="left" style:leader-style="dash" style:leader-text="-" style:position="1.4868in"/>
          <style:tab-stop style:type="left" style:leader-style="dash" style:leader-text="-" style:position="2.196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UŽKREČIAMŲJŲ LIGŲ PROFILAKTIKOS IR KONTROLĖS ORGANIZACINIŲ PRIEMONIŲ PLANO PATVIRTINIMO</text:p>
      <text:p text:style-name="P8"/>
      <text:p text:style-name="P9">2013 m. spalio 22 d. Nr. 1-AĮ-673</text:p>
      <text:p text:style-name="P10">Anykšč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18 straipsnio 1 dalimi, 29 straipsnio 8 dalies 2 punktu, Lietuvos Respublikos žmonių užkrečiamųjų ligų profilaktikos ir kontrolės įstatymo (Žin.,<text:s/></text:span><text:span text:style-name="T21">1996, Nr. </text:span><text:a xlink:href="https://www.e-tar.lt/portal/lt/legalAct/TAR.EE245B47423C" office:target-frame-name="_blank" xlink:show="new"><text:span text:style-name="T22">104-2363</text:span></text:a><text:span text:style-name="T23">; 2001, Nr.<text:s/></text:span><text:a xlink:href="https://www.e-tar.lt/portal/lt/legalAct/TAR.484C7FF8AA58" office:target-frame-name="_blank" xlink:show="new"><text:span text:style-name="T24">112-4069</text:span></text:a><text:span text:style-name="T25">; 2007, Nr.<text:s/></text:span><text:a xlink:href="https://www.e-tar.lt/portal/lt/legalAct/TAR.0F7C900FEC09" office:target-frame-name="_blank" xlink:show="new"><text:span text:style-name="T26">64-2454</text:span></text:a><text:span text:style-name="T27">; 2010, Nr.<text:s/></text:span><text:a xlink:href="https://www.e-tar.lt/portal/lt/legalAct/TAR.55A71332328C" office:target-frame-name="_blank" xlink:show="new"><text:span text:style-name="T28">51-2478</text:span></text:a><text:span text:style-name="T29">) 22 straipsnio 2 dalimi ir 26 straipsnio 2 dalies 1 punktu:</text:span></text:p>
      <text:p text:style-name="P30"><text:span text:style-name="T31">1</text:span><text:span text:style-name="T32">.</text:span><text:span text:style-name="T33"><text:tab/></text:span><text:span text:style-name="T34">T v i r t i n u Anykščių rajono savivaldybės tarybos</text:span><text:span text:style-name="T35"><text:s/>kadencijos laikotarpiui Anykščių rajono savivaldybės užkrečiamųjų ligų profilaktikos ir kontrolės organizacinių priemonių planą (pridedama).</text:span></text:p>
      <text:p text:style-name="P36"><text:span text:style-name="T37">2</text:span><text:span text:style-name="T38">.</text:span><text:span text:style-name="T39"><text:tab/></text:span><text:span text:style-name="T40">P r i p a ž į s t u netekusiu galios Anykščių rajono savivaldybės administracijos direktoriaus 2008 m. lapkričio 12 d. įsakymą Nr. AĮ-700 „Dėl Anykščių rajono savivaldybės žmonių užkrečiamųjų ligų profilaktikos ir kontrolės organizacinių priemonių plano 20</text:span><text:span text:style-name="T41">08–2011 m.“.<text:s/></text:span></text:p>
      <text:p text:style-name="P42"/>
      <text:p text:style-name="P43"/>
      <text:p text:style-name="P44"><text:span text:style-name="T45">Administracijos direktorius<text:s/></text:span><text:span text:style-name="T46"><text:tab/></text:span><text:span text:style-name="T47"><text:tab/></text:span><text:span text:style-name="T48"><text:tab/></text:span><text:span text:style-name="T49"><text:tab/>Vilius Juodelis</text:span></text:p>
      <text:p text:style-name="P50"/>
      <text:p text:style-name="P51"/>
      <text:p text:style-name="P52"/>
      <text:p text:style-name="P53"/>
      <text:p text:style-name="P54"><text:span text:style-name="T55">PATVIRTINTA<text:s/></text:span></text:p>
      <text:p text:style-name="P56">Anykščių rajono savivaldybės</text:p>
      <text:p text:style-name="P57">administracijos direktoriaus<text:s/></text:p>
      <text:p text:style-name="P58">2013 m spalio 22 d. įsakymu Nr. 1-AĮ-673</text:p>
      <text:p text:style-name="P59"/>
      <text:p text:style-name="P60"/>
      <text:p text:style-name="P61"><text:span text:style-name="T62">ANYKŠČIŲ RAJONO SAVIVALDYBĖS UŽKREČIAMŲJŲ LIGŲ PROFILAKTIKOS IR<text:s/></text:span><text:span text:style-name="T63">KONTROLĖS ORGANIZACINIŲ PRIEMONIŲ PLAN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r.</text:p>
          </table:table-cell>
          <table:table-cell table:style-name="TableCell81">
            <text:p text:style-name="P82">Priemonės pavadinimas</text:p>
          </table:table-cell>
          <table:table-cell table:style-name="TableCell83" table:number-columns-spanned="3">
            <text:p text:style-name="P84">Atlikimo</text:p>
            <text:p text:style-name="P85">laikas</text:p>
          </table:table-cell>
          <table:covered-table-cell/>
          <table:covered-table-cell/>
          <table:table-cell table:style-name="TableCell86" table:number-columns-spanned="3">
            <text:p text:style-name="P87">Atsakingas</text:p>
            <text:p text:style-name="P88">vykdytojas</text:p>
          </table:table-cell>
          <table:covered-table-cell/>
          <table:covered-table-cell/>
          <table:table-cell table:style-name="TableCell89" table:number-columns-spanned="3">
            <text:p text:style-name="P90">Kriterijai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1. Teikti informaciją Lietuvos Respublikos sveikatos apsaugos ministerijai, valstybiniams</text:span></text:p>
            <text:p text:style-name="P95"><text:span text:style-name="T96">centrams ir kitoms žinyb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1 .</text:p>
          </table:table-cell>
          <table:table-cell table:style-name="TableCell100">
            <text:p text:style-name="P101">Gavus<text:s/>duomenis iš Utenos visuomenės sveikatos centro (toliau – Utenos VSC) Anykščių skyriaus apie sergamumą užkrečiamosiomis ligomis, jų analizės ataskaitą ir prognozes pateikti administracijos direktoriui.</text:p>
          </table:table-cell>
          <table:table-cell table:style-name="TableCell102" table:number-columns-spanned="3">
            <text:p text:style-name="P103">Kasmet</text:p>
            <text:p text:style-name="P104">vasario</text:p>
            <text:p text:style-name="P105">mėn.</text:p>
          </table:table-cell>
          <table:covered-table-cell/>
          <table:covered-table-cell/>
          <table:table-cell table:style-name="TableCell106" table:number-columns-spanned="3">
            <text:p text:style-name="P107">Savivaldybės gydytojas, Utenos VSC<text:s/>Anykščių skyrius</text:p>
          </table:table-cell>
          <table:covered-table-cell/>
          <table:covered-table-cell/>
          <table:table-cell table:style-name="TableCell108" table:number-columns-spanned="3">
            <text:p text:style-name="P109">Metinė</text:p>
            <text:p text:style-name="P110">ataskaita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Teikti informaciją žiniasklaidai ir visuomenei apie Anykščių rajono gyventojų sergamumą infekcinėmis ligomis ir jų profilaktikos priemones</text:p>
          </table:table-cell>
          <table:table-cell table:style-name="TableCell116" table:number-columns-spanned="3">
            <text:p text:style-name="P117">Nuolat</text:p>
          </table:table-cell>
          <table:covered-table-cell/>
          <table:covered-table-cell/>
          <table:table-cell table:style-name="TableCell118" table:number-columns-spanned="3">
            <text:p text:style-name="P119">Anykščių rajono savivaldybės administracija, Utenos VSC Anykščių skyrius</text:p>
          </table:table-cell>
          <table:covered-table-cell/>
          <table:covered-table-cell/>
          <table:table-cell table:style-name="TableCell120" table:number-columns-spanned="3">
            <text:p text:style-name="P121">Straipsniai</text:p>
            <text:p text:style-name="P122">spaudoje,</text:p>
            <text:p text:style-name="P123">Savivaldybės</text:p>
            <text:p text:style-name="P124">internetiniame</text:p>
            <text:p text:style-name="P125">puslapyje,</text:p>
            <text:p text:style-name="P126">paskaitos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<text:span text:style-name="T130">2. Vykdyti nacionalinį aplinkos sveikatinimo veiksmų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1.</text:p>
          </table:table-cell>
          <table:table-cell table:style-name="TableCell134">
            <text:p text:style-name="P135">Vykdyti atvirų vandens telkinių vandens kokybės stebėseną</text:p>
          </table:table-cell>
          <table:table-cell table:style-name="TableCell136" table:number-columns-spanned="3">
            <text:p text:style-name="P137">Kasmet</text:p>
            <text:p text:style-name="P138">maudymosi</text:p>
            <text:p text:style-name="P139">sezono</text:p>
            <text:p text:style-name="P140">metu</text:p>
          </table:table-cell>
          <table:covered-table-cell/>
          <table:covered-table-cell/>
          <table:table-cell table:style-name="TableCell141" table:number-columns-spanned="3">
            <text:p text:style-name="P142">Anykščių rajone savivaldybės<text:s/>administracijos Vietinio ūkio ir turto valdymo skyriaus vyriausiasis specialistas (ekologas)</text:p>
          </table:table-cell>
          <table:covered-table-cell/>
          <table:covered-table-cell/>
          <table:table-cell table:style-name="TableCell143" table:number-columns-spanned="3">
            <text:p text:style-name="P144">Atliktų vandens tyrimų ir išvadų skaičius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Vykdyti geriamojo vandens kokybės kontrolę, siekiant užkirsti kelią užkrečiamųjų ligų, plintančių per geriamą<text:s/>vandenį, plitimą</text:p>
          </table:table-cell>
          <table:table-cell table:style-name="TableCell150" table:number-columns-spanned="3">
            <text:p text:style-name="P151">Nuolat</text:p>
          </table:table-cell>
          <table:covered-table-cell/>
          <table:covered-table-cell/>
          <table:table-cell table:style-name="TableCell152" table:number-columns-spanned="3">
            <text:p text:style-name="P153">Valstybinės maisto ir veterinarijos tarnybos Anykščių valstybinė maisto ir veterinarijos tarnyba</text:p>
          </table:table-cell>
          <table:covered-table-cell/>
          <table:covered-table-cell/>
          <table:table-cell table:style-name="TableCell154" table:number-columns-spanned="3">
            <text:p text:style-name="P155">Atliktų vandens tyrimų ir išvadų skaičius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3. Užkrečiamųjų ligų epidemiologinė priežiūr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3.1.</text:p>
          </table:table-cell>
          <table:table-cell table:style-name="TableCell163">
            <text:p text:style-name="P164">Analizuoti gyventojų<text:s/>sergamumą užkrečiamosiomis ligomis ir prognozes pateikti visuomenei</text:p>
          </table:table-cell>
          <table:table-cell table:style-name="TableCell165" table:number-columns-spanned="3">
            <text:p text:style-name="P166">Visus</text:p>
            <text:p text:style-name="P167">metus</text:p>
          </table:table-cell>
          <table:covered-table-cell/>
          <table:covered-table-cell/>
          <table:table-cell table:style-name="TableCell168" table:number-columns-spanned="3">
            <text:p text:style-name="P169">Savivaldybės gydytojas, Utenos VSC Anykščių skyrius</text:p>
          </table:table-cell>
          <table:covered-table-cell/>
          <table:covered-table-cell/>
          <table:table-cell table:style-name="TableCell170" table:number-columns-spanned="3">
            <text:p text:style-name="P171">Informacija</text:p>
            <text:p text:style-name="P172">spaudoje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3.2.</text:p>
          </table:table-cell>
          <table:table-cell table:style-name="TableCell176">
            <text:p text:style-name="P177">Užkrečiamųjų ligų protrūkių analizė ir rekomendacijų teikimas</text:p>
          </table:table-cell>
          <table:table-cell table:style-name="TableCell178" table:number-columns-spanned="3">
            <text:p text:style-name="P179">Visus</text:p>
            <text:p text:style-name="P180">metus</text:p>
          </table:table-cell>
          <table:covered-table-cell/>
          <table:covered-table-cell/>
          <table:table-cell table:style-name="TableCell181" table:number-columns-spanned="3">
            <text:p text:style-name="P182">Savivaldybės</text:p>
            <text:p text:style-name="P183">gydytojas,</text:p>
            <text:p text:style-name="P184">Utenos VSC Anykščių skyrius</text:p>
          </table:table-cell>
          <table:covered-table-cell/>
          <table:covered-table-cell/>
          <table:table-cell table:style-name="TableCell185" table:number-columns-spanned="3">
            <text:p text:style-name="P186">Rekomendacijų</text:p>
            <text:p text:style-name="P187">skaičiu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3.3.</text:p>
          </table:table-cell>
          <table:table-cell table:style-name="TableCell191">
            <text:p text:style-name="P192">Kontroliuoti, kaip vykdomos užkrečiamųjų ligų profilaktinės programos</text:p>
          </table:table-cell>
          <table:table-cell table:style-name="TableCell193" table:number-columns-spanned="3">
            <text:p text:style-name="P194">Visus<text:s/></text:p>
            <text:p text:style-name="P195">metus</text:p>
          </table:table-cell>
          <table:covered-table-cell/>
          <table:covered-table-cell/>
          <table:table-cell table:style-name="TableCell196" table:number-columns-spanned="3">
            <text:p text:style-name="P197">Savivaldybės gydytojas</text:p>
          </table:table-cell>
          <table:covered-table-cell/>
          <table:covered-table-cell/>
          <table:table-cell table:style-name="TableCell198" table:number-columns-spanned="3">
            <text:p text:style-name="P199">Programų skaičius</text:p>
          </table:table-cell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3.4.</text:p>
          </table:table-cell>
          <table:table-cell table:style-name="TableCell203" table:number-columns-spanned="2">
            <text:p text:style-name="P204">Vykdyti valstybinę tuberkuliozės profilaktikos ir kontrolės<text:s/>programą.</text:p>
          </table:table-cell>
          <table:covered-table-cell/>
          <table:table-cell table:style-name="TableCell205" table:number-columns-spanned="2">
            <text:p text:style-name="P206">Visus</text:p>
            <text:p text:style-name="P207">metus</text:p>
          </table:table-cell>
          <table:covered-table-cell/>
          <table:table-cell table:style-name="TableCell208" table:number-columns-spanned="2">
            <text:p text:style-name="P209">Savivaldybės</text:p>
            <text:p text:style-name="P210">gydytojas,</text:p>
            <text:p text:style-name="P211">Anykščių rajono savivaldybės bendruomenės sveikatos taryba (toliau</text:p>
            <text:p text:style-name="P212">bendruomenės taryba), gydymo įstaigos</text:p>
          </table:table-cell>
          <table:covered-table-cell/>
          <table:table-cell table:style-name="TableCell213" table:number-columns-spanned="4">
            <text:p text:style-name="P214">Renginių,</text:p>
            <text:p text:style-name="P215">mokymų</text:p>
            <text:p text:style-name="P216">skaičius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3.5.</text:p>
          </table:table-cell>
          <table:table-cell table:style-name="TableCell220" table:number-columns-spanned="2">
            <text:p text:style-name="P221">Vykdyti valstybinę ŽIV/ AIDS ir lytiškai plintančių infekcijų<text:s/>profilaktikos ir kontrolės programą</text:p>
          </table:table-cell>
          <table:covered-table-cell/>
          <table:table-cell table:style-name="TableCell222" table:number-columns-spanned="2">
            <text:p text:style-name="P223">Nuolat</text:p>
          </table:table-cell>
          <table:covered-table-cell/>
          <table:table-cell table:style-name="TableCell224" table:number-columns-spanned="2">
            <text:p text:style-name="P225">Savivaldybės gydytojas, Bendruomenės sveikatos taryba, gydymo įstaigos</text:p>
          </table:table-cell>
          <table:covered-table-cell/>
          <table:table-cell table:style-name="TableCell226" table:number-columns-spanned="4">
            <text:p text:style-name="P227">Renginių,</text:p>
            <text:p text:style-name="P228">mokymų</text:p>
            <text:p text:style-name="P229">skaičiu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3.6.</text:p>
          </table:table-cell>
          <table:table-cell table:style-name="TableCell233" table:number-columns-spanned="2">
            <text:p text:style-name="P234">Teikti konsultacijas užkrečiamųjų ligų profilaktikos klausimais</text:p>
          </table:table-cell>
          <table:covered-table-cell/>
          <table:table-cell table:style-name="TableCell235" table:number-columns-spanned="2">
            <text:p text:style-name="P236">Nuolat</text:p>
          </table:table-cell>
          <table:covered-table-cell/>
          <table:table-cell table:style-name="TableCell237" table:number-columns-spanned="2">
            <text:p text:style-name="P238">Utenos VSC Anykščių skyrius</text:p>
          </table:table-cell>
          <table:covered-table-cell/>
          <table:table-cell table:style-name="TableCell239" table:number-columns-spanned="4">
            <text:p text:style-name="P240">Konsultacijų,</text:p>
            <text:p text:style-name="P241">straipsnių</text:p>
            <text:p text:style-name="P242">skaičius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3.7.</text:p>
          </table:table-cell>
          <table:table-cell table:style-name="TableCell246" table:number-columns-spanned="2">
            <text:p text:style-name="P247">Vykdyti gripo ir ūminių viršutinių kvėpavimo takų infekcijų epidemiologinę priežiūrą</text:p>
          </table:table-cell>
          <table:covered-table-cell/>
          <table:table-cell table:style-name="TableCell248" table:number-columns-spanned="2">
            <text:p text:style-name="P249">Nuolat</text:p>
          </table:table-cell>
          <table:covered-table-cell/>
          <table:table-cell table:style-name="TableCell250" table:number-columns-spanned="2">
            <text:p text:style-name="P251">Savivaldybės gydytojas, Utenos VSC Anykščių skyrius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3.7.1.</text:p>
          </table:table-cell>
          <table:table-cell table:style-name="TableCell257" table:number-columns-spanned="2">
            <text:p text:style-name="P258">Parengti ir patvirtinti gripo ir ūminių viršutinių kvėpavimo<text:s/>takų infekcijų profilaktikos ir epidemijos kompleksinių priemonių planą</text:p>
          </table:table-cell>
          <table:covered-table-cell/>
          <table:table-cell table:style-name="TableCell259" table:number-columns-spanned="2">
            <text:p text:style-name="P260">2013</text:p>
            <text:p text:style-name="P261">spalio</text:p>
            <text:p text:style-name="P262">mėn.</text:p>
          </table:table-cell>
          <table:covered-table-cell/>
          <table:table-cell table:style-name="TableCell263" table:number-columns-spanned="2">
            <text:p text:style-name="P264">Savivaldybės</text:p>
            <text:p text:style-name="P265">gydytojas</text:p>
          </table:table-cell>
          <table:covered-table-cell/>
          <table:table-cell table:style-name="TableCell266" table:number-columns-spanned="4">
            <text:p text:style-name="P267">Parengtas ir patvirtintas priemonių planas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3.7.2</text:p>
          </table:table-cell>
          <table:table-cell table:style-name="TableCell271" table:number-columns-spanned="2">
            <text:p text:style-name="P272">Peržiūrėti ir, esant reikalui koreguoti gripo ir ūminių viršutinių kvėpavimo takų infekcijų<text:s/>profilaktikos ir epidemijos kompleksinių priemonių planą</text:p>
          </table:table-cell>
          <table:covered-table-cell/>
          <table:table-cell table:style-name="TableCell273" table:number-columns-spanned="2">
            <text:p text:style-name="P274">Kasmet</text:p>
            <text:p text:style-name="P275">lapkričio</text:p>
            <text:p text:style-name="P276">mėn.</text:p>
          </table:table-cell>
          <table:covered-table-cell/>
          <table:table-cell table:style-name="TableCell277" table:number-columns-spanned="2">
            <text:p text:style-name="P278">Savivaldybės gydytojas, Utenos VSC Anykščių skyrius, sveikatos priežiūros įstaigos</text:p>
          </table:table-cell>
          <table:covered-table-cell/>
          <table:table-cell table:style-name="TableCell279" table:number-columns-spanned="4">
            <text:p text:style-name="P280">Pakoreguotas</text:p>
            <text:p text:style-name="P281">planas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3.8.</text:p>
          </table:table-cell>
          <table:table-cell table:style-name="TableCell285" table:number-columns-spanned="2">
            <text:p text:style-name="P286">Užtikrinti, kad Savivaldybėje būtų įgyvendinamas Anykščių rajono<text:s/>savivaldybės pasirengimo gripo pandemijai planas (priemonių planas), patvirtintas Anykščių rajono savivaldybės administracijos direktoriaus 2013 m. rugsėjo 18 d. įsakymu Nr. l-AĮ-657 „Dėl Anykščių rajono savivaldybės administracijos direktoriaus 2012 m. birželio 21 d. įsakymo Nr. AĮ-371 „Dėl Anykščių rajono savivaldybės ekstremaliųjų situacijų valdymo plano patvirtinimo“ papildymo“</text:p>
          </table:table-cell>
          <table:covered-table-cell/>
          <table:table-cell table:style-name="TableCell287" table:number-columns-spanned="2">
            <text:p text:style-name="P288">Nuolat</text:p>
          </table:table-cell>
          <table:covered-table-cell/>
          <table:table-cell table:style-name="TableCell289" table:number-columns-spanned="2">
            <text:p text:style-name="P290">Anykščių rajono</text:p>
            <text:p text:style-name="P291">savivaldybės</text:p>
            <text:p text:style-name="P292">administracija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3.9.</text:p>
          </table:table-cell>
          <table:table-cell table:style-name="TableCell298" table:number-columns-spanned="2">
            <text:p text:style-name="P299">Užtikrinti sergančių pavojingomis ir ypač pavojingomis<text:s/>užkrečiamosiomis ligomis asmenų būtinąjį hospitalizavimą ir izoliavimą</text:p>
          </table:table-cell>
          <table:covered-table-cell/>
          <table:table-cell table:style-name="TableCell300" table:number-columns-spanned="2">
            <text:p text:style-name="P301">Esant</text:p>
            <text:p text:style-name="P302">reikalui</text:p>
          </table:table-cell>
          <table:covered-table-cell/>
          <table:table-cell table:style-name="TableCell303" table:number-columns-spanned="2">
            <text:p text:style-name="P304">Savivaldybės</text:p>
            <text:p text:style-name="P305">gydytojas</text:p>
          </table:table-cell>
          <table:covered-table-cell/>
          <table:table-cell table:style-name="TableCell306" table:number-columns-spanned="4">
            <text:p text:style-name="P307">Hospitalizuotų ir izoliuotų asmenų skaičiu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P310"><text:span text:style-name="T311">4. Teritorinės medicininės – apsaugos priemonės karantini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table-cell table:style-name="TableCell313">
            <text:p text:style-name="P314">4.1.</text:p>
          </table:table-cell>
          <table:table-cell table:style-name="TableCell315" table:number-columns-spanned="3">
            <text:p text:style-name="P316">Patikslinti ir esant reikalui<text:s/>vadovautis Anykščių rajono savivaldybės pasirengimo raupų grėsmei priemonių planu.</text:p>
          </table:table-cell>
          <table:covered-table-cell/>
          <table:covered-table-cell/>
          <table:table-cell table:style-name="TableCell317" table:number-columns-spanned="2">
            <text:p text:style-name="P318">Kasmet I ketvirtis</text:p>
          </table:table-cell>
          <table:covered-table-cell/>
          <table:table-cell table:style-name="TableCell319" table:number-columns-spanned="3">
            <text:p text:style-name="P320">Savivaldybės gydytojas, sveikatos priežiūros įstaigos</text:p>
          </table:table-cell>
          <table:covered-table-cell/>
          <table:covered-table-cell/>
          <table:table-cell table:style-name="TableCell321">
            <text:p text:style-name="P322">Koreguotas</text:p>
            <text:p text:style-name="P323">planas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4.2</text:p>
          </table:table-cell>
          <table:table-cell table:style-name="TableCell327" table:number-columns-spanned="3">
            <text:p text:style-name="P328">Peržiūrėti ir patikslinti raupų atsako grupės vardinę sudėtį.</text:p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Kasmet I<text:s/>ketvirtis</text:p>
          </table:table-cell>
          <table:covered-table-cell/>
          <table:table-cell table:style-name="TableCell332" table:number-columns-spanned="3">
            <text:p text:style-name="P333">Savivaldybės gydytojas</text:p>
          </table:table-cell>
          <table:covered-table-cell/>
          <table:covered-table-cell/>
          <table:table-cell table:style-name="TableCell334">
            <text:p text:style-name="P335">Patikslinta</text:p>
            <text:p text:style-name="P336">grupė</text:p>
          </table:table-cell>
          <table:table-cell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06T06:27:00Z</meta:creation-date>
    <dc:date>2015-10-06T06:27:00Z</dc:date>
    <meta:template xlink:href="Normal" xlink:type="simple"/>
    <meta:editing-cycles>2</meta:editing-cycles>
    <meta:editing-duration>PT0S</meta:editing-duration>
    <meta:document-statistic meta:page-count="3" meta:paragraph-count="183" meta:word-count="750" meta:character-count="6068" meta:row-count="323" meta:non-whitespace-character-count="5501"/>
  </office:meta>
</office:document-meta>
</file>