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6055in" fo:text-indent="0.5291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6055in" fo:text-indent="0.5291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6055in" fo:text-indent="0.5291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6055in" fo:text-indent="0.5291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<text:s/></text:span></text:p>
      <text:p text:style-name="P12"/>
      <text:p text:style-name="P13"><text:span text:style-name="T14">SPRENDIMAS<text:s/></text:span></text:p>
      <text:p text:style-name="P15">DĖL ALYTAUS MIESTO SAVIVALDYBĖS PETICIJŲ KOMISIJOS NUOSTATŲ TVIRTINIMO<text:s/></text:p>
      <text:p text:style-name="P16"/>
      <text:p text:style-name="P17">2007 m. gruodžio 7 d. Nr. T-253<text:s/></text:p>
      <text:p text:style-name="P18">Alytu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6, Nr.<text:s/></text:span><text:a xlink:href="https://www.e-tar.lt/portal/lt/legalAct/TAR.DA39904EA86E" office:target-frame-name="_blank" xlink:show="new"><text:span text:style-name="T25">82-3251</text:span></text:a><text:span text:style-name="T26">) 16 straipsnio 2 dalimi, Lietuvos Respublikos peticijų įstatymo (Žin., 1999, Nr. 66; 2003, Nr. 5405) 6 straipsnio 2 dalimi, Alytaus miesto savivaldybės taryba n u s p r e n d ž i a:</text:span></text:p>
      <text:p text:style-name="P27"><text:span text:style-name="T28">Tvirtinti Alytaus miesto savivaldybės peticijų komisijos nuostatus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Česlovas Daugėla</text:span></text:p>
      <text:soft-page-break/>
      <text:p text:style-name="P35">PATVIRTINTA</text:p>
      <text:p text:style-name="P43">Alytaus miesto savivaldybės tarybos</text:p>
      <text:p text:style-name="P44">2007 m. gruodžio7 d.</text:p>
      <text:p text:style-name="P45">sprendimu Nr. T-253</text:p>
      <text:p text:style-name="P46"/>
      <text:p text:style-name="P47"><text:span text:style-name="T48">ALYTAUS MIESTO SAVIVALDYBĖS PETICIJŲ KOMISIJ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nuostatai reglamentuoja Alytaus miesto savivaldybės peticijų komisijos (toliau – Peticijų komisija) kompetenciją ir darbo organizavimo tvarką.</text:span></text:p>
      <text:p text:style-name="P58"><text:span text:style-name="T59">2</text:span><text:span text:style-name="T60">. Peticijų komisija yra Alytaus miesto savivaldybės tarybos sudaryta nuolatinė komisija, kuri sprendžia kreipimosi į Savivaldybę pripažinimo peticija bei peticijų priėmimo nagrinėti klausimus, jas nagrinėja ir pateikia išvadas dėl peticijoje išdėstytų reikalavimų ir siūlymų tenkinimo Lietuvos Respublikos peticijų įstatymo nustatyta tvarka. Komisiją sudaro 7 nariai.</text:span></text:p>
      <text:p text:style-name="P61"><text:span text:style-name="T62">3</text:span><text:span text:style-name="T63">. Peticijų komisija savo veikloje vadovaujasi Lietuvos Respublikos Konstitucija, Peticijų įstatymu, Vietos savivaldos įstatymu, Alytaus miesto savivaldybės tarybos veiklos reglamentu, kitais galiojančiais teisės aktais ir šiais nuostatais.</text:span></text:p>
      <text:p text:style-name="P64"><text:span text:style-name="T65">4</text:span><text:span text:style-name="T66">. Peticijų komisija yra atsakinga ir atskaitinga Alytaus miesto savivaldybės tarybai.</text:span></text:p>
      <text:p text:style-name="P67"/>
      <text:p text:style-name="P68"><text:span text:style-name="T69">II</text:span><text:span text:style-name="T70">.<text:s/></text:span><text:span text:style-name="T71">PETICIJŲ KOMISIJOS KOMPETENCIJA</text:span></text:p>
      <text:p text:style-name="P72"/>
      <text:p text:style-name="P73"><text:span text:style-name="T74">5</text:span><text:span text:style-name="T75">. Peticijų komisija:</text:span></text:p>
      <text:p text:style-name="P76"><text:span text:style-name="T77">5.1</text:span><text:span text:style-name="T78">. sprendžia ar kreipimesi iškeltų reikalavimų ir siūlymų nagrinėjimas priklauso Alytaus miesto savivaldybės kompetencijai;</text:span></text:p>
      <text:p text:style-name="P79"><text:span text:style-name="T80">5.2</text:span><text:span text:style-name="T81">. sprendžia kreipimosi pripažinimo peticija ir peticijos priėmimo nagrinėti klausimą;</text:span></text:p>
      <text:p text:style-name="P82"><text:span text:style-name="T83">5.3</text:span><text:span text:style-name="T84">. nagrinėja peticijas;</text:span></text:p>
      <text:p text:style-name="P85"><text:span text:style-name="T86">5.4</text:span><text:span text:style-name="T87">. Vietos savivaldos įstatymo ir Alytaus miesto savivaldybės tarybos veiklos reglamento nustatyta tvarka teikia savivaldybės tarybai išvadas dėl peticijoje išdėstytų reikalavimų ir siūlymų tenkinimo;</text:span></text:p>
      <text:p text:style-name="P88"><text:span text:style-name="T89">5.5</text:span><text:span text:style-name="T90">. skelbia peticijų nagrinėjimo vietą ir laiką vietos spaudoje;</text:span></text:p>
      <text:p text:style-name="P91"><text:span text:style-name="T92">5.6</text:span><text:span text:style-name="T93">. teikia pareiškėjams ar jų atstovams informaciją apie priimtus sprendimus bei kitą Lietuvos Respublikos peticijų įstatymo nustatytą informaciją.</text:span></text:p>
      <text:p text:style-name="P94"><text:span text:style-name="T95">6</text:span><text:span text:style-name="T96">. Peticijų komisija turi teisę:</text:span></text:p>
      <text:p text:style-name="P97"><text:span text:style-name="T98">6.1</text:span><text:span text:style-name="T99">. pasitelkti specialistus (ekspertus);</text:span></text:p>
      <text:p text:style-name="P100"><text:span text:style-name="T101">6.2</text:span><text:span text:style-name="T102">. kreiptis į valstybės valdymo institucijas, mokslo bei studijų, švietimo įstaigas su prašymu jos nustatytu laiku pateikti duomenis, išvadas, pasiūlymus ar kitą reikiamą medžiagą;</text:span></text:p>
      <text:p text:style-name="P103"><text:span text:style-name="T104">6.3</text:span><text:span text:style-name="T105">. kviesti į savo posėdžius valstybės valdymo institucijų atstovus iš anksto su jais suderintu laiku ir išklausyti jų informaciją;</text:span></text:p>
      <text:p text:style-name="P106"><text:span text:style-name="T107">6.4</text:span><text:span text:style-name="T108">. nustačiusi, kad kreipimesi iškeltų reikalavimų ir siūlymų nagrinėjimas nepriklauso Alytaus miesto savivaldybės kompetencijai, persiųsti kreipimąsi Peticijų įstatymo 7 straipsnio 1 dalyje nurodytai kompetentingai institucijai;</text:span></text:p>
      <text:p text:style-name="P109"><text:span text:style-name="T110">6.5</text:span><text:span text:style-name="T111">. sujungti kreipimusis dėl tų pačių reikalavimų bei siūlymų ir nagrinėti juos kaip vieną;</text:span></text:p>
      <text:p text:style-name="P112"><text:span text:style-name="T113">6.6</text:span><text:span text:style-name="T114">. esant Lietuvos Respublikos peticijų įstatymo 9 straipsnio 8 dalyje nurodytiems trūkumams, nustatyti terminą jiems ištaisyti, taip pat atsisakyti priimti peticiją nagrinėti, jeigu nustatytu laiku šie trūkumai nebuvo ištaisyti;</text:span></text:p>
      <text:p text:style-name="P115"><text:span text:style-name="T116">6.7</text:span><text:span text:style-name="T117">. teikti Alytaus miesto savivaldybės tarybai išvadas dėl peticijoje išdėstytų reikalavimų ir siūlymų tenkinimo;<text:s/></text:span></text:p>
      <text:p text:style-name="P118"><text:span text:style-name="T119">6.8</text:span><text:span text:style-name="T120">. teikti Alytaus miesto savivaldybės tarybai teisės aktų projektus, siūlyti sudaryti komisiją ar darbo grupę teisės akto projektui parengti.</text:span></text:p>
      <text:p text:style-name="P121"/>
      <text:p text:style-name="P122"><text:span text:style-name="T123">III</text:span><text:span text:style-name="T124">.<text:s/></text:span><text:span text:style-name="T125">PETICIJŲ KOMISIJOS DARBO ORGANIZAVIMAS</text:span></text:p>
      <text:p text:style-name="P126"/>
      <text:p text:style-name="P127"><text:span text:style-name="T128">7</text:span><text:span text:style-name="T129">. Peticijų komisijos pirmininkas vadovauja šiai komisijai ir vadovauja jos posėdžiams. Peticijos komisijos pirmininko nesant, jo funkcijas vykdo komisijos pirmininko paskirtas komisijos narys.</text:span></text:p>
      <text:p text:style-name="P130"><text:span text:style-name="T131">8</text:span><text:span text:style-name="T132">. Peticijų komisijos veiklos forma yra posėdžiai, kurie rengiami pagal poreikį, atsižvelgiant į pateiktus kreipimusis ir jų nagrinėjimo terminus.</text:span></text:p>
      <text:p text:style-name="P133"><text:span text:style-name="T134">9</text:span><text:span text:style-name="T135">. Komisija savo įgaliojimus įgyvendina kolegialiai komisijos posėdžiuose, kurie rengiami atsižvelgiant į pateiktus kreipimusis, jų nagrinėjimo terminus ir turi būti protokoluojami.</text:span></text:p>
      <text:p text:style-name="P136"><text:span text:style-name="T137">Komisijos sprendimai, išvados ir pasiūlymai įforminami protokolu, protokolą pasirašo posėdžio pirmininkas ir sekretorius.</text:span></text:p>
      <text:p text:style-name="P138"><text:span text:style-name="T139">10</text:span><text:span text:style-name="T140">. Komisijos nariai į posėdžius kviečiami ne vėliau kaip prieš 3 kalendorines dienas, jiems pateikiami planuojamų nagrinėti kreipimųsi ir su jais susijusių dokumentų kopijos.</text:span></text:p>
      <text:p text:style-name="P141"><text:span text:style-name="T142">11</text:span><text:span text:style-name="T143">. Komisijos posėdžiai yra teisėti, kai juose dalyvauja daugiau kaip pusė visų jos narių. Sprendimai priimami posėdyje dalyvaujančių narių balsų dauguma.</text:span></text:p>
      <text:p text:style-name="P144"><text:span text:style-name="T145">12</text:span><text:span text:style-name="T146">. Komisijos posėdžiuose turi teisę dalyvauti pareiškėjai arba jų atstovai, taip pat pasitelkti specialistai (ekspertai) bei į posėdį pakviesti valstybės institucijų ir savivaldybės įstaigų atstovai.</text:span></text:p>
      <text:p text:style-name="P147"><text:span text:style-name="T148">13</text:span><text:span text:style-name="T149">. Komisijos posėdžio protokolo kopija siunčiama pareiškėjui ar jo įgaliotam atstovui.<text:s/></text:span></text:p>
      <text:p text:style-name="P150"><text:span text:style-name="T1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PETICIJŲ KOMISIJOS NUOSTATŲ TVIRTINIMO</dc:title>
    <dc:subject>T-253</dc:subject>
    <meta:initial-creator>ALYTAUS MIESTO SAVIVALDYBĖS TARYBA</meta:initial-creator>
    <dc:creator>adlibuser</dc:creator>
    <meta:creation-date>2018-11-06T08:19:00Z</meta:creation-date>
    <dc:date>2018-11-06T08:19:00Z</dc:date>
    <meta:print-date>2007-11-30T12:49:00Z</meta:print-date>
    <meta:template xlink:href="Normal.dotm" xlink:type="simple"/>
    <meta:editing-cycles>2</meta:editing-cycles>
    <meta:editing-duration>PT0S</meta:editing-duration>
    <meta:user-defined meta:name="infolexID">C8B07FFE-58A8-4A40-B92D-8F4057716227</meta:user-defined>
    <meta:document-statistic meta:page-count="3" meta:paragraph-count="224" meta:word-count="632" meta:character-count="4931" meta:row-count="347" meta:non-whitespace-character-count="4523"/>
  </office:meta>
</office:document-meta>
</file>