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4pt" style:font-size-asian="14pt" fo:language="en" fo:country="US"/>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0416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text-indent="0.0416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0416in"/>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style:tab-stops>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text-align="justify" fo:text-indent="0.5in"/>
    </style:style>
    <style:style style:name="P39" style:parent-style-name="Normal" style:family="paragraph">
      <style:paragraph-properties fo:keep-with-next="always" fo:text-align="justify" fo:margin-left="3.543in" fo:text-indent="0.493in">
        <style:tab-stops/>
      </style:paragraph-properties>
    </style:style>
    <style:style style:name="T40" style:parent-style-name="DefaultParagraphFont" style:family="text">
      <style:text-properties style:font-weight-complex="bold" style:font-style-complex="italic" style:font-size-complex="12pt" style:language-asian="lt" style:country-asian="LT"/>
    </style:style>
    <style:style style:name="P41" style:parent-style-name="Normal" style:family="paragraph">
      <style:paragraph-properties fo:text-align="justify" fo:margin-left="3.543in" fo:text-indent="0.493in">
        <style:tab-stops/>
      </style:paragraph-properties>
      <style:text-properties style:font-size-complex="12pt" style:language-asian="lt" style:country-asian="LT"/>
    </style:style>
    <style:style style:name="P42" style:parent-style-name="Normal" style:family="paragraph">
      <style:paragraph-properties fo:text-align="justify" fo:margin-left="3.543in" fo:text-indent="0.493in">
        <style:tab-stops/>
      </style:paragraph-properties>
      <style:text-properties style:font-size-complex="12pt" style:language-asian="lt" style:country-asian="LT"/>
    </style:style>
    <style:style style:name="P43" style:parent-style-name="Normal" style:family="paragraph">
      <style:paragraph-properties fo:text-align="justify" fo:margin-left="3.543in" fo:text-indent="0.493in">
        <style:tab-stops/>
      </style:paragraph-properties>
      <style:text-properties style:font-size-complex="12pt" style:language-asian="lt" style:country-asian="LT"/>
    </style:style>
    <style:style style:name="P44" style:parent-style-name="Normal" style:family="paragraph">
      <style:paragraph-properties fo:text-align="justify" fo:margin-left="3.543in">
        <style:tab-stops/>
      </style:paragraph-properties>
      <style:text-properties style:language-asian="lt" style:country-asian="L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tyle-complex="italic"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tyle-complex="italic" style:font-size-complex="12pt" style:language-asian="lt" style:country-asian="LT"/>
    </style:style>
    <style:style style:name="T50" style:parent-style-name="DefaultParagraphFont" style:family="text">
      <style:text-properties fo:font-weight="bold" style:font-weight-asian="bold" style:font-weight-complex="bold" style:font-style-complex="italic" style:font-size-complex="12pt" style:language-asian="lt" style:country-asian="LT"/>
    </style:style>
    <style:style style:name="T51" style:parent-style-name="DefaultParagraphFont" style:family="text">
      <style:text-properties fo:font-weight="bold" style:font-weight-asian="bold" style:font-weight-complex="bold" style:font-style-complex="italic" style:font-size-complex="12pt" style:language-asian="lt" style:country-asian="LT"/>
    </style:style>
    <style:style style:name="P52" style:parent-style-name="Normal" style:family="paragraph">
      <style:paragraph-properties fo:text-align="justify" fo:text-indent="0.5416in"/>
      <style:text-properties style:font-size-complex="9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fo:language="en" fo:country="GB"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416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color="#000000" style:font-size-complex="12pt" fo:language="en" fo:country="GB"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justify" fo:text-indent="0.5in"/>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fo:language="en" fo:country="GB"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5in"/>
      <style:text-properties fo:font-weight="bold" style:font-weight-asian="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fo:margin-left="0.0076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margin-left="0.0076in">
        <style:tab-stops/>
      </style:paragraph-properties>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P548" style:parent-style-name="Normal" style:family="paragraph">
      <style:paragraph-properties fo:text-align="center" fo:margin-left="0.0076in">
        <style:tab-stops/>
      </style:paragraph-properties>
    </style:style>
    <style:style style:name="T549" style:parent-style-name="DefaultParagraphFont" style:family="text">
      <style:text-properties fo:font-weight="bold" style:font-weight-asian="bold" fo:color="#000000" style:font-size-complex="12pt" fo:language="en" fo:country="GB"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center" fo:margin-left="0.0076in">
        <style:tab-stops/>
      </style:paragraph-properties>
      <style:text-properties fo:font-weight="bold" style:font-weight-asian="bold"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416in"/>
      <style:text-properties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TableColumn594" style:family="table-column">
      <style:table-column-properties style:column-width="3.9944in"/>
    </style:style>
    <style:style style:name="TableColumn595" style:family="table-column">
      <style:table-column-properties style:column-width="1.4847in"/>
    </style:style>
    <style:style style:name="TableColumn596" style:family="table-column">
      <style:table-column-properties style:column-width="1.2145in"/>
    </style:style>
    <style:style style:name="Table593" style:family="table">
      <style:table-properties style:width="6.6937in" fo:margin-left="0in" table:align="center"/>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fo:margin-left="0.0076in">
        <style:tab-stops/>
      </style:paragraph-properties>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fo:language="en" fo:country="GB"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fo:margin-left="0.0076in">
        <style:tab-stops/>
      </style:paragraph-properties>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fo:language="en" fo:country="GB"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margin-left="0.0076in">
        <style:tab-stops/>
      </style:paragraph-properties>
      <style:text-properties fo:font-weight="bold" style:font-weight-asian="bold"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fo:language="en" fo:country="GB"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fo:margin-left="0.0076in">
        <style:tab-stops/>
      </style:paragraph-properties>
      <style:text-properties fo:font-weight="bold" style:font-weight-asian="bold"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fo:margin-left="0.0076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margin-left="0.0076in">
        <style:tab-stops/>
      </style:paragraph-properties>
      <style:text-properties fo:font-weight="bold" style:font-weight-asian="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416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fo:language="en" fo:country="GB"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language="en" fo:country="GB" style:language-asian="lt" style:country-asian="LT"/>
    </style:style>
    <style:style style:name="T922" style:parent-style-name="DefaultParagraphFont" style:family="text">
      <style:text-properties fo:font-weight="bold" style:font-weight-asian="bold" style:language-asian="lt" style:country-asian="LT"/>
    </style:style>
    <style:style style:name="T923" style:parent-style-name="DefaultParagraphFont" style:family="text">
      <style:text-properties fo:font-weight="bold" style:font-weight-asian="bold" style:language-asian="lt" style:country-asian="LT"/>
    </style:style>
    <style:style style:name="P924" style:parent-style-name="Normal" style:family="paragraph">
      <style:paragraph-properties fo:text-align="justify" fo:text-indent="0.5in"/>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416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fo:language="en" fo:country="GB"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text-indent="0.5in"/>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fo:language="en" fo:country="GB"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5416in"/>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fo:text-indent="0.5in"/>
    </style:style>
    <style:style style:name="T9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text:span></text:p>
      <text:p text:style-name="P11"/>
      <text:p text:style-name="P12"><text:span text:style-name="T13">SPRENDIMAS<text:s/></text:span></text:p>
      <text:p text:style-name="P14"><text:span text:style-name="T15">DĖL ALYTAUS MIESTO SAVIVALDYBĖS ŽELDYNŲ IR ŽELDINIŲ APSAUGOS TAISYKLIŲ TVIRTINIMO<text:s/></text:span></text:p>
      <text:p text:style-name="P16"/>
      <text:p text:style-name="P17">2008 m. gegužės 29 d. Nr. T-108<text:s/></text:p>
      <text:h text:style-name="P18" text:outline-level="4">Alytus</text:h>
      <text:p text:style-name="P19"/>
      <text:p text:style-name="P20"><text:span text:style-name="T21">Vadovaudamasi Lietuvos Respublikos vietos savivaldos įstatymo 11 straipsnio 2 dalimi, 17 straipsnio 33 dalimi, Želdynų įstatymo (Žin., 2007, Nr.<text:s/></text:span><text:a xlink:href="https://www.e-tar.lt/portal/lt/legalAct/TAR.BA283DF0FB41" office:target-frame-name="_blank" xlink:show="new"><text:span text:style-name="T22">80-3215</text:span></text:a><text:span text:style-name="T23">) 10 straipsnio 1 dalies<text:s/></text:span><text:span text:style-name="T24">9 punktu, Alytaus miesto savivaldybės taryba n u s p r e n d ž i a:</text:span></text:p>
      <text:p text:style-name="P25"><text:span text:style-name="T26">1</text:span><text:span text:style-name="T27">. Tvirtinti Alytaus miesto savivaldybės želdynų ir želdinių apsaugos taisykles (pridedama).</text:span></text:p>
      <text:p text:style-name="P28"><text:span text:style-name="T29">2</text:span><text:span text:style-name="T30">. Pripažinti netekusiu galios Alytaus miesto savivaldybės tarybos 1998-10-01 sprendimą</text:span><text:span text:style-name="T31"><text:s/>„Dėl Alytaus miesto želdinių apsaugos taisyklių patvirtinimo“.</text:span></text:p>
      <text:p text:style-name="P32"/>
      <text:p text:style-name="P33"/>
      <text:p text:style-name="P34"/>
      <text:p text:style-name="P35"><text:span text:style-name="T36">Savivaldybės meras</text:span><text:span text:style-name="T37"><text:tab/>Česlovas Daugėla</text:span></text:p>
      <text:p text:style-name="P38"/>
      <text:h text:style-name="P39" text:outline-level="2"><text:span text:style-name="T40">PATVIRTINTA</text:span></text:h>
      <text:p text:style-name="P41">Alytaus miesto savivaldybės tarybos</text:p>
      <text:p text:style-name="P42">2008 m. gegužės 29 d.</text:p>
      <text:p text:style-name="P43">sprendimu Nr.T-108</text:p>
      <text:p text:style-name="P44"/>
      <text:h text:style-name="P45" text:outline-level="2"><text:span text:style-name="T46">ALYTAUS MIESTO ŽELDYNŲ IR ŽELDINIŲ APSAUGOS TAISYKLĖS</text:span></text:h>
      <text:p text:style-name="P47"/>
      <text:h text:style-name="P48" text:outline-level="2"><text:span text:style-name="T49">I</text:span><text:span text:style-name="T50">.<text:s/></text:span><text:span text:style-name="T51">BENDROSIOS NUOSTATOS</text:span></text:h>
      <text:p text:style-name="P52"/>
      <text:p text:style-name="P53"><text:span text:style-name="T54">1</text:span><text:span text:style-name="T55">. Šios taisyklės parengtos vadovaujantis Lietuvos Respublikos želdynų įstatymu (Žin., 2007, Nr.<text:s/></text:span><text:a xlink:href="https://www.e-tar.lt/portal/lt/legalAct/TAR.BA283DF0FB41" office:target-frame-name="_blank" xlink:show="new"><text:span text:style-name="T56">80-3215</text:span></text:a><text:span text:style-name="T57">),<text:s/></text:span><text:span text:style-name="T58">Lietuvos Respublikos Vyriausybės 2008</text:span><text:span text:style-name="T59">-03-12 nutarimu Nr. 206 „Dėl Kriterijų, pagal kuriuos medžiai ir krūmai, augantys ne miškų ūkio paskirties žemėje, priskiriami saugotiniems, sąrašo patvirtinimo ir medžių ir krūmų priskyrimo saugotiniems“</text:span><text:span text:style-name="T60">, aplinkos ministro 2008-01-31 įsakymu Nr. D1-87 „Dė</text:span><text:span text:style-name="T61">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62">17-611</text:span></text:a><text:span text:style-name="T63">), 2007-12-29 įsakymu Nr. D1-716 „Dėl Kriterijų, pagal kuriuos dendrologiškai, ekologiškai, estetiškai vertingi, kultūros paveldui ir kraštovaizdžiui reikšmingi želdiniai, augantys privačioje žemėje, priskiriami sau</text:span><text:span text:style-name="T64">gotiniems, patvirtinimo“ (Žin., 2008, Nr.<text:s/></text:span><text:a xlink:href="https://www.e-tar.lt/portal/lt/legalAct/TAR.FB66D42BD811" office:target-frame-name="_blank" xlink:show="new"><text:span text:style-name="T65">2-76</text:span></text:a><text:span text:style-name="T66">), 2007-12-14 įsakymu Nr. D1-673 „Dėl Želdinių būklės ekspertizės tvarkos aprašo patvirtinimo“ (Žin., 2007, Nr.<text:s/></text:span><text:a xlink:href="https://www.e-tar.lt/portal/lt/legalAct/TAR.F7D90BF6732B" office:target-frame-name="_blank" xlink:show="new"><text:span text:style-name="T67">135-5503</text:span></text:a><text:span text:style-name="T68">), 2008-01-29 įsakymu Nr. D1-62 „Dėl Atskirųjų želdynų apsaugos ir tvarkymo pavyzdinio reglamento ir Priklausomųjų želdynų apsaugos ir tvarkymo pavyzdinio reglamento patvirtinimo“ (Žin., 2</text:span><text:span text:style-name="T69">008, Nr.<text:s/></text:span><text:a xlink:href="https://www.e-tar.lt/portal/lt/legalAct/TAR.216CA9E0D42C" office:target-frame-name="_blank" xlink:show="new"><text:span text:style-name="T70">15-533</text:span></text:a><text:span text:style-name="T71">), 2007-12-14 įsakymu Nr. D1-675 „Dėl Želdynų ir želdinių sanitarinės apsaugos taisyklių patvirtinimo“ (Žin., 2007, Nr.<text:s/></text:span><text:a xlink:href="https://www.e-tar.lt/portal/lt/legalAct/TAR.A574D31546F5" office:target-frame-name="_blank" xlink:show="new"><text:span text:style-name="T72">135-5505</text:span></text:a><text:span text:style-name="T73">), 2007-12-29 įsakymu Nr. D1-717 „Dėl Medžių ir krūmų veisimo, vejų ir gėlynų įrengimo taisyklių patvirtinimo“ (Žin., 2008, Nr.<text:s/></text:span><text:a xlink:href="https://www.e-tar.lt/portal/lt/legalAct/TAR.F467B46501DE" office:target-frame-name="_blank" xlink:show="new"><text:span text:style-name="T74">2-77</text:span></text:a><text:span text:style-name="T75">), 2008-01-18 įsakymu Nr. D1-45<text:s/></text:span><text:soft-page-break/><text:span text:style-name="T76">„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77">10-356</text:span></text:a><text:span text:style-name="T78">), 2005-07-01 įsakymu Nr. D1-338 „Dėl statybos techninio reglamento STR 2.02.09:2005 „Vienbučiai gyvenamieji pastatai“ patvirtinimo“ (Žin., 1999, Nr.<text:s/></text:span><text:a xlink:href="https://www.e-tar.lt/portal/lt/legalAct/TAR.6F3AEE984E81" office:target-frame-name="_blank" xlink:show="new"><text:span text:style-name="T79">18-483</text:span></text:a><text:span text:style-name="T80">), Statybos<text:s/></text:span><text:span text:style-name="T81">ir urbanistikos ministerijos 1993-12-15 įsakymu Nr. 214 „Dėl Želdinių apsaugos, vykdant statybos darbus, taisyklių patvirtinimo“ (Žin., 1993, Nr.<text:s/></text:span><text:a xlink:href="https://www.e-tar.lt/portal/lt/legalAct/TAR.3D764C235D32" office:target-frame-name="_blank" xlink:show="new"><text:span text:style-name="T82">72-1368</text:span></text:a><text:span text:style-name="T83">).</text:span></text:p>
      <text:p text:style-name="P84"><text:span text:style-name="T85">2</text:span><text:span text:style-name="T86">. Alytaus miesto</text:span><text:span text:style-name="T87"><text:s/>želdynų ir želdinių apsaugos taisyklių (toliau – taisyklių) tikslas – išsaugoti želdynus ir želdinius kaip estetiškai, ekologiškai, istoriškai ir kultūrai svarbius kraštovaizdžio elementus, kurie užtikrintų gamtinio ir kultūrinio kraštovaizdžio stabilumą,</text:span><text:span text:style-name="T88"><text:s/>gyventojų teisę į jų gyvenimo kokybę gerinančias aplinkos sąlygas.</text:span></text:p>
      <text:p text:style-name="P89"><text:span text:style-name="T90">3</text:span><text:span text:style-name="T91">. Šios taisyklės nustato Alytaus miesto savivaldybės teritorijoje esančių želdynų ir želdinių apsaugos, tvarkymo, priežiūros ir naudojimo kultūrinei bei švietėjiškai veiklai reikalavi</text:span><text:span text:style-name="T92">mus, kurių turi laikytis žemės savininkai ir naudotojai, fiziniai ir juridiniai asmenys įstatymų nustatyta tvarka priskirtose ir bendrojo naudojimo teritorijose vykdantys tvarkymo, priežiūros, statybos ar remonto darbus.</text:span></text:p>
      <text:p text:style-name="P93"><text:span text:style-name="T94">4</text:span><text:span text:style-name="T95">. Taisyklėse želdynai supranta</text:span><text:span text:style-name="T96">mi kaip specialioje teritorijoje žmogaus sukurti ar pritaikyti želdinių (medžių, krūmų, vejų, gėlynų) ir įrenginių (takų, aikštelių ir kt.) teritoriniai kompleksai, skirti želdiniams auginti ir naudoti rekreaciniams, kultūriniams ir kitiems tikslams.</text:span></text:p>
      <text:p text:style-name="P97"><text:span text:style-name="T98">5</text:span><text:span text:style-name="T99">. Želdynų paskirtis daugiafunkcinė (apsauginė, kultūros, mokslo, sveikatingumo). Apsauginės želdynų funkcijos yra: specifinio klimato sukūrimas (želdynai mažina vėjo greitį ir apsaugo nuo sniego kelius), priešerozinis poveikis, aplinkos sąlygų gerinimas (s</text:span><text:span text:style-name="T100">ugeria anglies dvideginį, produkuoja deguonį).</text:span></text:p>
      <text:p text:style-name="P101"><text:span text:style-name="T102">6</text:span><text:span text:style-name="T103">. Taisyklės yra privalomos visiems Alytaus miesto savivaldybės teritorijoje esantiems želdynų ir želdinių savininkams ir valdytojams, želdynus ir želdinius prižiūrinčioms įmonėms, fiziniams ir juridiniams</text:span><text:span text:style-name="T104"><text:s/>asmenims.</text:span></text:p>
      <text:p text:style-name="P105"/>
      <text:p text:style-name="P106"><text:span text:style-name="T107">II</text:span><text:span text:style-name="T108">.<text:s/></text:span><text:span text:style-name="T109">PAGRINDINĖS SĄVOKOS</text:span></text:p>
      <text:p text:style-name="P110"/>
      <text:p text:style-name="P111"><text:span text:style-name="T112">7</text:span><text:span text:style-name="T113">. Taisyklėse vartojamos šios sąvokos:</text:span></text:p>
      <text:p text:style-name="P114"><text:span text:style-name="T115">7.1</text:span><text:span text:style-name="T116">.<text:s/></text:span><text:span text:style-name="T117">Atskirasis želdynas</text:span><text:span text:style-name="T118"><text:s/>– želdynas, esantis tik jam skirtame žemės sklype.</text:span></text:p>
      <text:p text:style-name="P119"><text:span text:style-name="T120">7.2</text:span><text:span text:style-name="T121">.<text:s/></text:span><text:span text:style-name="T122">Krūmas</text:span><text:span text:style-name="T123"><text:s/>– augalas su keliais ar keliolika maždaug vienodo storumo sumedėjusiais, bev</text:span><text:span text:style-name="T124">eik nuo pat žemės besišakojančiais stiebais.</text:span></text:p>
      <text:p text:style-name="P125"><text:span text:style-name="T126">7.3</text:span><text:span text:style-name="T127">.<text:s/></text:span><text:span text:style-name="T128">Medis</text:span><text:span text:style-name="T129"><text:s/>– sumedėjęs augalas, dažniausiai su vienu pagrindiniu stiebu ir laja.</text:span></text:p>
      <text:p text:style-name="P130"><text:span text:style-name="T131">7.4</text:span><text:span text:style-name="T132">.<text:s/></text:span><text:span text:style-name="T133">Medžių ir krūmų naikinimas</text:span><text:span text:style-name="T134"><text:s/>– neteisėtas medžių ar krūmų pjovimas, kirtimas, rovimas, laužymas, deginimas, nuodijimas<text:s/></text:span><text:span text:style-name="T135">cheminėmis medžiagomis ar kitais būdais, žemės paviršiaus ir (ar) jo lygio aplink medį ar krūmą keitimas (žeminimas, užpylimas ar sandarinimas), darantys poveikį medžių ar krūmų būklei.</text:span></text:p>
      <text:p text:style-name="P136"><text:span text:style-name="T137">7.5</text:span><text:span text:style-name="T138">.<text:s/></text:span><text:span text:style-name="T139">Miesto sodas</text:span><text:span text:style-name="T140"><text:s/>– ramiam poilsiui ir renginiams skirtas ne mažesnis kaip 0,5 hektaro atskirasis želdynas, kurio lajų glaudumas – ne mažesnis kaip 70 procentų.</text:span></text:p>
      <text:p text:style-name="P141"><text:span text:style-name="T142">7.6</text:span><text:span text:style-name="T143">.<text:s/></text:span><text:span text:style-name="T144">Parkas</text:span><text:span text:style-name="T145"><text:s/>– ne mažesnis kaip 1 hektaro</text:span><text:span text:style-name="T146"><text:s/>žmogaus sukurtas ar jo pertvarkytas želdynas, kuriame yra meniškai sukomponuotų želdinių, mažųjų kraštovaizdžio architektūros ir (ar) inžinerinių statinių, skirtas poilsio, mokslo, kultūros reikmėms arba pramogoms ir aplinkos kokybei gerinti.</text:span></text:p>
      <text:p text:style-name="P147"><text:span text:style-name="T148">7.7</text:span><text:span text:style-name="T149">.<text:s/></text:span><text:span text:style-name="T150">Pri</text:span><text:span text:style-name="T151">klausomasis želdynas</text:span><text:span text:style-name="T152"><text:s/>– želdynas, esantis kito objekto žemės sklype.</text:span></text:p>
      <text:p text:style-name="P153"><text:span text:style-name="T154">7.8</text:span><text:span text:style-name="T155">.<text:s/></text:span><text:span text:style-name="T156">Skveras</text:span><text:span text:style-name="T157"><text:s/>– ne mažesnis kaip 0,05 hektaro trumpalaikiam poilsiui skirtas želdynas su vyraujančiomis atviromis erdvėmis, gerinantis miesto, miestelio ir kaimo estetinę ir ekologinę b</text:span><text:span text:style-name="T158">ūklę.</text:span></text:p>
      <text:p text:style-name="P159"><text:span text:style-name="T160">7.9</text:span><text:span text:style-name="T161">.<text:s/></text:span><text:span text:style-name="T162">Suinteresuota visuomenė</text:span><text:span text:style-name="T163"><text:s/>– visuomenė, kuriai daro arba gali daryti poveikį rengiami želdynų kūrimo ir (arba) tvarkymo dokumentų sprendiniai ar kuriai yra svarbus tų sprendinių įgyvendinimas.</text:span></text:p>
      <text:p text:style-name="P164"><text:span text:style-name="T165">7.10</text:span><text:span text:style-name="T166">.<text:s/></text:span><text:span text:style-name="T167">Veja</text:span><text:span text:style-name="T168"><text:s/>– lygaus (horizontalaus ar nuolaidau</text:span><text:span text:style-name="T169">s) paviršiaus viena žole ar kelių žolių mišiniu apsėtas prižiūrimas žolynas.</text:span></text:p>
      <text:p text:style-name="P170"><text:span text:style-name="T171">7.11</text:span><text:span text:style-name="T172">.<text:s/></text:span><text:span text:style-name="T173">Žaliosios atliekos<text:s/></text:span><text:span text:style-name="T174">– žaliųjų teritorijų, parkų bei sodų tvarkymo atliekos (šakos, lapai, nupjauta žaliųjų vejų žolė) ir kitos panašios kilmės atliekos, kurios gali būti<text:s/></text:span><text:span text:style-name="T175">suskaidytos aerobiniu ar anaerobiniu būdu.</text:span></text:p>
      <text:p text:style-name="P176"><text:span text:style-name="T177">7.12</text:span><text:span text:style-name="T178">.<text:s/></text:span><text:span text:style-name="T179">Žalioji jungtis</text:span><text:span text:style-name="T180"><text:s/>– ne siauresnis kaip 20 metrų pločio atskirasis želdynas, jungiantis miesto ir (ar) miestelio želdynus ir miškus mieste ir už jo ribų į želdynų sistemą, skirtas rekreacijai, darantis pove</text:span><text:span text:style-name="T181">ikį oro masių judėjimui ir atliekantis migracijos koridoriaus funkciją.</text:span></text:p>
      <text:p text:style-name="P182"><text:span text:style-name="T183">7.13</text:span><text:span text:style-name="T184">.<text:s/></text:span><text:span text:style-name="T185">Želdynas</text:span><text:span text:style-name="T186"><text:s/>– ne mažesnis kaip 0,05 hektaro želdinių žemės sklypas, kuriame gali būti mažųjų kraštovaizdžio architektūros, inžinerinių ir laikinų statinių.</text:span></text:p>
      <text:p text:style-name="P187"><text:span text:style-name="T188">7.14</text:span><text:span text:style-name="T189">.<text:s/></text:span><text:span text:style-name="T190">Želdiniai</text:span><text:span text:style-name="T191"><text:s/>–</text:span><text:span text:style-name="T192"><text:s/>žmogaus pasėti ar pasodinti medžiai (tarp jų ir pasodinti pavieniai ar natūraliai išaugę), krūmai, krūmokšniai, puskrūmiai, lianos ir žoliniai augalai.</text:span></text:p>
      <text:p text:style-name="P193"><text:span text:style-name="T194">7.15</text:span><text:span text:style-name="T195">.<text:s/></text:span><text:span text:style-name="T196">Želdinių būklės ekspertizė</text:span><text:span text:style-name="T197"><text:s/>– želdinių ekologinės ir estetinės būklės tyrimas ir vertinimas.</text:span></text:p>
      <text:p text:style-name="P198"><text:span text:style-name="T199">7.16</text:span><text:span text:style-name="T200">.</text:span><text:span text:style-name="T201"><text:s/></text:span><text:span text:style-name="T202">Želdyno kūrimas</text:span><text:span text:style-name="T203"><text:s/>– želdyno projekto rengimas ir įgyvendinimas.</text:span></text:p>
      <text:p text:style-name="P204"><text:span text:style-name="T205">7.17</text:span><text:span text:style-name="T206">.</text:span><text:span text:style-name="T207"><text:s/></text:span><text:span text:style-name="T208">Želdyno kūrimo ir (arba) tvarkymo projektas</text:span><text:span text:style-name="T209"><text:s/>– dokumentas, kuriame smulkiai aprašomi želdyno kūrimo ir (arba) tvarkymo darbai, jų atlikimo eilės tvarka, nurodoma tų darbų sąmatinė vertė, technologijos, veisiamos medžių, krūmų, žolinių augalų (vejoms ir gėlynams) rūšys, išvardijami numatomi darbai įk</text:span><text:span text:style-name="T210">ūrus želdyną.</text:span></text:p>
      <text:p text:style-name="P211"><text:span text:style-name="T212">7.18</text:span><text:span text:style-name="T213">.<text:s/></text:span><text:span text:style-name="T214">Želdyno naikinimas</text:span><text:span text:style-name="T215"><text:s/>– veikimas arba neveikimas, dėl kurių blogėja želdyno būklė, mažėja jo teigiamas poveikis aplinkai ir visuomenės galimybės naudotis juo viešųjų interesų reikmėms.</text:span></text:p>
      <text:p text:style-name="P216"><text:span text:style-name="T217">7.19</text:span><text:span text:style-name="T218">.<text:s/></text:span><text:span text:style-name="T219">Želdyno pertvarkymas</text:span><text:span text:style-name="T220"><text:s/>– želdyno planinės<text:s/></text:span><text:span text:style-name="T221">erdvinės struktūros keitimas šalinant ne mažiau kaip 20 procentų medžių, krūmų ar žolinių augalų ir sodinant naujus.</text:span></text:p>
      <text:p text:style-name="P222"><text:span text:style-name="T223">7.20</text:span><text:span text:style-name="T224">.<text:s/></text:span><text:span text:style-name="T225">Želdyno tvarkymas</text:span><text:span text:style-name="T226"><text:s/>– želdyno augalijos, mažosios kraštovaizdžio architektūros ir inžinerinių statinių reikiamos būklės palaikymas<text:s/></text:span><text:span text:style-name="T227">ar atkūrimas vadovaujantis želdyno tvarkymo projektu.</text:span></text:p>
      <text:p text:style-name="P228"><text:span text:style-name="T229">7.21</text:span><text:span text:style-name="T230">.<text:s/></text:span><text:span text:style-name="T231">Želdinių tvarkytojai</text:span><text:span text:style-name="T232"><text:s/>– fiziniai ir juridiniai asmenys, prižiūrintys ir tvarkantys teisės aktų nustatyta tvarka jiems priskirtas teritorijas, arba fiziniai ir juridiniai asmenys, želdinius tvar</text:span><text:span text:style-name="T233">kantys pagal sutartis.</text:span></text:p>
      <text:p text:style-name="P234"><text:span text:style-name="T235">7.22</text:span><text:span text:style-name="T236">.<text:s/></text:span><text:span text:style-name="T237">Želdynų ir želdinių savininkas</text:span><text:span text:style-name="T238"><text:s/>– valstybė, savivaldybė, fizinis ar juridinis asmuo, Lietuvos Respublikoje įsteigtas Europos Sąjungos valstybėje narėje ar kitoje Europos ekonominės erdvės valstybėje įsisteigusios įmonės fili</text:span><text:span text:style-name="T239">alas, taip pat užsienio valstybėje įsteigta organizacija, neturinti juridinio asmens statuso, tačiau turinti civilinį teisnumą pagal tos valstybės įstatymus (toliau – fizinis ir juridinis asmuo), įstatymų nustatyta tvarka įgiję nuosavybės teisę į žemę, kur</text:span><text:span text:style-name="T240">ioje yra želdynų, želdinių, arba tik į želdinius.</text:span></text:p>
      <text:p text:style-name="P241"><text:span text:style-name="T242">7.23</text:span><text:span text:style-name="T243">.<text:s/></text:span><text:span text:style-name="T244">Želdynų ir želdinių valdytojas</text:span><text:span text:style-name="T245"><text:s/>– želdynų ir želdinių savininkas ar savivaldybė, valstybės įmonė ar organizacija, patikėjimo teise valdantys įstatymų nustatyta tvarka jiems Lietuvos Respublikos Vyr</text:span><text:span text:style-name="T246">iausybės nutarimais perduotą valstybinėms funkcijoms įgyvendinti valstybinę žemę, kurioje yra želdynų ir želdinių, ar kitas fizinis ar juridinis asmuo, teisėtai įgijęs privačios žemės valdymo teisę ar žemę naudojantis įstatymų, administracinių aktų, teismo</text:span><text:span text:style-name="T247"><text:s/>sprendimo, sandorių ar kitu pagrindu, arba turintis tik želdynų ir želdinių valdymo teisę.</text:span></text:p>
      <text:p text:style-name="P248"><text:span text:style-name="T249">8</text:span><text:span text:style-name="T250">. Kitos taisyklėse vartojamos sąvokos suprantamos taip, kaip jos apibrėžtos galiojančiuose teisės aktuose.</text:span></text:p>
      <text:p text:style-name="P251"/>
      <text:p text:style-name="P252"><text:span text:style-name="T253">III</text:span><text:span text:style-name="T254">.<text:s/></text:span><text:span text:style-name="T255">BENDRIEJI ŽELDYNŲ IR ŽELDINIŲ APSAUGOS</text:span><text:span text:style-name="T256"><text:s/>BEI TVARKYMO PRINCIPAI</text:span></text:p>
      <text:p text:style-name="P257"/>
      <text:p text:style-name="P258"><text:span text:style-name="T259">9</text:span><text:span text:style-name="T260">. Alytaus miesto želdynai ir želdiniai turi gerinti aplinkos kokybę, tenkinti visuomenės sveikos gyvensenos ir rekreacijos poreikius, nekelti pavojaus žmonėms, pastatams, saugiam eismui gatvėse.</text:span></text:p>
      <text:p text:style-name="P261"><text:span text:style-name="T262">10</text:span><text:span text:style-name="T263">. Želdynus ir želdinius<text:s/></text:span><text:span text:style-name="T264">būtina išsaugoti kaip estetiškai, ekologiškai, istoriškai ir kultūrai svarbius kraštovaizdžio elementus.</text:span></text:p>
      <text:p text:style-name="P265"><text:span text:style-name="T266">11</text:span><text:span text:style-name="T267">. Želdynų ir želdinių apsauga ir tvarkymas organizuojami pagal šiuos principus:</text:span></text:p>
      <text:p text:style-name="P268"><text:span text:style-name="T269">11.1</text:span><text:span text:style-name="T270">. Želdynų ir želdinių priežiūros darbai atliekami nedarant<text:s/></text:span><text:span text:style-name="T271">neigiamo poveikio aplinkai ir žmogui.</text:span></text:p>
      <text:p text:style-name="P272"><text:span text:style-name="T273">11.2</text:span><text:span text:style-name="T274">. Želdynuose ir želdiniuose saugoma biologinė įvairovė.</text:span></text:p>
      <text:p text:style-name="P275"><text:span text:style-name="T276">11.3</text:span><text:span text:style-name="T277">. Nemažinamas Alytaus miesto bendrasis atskirųjų želdynų, kurie išskiriami bendrajame bei specialiuosiuose teritorijų planuose, plotas.</text:span></text:p>
      <text:p text:style-name="P278"><text:span text:style-name="T279">11.4</text:span><text:span text:style-name="T280">.<text:s/></text:span><text:span text:style-name="T281">Formuojamas gamtinis karkasas, kuriama vientisa tolygi miesto želdynų sistema.</text:span></text:p>
      <text:p text:style-name="P282"><text:span text:style-name="T283">11.5</text:span><text:span text:style-name="T284">. Išlaikomi užstatytų ir atvirų, gyventojų poilsiui ir sveikatingumui skirtų teritorijų optimalūs ploto santykiai (nustatyti pagal galiojančias normas), ekologiniai ir e</text:span><text:span text:style-name="T285">stetiniai ryšiai.</text:span></text:p>
      <text:p text:style-name="P286"><text:span text:style-name="T287">11.6</text:span><text:span text:style-name="T288">. Siekiama išsaugoti ir tinkamai tvarkyti esamus geros būklės želdynus jų augimo vietoje, prioritetą teikiant jau susiformavusiems želdynams prižiūrėti, atnaujinti, o ne naujiems kurti.</text:span></text:p>
      <text:p text:style-name="P289"><text:span text:style-name="T290">11.7</text:span><text:span text:style-name="T291">. Kritinės būklės medžių laipsniškas</text:span><text:span text:style-name="T292"><text:s/>pakeitimas sveikais, atsparesnių rūšių ir veislių individais.</text:span></text:p>
      <text:p text:style-name="P293"><text:span text:style-name="T294">11.8</text:span><text:span text:style-name="T295">. Pertvarkant esamus želdynus ir kuriant naujus, įvertinama suinteresuotos visuomenės motyvuota nuomonė.</text:span></text:p>
      <text:p text:style-name="P296"/>
      <text:p text:style-name="P297"><text:span text:style-name="T298">IV</text:span><text:span text:style-name="T299">.<text:s/></text:span><text:span text:style-name="T300">ŽELDYNŲ IR ŽELDINIŲ APSAUGOS, TVARKYMO BEI KŪRIMO VALDYMAS ALYTAUS<text:s/></text:span><text:span text:style-name="T301">MIESTE</text:span></text:p>
      <text:p text:style-name="P302"/>
      <text:p text:style-name="P303"><text:span text:style-name="T304">12</text:span><text:span text:style-name="T305">. Už miesto želdinių išsaugojimą, tinkamą jų priežiūrą ir tvarkymą atsako visų nuosavybės formų įmonės, įstaigos, organizacijos, maldos namai, kariniai daliniai, griežtojo rėžimo pataisos namai, visuomeninės ir politinės organizacijos, privač</text:span><text:span text:style-name="T306">ių valdų savininkai ir valdytojai, daugiabučių gyvenamųjų namų savininkų bendrijos.</text:span></text:p>
      <text:p text:style-name="P307"><text:span text:style-name="T308">12.1</text:span><text:span text:style-name="T309">. Žinybinių valdų (mokyklų, kolegijos, vaikų darželių, ligoninių ir kt.) želdinius tvarko ir prižiūri šios valdos<text:s/></text:span><text:span text:style-name="T310">juridiniai asmenys</text:span><text:span text:style-name="T311"><text:s/>arba pagal sutartį kiti subjektai.</text:span></text:p>
      <text:p text:style-name="P312"><text:span text:style-name="T313">12.2</text:span><text:span text:style-name="T314">. Miesto bendrojo naudojimo savivaldybės teritorijoje (jei ji nepriskirta juridiniams asmenims) augančių želdynų planavimo, kūrimo, apsaugos, tvarkymo ir priežiūros darbus organizuoja Alytaus miesto savivaldybės<text:s/></text:span><text:span text:style-name="T315">administracija, minėtų želdynų tvarkymo ir priežiūros darbus atlieka</text:span><text:span text:style-name="T316"><text:s/>pagal sutartis kiti subjektai.</text:span></text:p>
      <text:p text:style-name="P317"><text:span text:style-name="T318">12.3</text:span><text:span text:style-name="T319">. Miesto teritorijoje esančių parkų ir skverų želdynų bei gėlynų planavimo, kūrimo, apsaugos, tvarkymo ir priežiūros darbus organizuoja VšĮ „Alytaus</text:span><text:span text:style-name="T320"><text:s/>parkai“.</text:span></text:p>
      <text:p text:style-name="P321"><text:span text:style-name="T322">12.4</text:span><text:span text:style-name="T323">. Želdinius, augančius po elektros ir ryšių linijomis, prižiūri ir tvarko tinklus eksploatuojanti organizacija ar įmonė.</text:span></text:p>
      <text:p text:style-name="P324"><text:span text:style-name="T325">13</text:span><text:span text:style-name="T326">. Savivaldybės administracijos<text:s/></text:span><text:span text:style-name="T327">Komunalinio ūkio skyrius</text:span><text:span text:style-name="T328"><text:s/>sprendžia visus klausimus, susijusius su želdinių aps</text:span><text:span text:style-name="T329">auga, priežiūra, tvarkymu ir sodinimu.</text:span></text:p>
      <text:p text:style-name="P330"><text:span text:style-name="T331">14</text:span><text:span text:style-name="T332">. Savivaldybės administracijos<text:s/></text:span><text:span text:style-name="T333">Architektūros ir urbanistikos bei Aplinkos apsaugos skyriai<text:s/></text:span><text:span text:style-name="T334">organizuoja savivaldybės teritorijoje esančių želdynų ir želdinių inventorizavimą ir apskaitą, vykdo jų būklės stebėseną</text:span><text:span text:style-name="T335">, kuria ir tvarko jų duomenų bazes (skaitmenines ir geoinformacines).</text:span></text:p>
      <text:p text:style-name="P336"><text:span text:style-name="T337">15</text:span><text:span text:style-name="T338">. Savivaldybės administracijos<text:s/></text:span><text:span text:style-name="T339">Žemėtvarkos skyrius</text:span><text:span text:style-name="T340"><text:s/>organizuoja atskirųjų želdynų žemės sklypų kadastrinius matavimus ir įrašymą į Nekilnojamojo turto kadastrą.</text:span></text:p>
      <text:p text:style-name="P341"><text:span text:style-name="T342">16</text:span><text:span text:style-name="T343">. Savivaldybės</text:span><text:span text:style-name="T344"><text:s/></text:span><text:span text:style-name="T345">administracijos direktoriaus įsakymu sudaryta darbo grupė</text:span><text:span text:style-name="T346"><text:s/>rengia želdynų ir želdinių tvarkymo, želdynų kūrimo ir želdinių veisimo programą, kurią tvirtina savivaldybės taryba. Savivaldybės<text:s/></text:span><text:span text:style-name="T347">administracijos Architektūros ir urbanistikos skyrius</text:span><text:span text:style-name="T348"><text:s/>organizuoja<text:s/></text:span><text:soft-page-break/><text:span text:style-name="T349">kraštovaizdžio tvarkymo planų rengimą, užtikrina, kad želdynų sistema būtų pažymėta savivaldybės teritorijos bendrajame plane.</text:span></text:p>
      <text:p text:style-name="P350"><text:span text:style-name="T351">17</text:span><text:span text:style-name="T352">. Saugotinus m</text:span><text:span text:style-name="T353">edžius ir krūmus, augančius ne miško žemėje, galima kirsti, genėti, persodinti ar kitaip pertvarkyti tik turi</text:span><text:span text:style-name="T354">nt savivaldybės išduotą leidimą, be kurio šių želdinių kirtimas ar kitoks pertvarkymas laikomas savavališku.</text:span></text:p>
      <text:p text:style-name="P355"><text:span text:style-name="T356">18</text:span><text:span text:style-name="T357">. Kirsti ar kitaip pertvarkyti medžius ir krūmus, augančius miško žemėje, galima tik gavus Alytaus regiono aplinkos apsaugos departamento Miš</text:span><text:span text:style-name="T358">kų kontrolės skyriaus leidimą.</text:span></text:p>
      <text:p text:style-name="P359"/>
      <text:p text:style-name="P360"><text:span text:style-name="T361">V</text:span><text:span text:style-name="T362">.<text:s/></text:span><text:span text:style-name="T363">SAUGOTINŲ ŽELDINIŲ, AUGANČIŲ NE MIŠKŲ ŪKIO PASKIRTIES ŽEMĖJE, TVARKYMO REGLAMENTAVIMAS</text:span></text:p>
      <text:p text:style-name="P364"/>
      <text:p text:style-name="P365"><text:span text:style-name="T366">19</text:span><text:span text:style-name="T367">. Alytaus mieste privačių namų valdose augantys saugotini ekologiškai vertingi želdiniai – pušys, ąžuolai, uosiai, skroblai, klevai, liepos, beržai,<text:s/></text:span><text:span text:style-name="T368">nevietinės kilmės (introdukuoti) medžiai (išskyrus uosialapį klevą, tuopą ir vaismedžius).</text:span></text:p>
      <text:p text:style-name="P369"><text:span text:style-name="T370">20</text:span><text:span text:style-name="T371">. Saugotin</text:span><text:span text:style-name="T372">ų medžių ir krūmų, augančių ne miškų ūkio paskirties žemėje, kriterijus nustato ir pagal juos saugotiniems priskiria Vyriausybė Aplinkos ministerijos teikimu. Medžiai ir krūmai, augantys Alytaus miesto teritorijoje, ne miškų ūkio paskirties žemėje, priskir</text:span><text:span text:style-name="T373">iami saugotiniems, jei auga miesto bendro naudojimo teritorijose, kitose miesto valstybinės žemės teritorijose, privačiose žemės valdose mieste (išskyrus vaismedžius, vaiskrūmius, natūraliai išaugusius, atžalinės kilmės krūmus).</text:span></text:p>
      <text:p text:style-name="P374"><text:span text:style-name="T375">21</text:span><text:span text:style-name="T376">. Saugotinų medžių ir</text:span><text:span text:style-name="T377"><text:s/>krūmų kirtimo, persodinimo ar kitokio pašalinimo, genėjimo darbai turi būti vykdomi turint savivaldybės išduotą leidimą saugotinų medžių ir krūmų kirtimo, persodinimo ar kitokio pašalinimo, genėjimo darbams (toliau – leidimas) ir atlyginus medžių ir krūmų</text:span><text:span text:style-name="T378"><text:s/>vertę, nurodytą leidime. Alytaus miesto savivaldybėje leidimus išduoda savivaldybės<text:s/></text:span><text:soft-page-break/><text:span text:style-name="T379">administracijos direktoriaus įgaliotas asmuo, Želdynų ir želdinių apsaugos ir priežiūros komisijos siūlymu.</text:span></text:p>
      <text:p text:style-name="P380"><text:span text:style-name="T381">22</text:span><text:span text:style-name="T382">. Leidimai išduodami žemės ar želdynų ir želdinių savinin</text:span><text:span text:style-name="T383">kams ir valdytojams ar jų įgaliotiems asmenims vadovaujantis Aplinkos ministerijos patvirtintu saugotinų medžių ir krūmų kirtimo, persodinimo ar kitokio pašalinimo atvejų, šių darbų vykdymo ir leidimų šiems darbams išdavimo, medžių ir krūmų vertės atlygini</text:span><text:span text:style-name="T384">mo tvarkos aprašu.</text:span></text:p>
      <text:p text:style-name="P385"><text:span text:style-name="T386">23</text:span><text:span text:style-name="T387">. Leidimo medžių ir krūmų kirtimui ar kitokiam pašalinimui nereikia:</text:span></text:p>
      <text:p text:style-name="P388"><text:span text:style-name="T389">23.1</text:span><text:span text:style-name="T390">. vaismedžiams, vaiskrūmiams;</text:span></text:p>
      <text:p text:style-name="P391"><text:span text:style-name="T392">23.2</text:span><text:span text:style-name="T393">. želdiniams, kai jie auga ant pastatų stogų, pamatų ar kitų jo dalių;</text:span></text:p>
      <text:p text:style-name="P394"><text:span text:style-name="T395">23.3</text:span><text:span text:style-name="T396">. kapinėse (individualiose kapavietėse)</text:span><text:span text:style-name="T397"><text:s/>želdinių savininko pasodintoms tujoms, kadagiams ir kitiems žemaūgiams dekoratyviniams spygliuočiams;</text:span></text:p>
      <text:p text:style-name="P398"><text:span text:style-name="T399">23.4</text:span><text:span text:style-name="T400">. neturint leidimo (jis išduodamas per 5 darbo dienas, įvykdžius darbus) galima šalinti (kirsti) vėjo, sniego, žaibo ar dėl kitų priežasčių išver</text:span><text:span text:style-name="T401">stus, nulaužtus medžius, genėti medžius, kai kelia pavojų žmonėms, pastatams ir statiniams ar eismui.</text:span></text:p>
      <text:p text:style-name="P402"><text:span text:style-name="T403">24</text:span><text:span text:style-name="T404">. Leidimai saugotinų medžių ir krūmų kirtimui gali būti išduodami šiais atvejais, kai:</text:span></text:p>
      <text:p text:style-name="P405"><text:span text:style-name="T406">24.1</text:span><text:span text:style-name="T407">. pažeisti stiebo ir šaknų puviniu, apipulti vabzdžių</text:span><text:span text:style-name="T408"><text:s/>kenkėjų ir grybinių ligų, nudžiūvę, išversti, nulaužti, apdegę gaisro metu ar kitaip pažeistos gyvybinės funkcijos;</text:span></text:p>
      <text:p text:style-name="P409"><text:span text:style-name="T410">24.2</text:span><text:span text:style-name="T411">. pasvirę didesniu kaip 45</text:span><text:span text:style-name="T412">o<text:s/></text:span><text:span text:style-name="T413">kampu ir pasvirimas kasmet didėja;</text:span></text:p>
      <text:p text:style-name="P414"><text:span text:style-name="T415">24.3</text:span><text:span text:style-name="T416">. vykdomi kraštovaizdžio formavimo ar medžių ir krūmų kokybę</text:span><text:span text:style-name="T417"><text:s/>gerinantys kirtimai;</text:span></text:p>
      <text:p text:style-name="P418"><text:span text:style-name="T419">24.4</text:span><text:span text:style-name="T420">. auga kapinėse pažeistomis gyvybinėmis funkcijomis ir gadina paminklus, antkapius, kapinių tvorą;</text:span></text:p>
      <text:p text:style-name="P421"><text:span text:style-name="T422">24.5</text:span><text:span text:style-name="T423">. auga skveruose ir kitose urbanizuotose teritorijoje kaip nepageidaujamos rūšys;</text:span></text:p>
      <text:p text:style-name="P424"><text:span text:style-name="T425">24.6</text:span><text:span text:style-name="T426">. auga arti pastatų ir tamsin</text:span><text:span text:style-name="T427">a langus (vasaros metu kambariuose apšvietimas neatitinka galiojančių normų), gadina pamatus, kelia grėsmę pastatui;</text:span></text:p>
      <text:p text:style-name="P428"><text:span text:style-name="T429">24.7</text:span><text:span text:style-name="T430">. auga apsaugos zonose, kuriose pagal Vyriausybės nutarimu patvirtintas specialiųjų žemės ir miško naudojimo sąlygas, neturi augti;</text:span></text:p>
      <text:p text:style-name="P431"><text:span text:style-name="T432">24.8</text:span><text:span text:style-name="T433">. auga teritorijose, kuri numatoma naudoti magistraliniams vamzdynams, aukštos įtampos elektros linijoms, valstybinės reikšmės keliams, geležinkeliams, gatvėms tiesti, rekonstruoti, svarbioms valstybinės reikšmės statyboms;</text:span></text:p>
      <text:p text:style-name="P434"><text:span text:style-name="T435">24.9</text:span><text:span text:style-name="T436">. numatyti kirs</text:span><text:span text:style-name="T437">ti, atlikus želdynų ir želdinių inventorizavimą;</text:span></text:p>
      <text:p text:style-name="P438"><text:span text:style-name="T439">24.10</text:span><text:span text:style-name="T440">. yra nustatyta tvarka parengti saugomų teritorijų planavimo dokumentai, kuriuose nurodyti kertami ar kitaip pertvarkomi medžiai ir krūmai;</text:span></text:p>
      <text:p text:style-name="P441"><text:span text:style-name="T442">25</text:span><text:span text:style-name="T443">. Leidimų išdavimo tvarka:</text:span></text:p>
      <text:p text:style-name="P444"><text:span text:style-name="T445">25.1</text:span><text:span text:style-name="T446">. Želdynų ir želd</text:span><text:span text:style-name="T447">inių savininkas ar valdytojas, kitas fizinis ar juridinis asmuo pateikia savivaldybei argumentuotą nustatytos formos prašymą kirsti, persodinti ar kitaip pašalinti, genėti saugotinus medžius ir krūmus.</text:span></text:p>
      <text:p text:style-name="P448"><text:span text:style-name="T449">25.1.1</text:span><text:span text:style-name="T450">.<text:s/></text:span><text:span text:style-name="T451">Privačių valdų savininkai ir valdytojai, nor</text:span><text:span text:style-name="T452">ėdami savo sklype iškirsti želdinius (saugotinus ar nesaugotinus), pateikia nustatytos formos prašymą Alytaus miesto savivaldybės administracijos Aplinkos apsaugos skyriui. Saugotiniems želdiniams išduodamas leidimas nustatyta tvarka.</text:span></text:p>
      <text:p text:style-name="P453"><text:span text:style-name="T454">25.1.2</text:span><text:span text:style-name="T455">. Daugiabuč</text:span><text:span text:style-name="T456">ių gyvenamųjų namų savininkų bendrijų pirmininkai, daugiabučių gyvenamųjų namų administratoriai, kiti fiziniai asmenys prašymą kirsti, genėti ar kitaip pertvarkyti želdinius, augančius miesto bendrojo naudojimo teritorijose (nepriskirtose juridiniams asmen</text:span><text:span text:style-name="T457">ims) šalia daugiabučių namų, kapinėse, pateikia Alytaus miesto savivaldybės administracijos Komunalinio ūkio skyriui, kuris gavęs leidimą organizuoja ir vykdo želdinių tvarkymo ir priežiūros darbus.</text:span></text:p>
      <text:p text:style-name="P458"><text:span text:style-name="T459">25.1.3</text:span><text:span text:style-name="T460">. Daugiabučių gyvenamųjų namų savininkų bendrij</text:span><text:span text:style-name="T461">ų pirmininkų, daugiabučių gyvenamųjų namų administratorių prašymai kirsti geros būklės, nekeliančius pavojaus želdinius nagrinėjami tada, kai kartu su prašymu pateikiama susirinkimo protokolo kopija arba jo išrašas, patvirtinantis, kad daugiau kaip 51% nam</text:span><text:span text:style-name="T462">o gyventojų savininkų pritaria šiam prašymui. (Išimtis gali būti padaryta atsižvelgus į vasaros metu kambariuose atliktus apšvietimo tyrimus, kurie neatitinka galiojančių normų).</text:span></text:p>
      <text:p text:style-name="P463"><text:span text:style-name="T464">25.2</text:span><text:span text:style-name="T465">. Savivaldybės administracija gavusi prašymą sukviečia prie savival</text:span><text:span text:style-name="T466">dybės administracijos sudarytą Želdynų ir želdinių apsaugos ir priežiūros komisiją, kuri įvertina prašomų kirsti, persodinti ar genėti saugotinų medžių ir krūmų būklę natūroje, nufotografuoja numatytus kirsti želdinius. Komisija surašo aktą, kuriame nurodo</text:span><text:span text:style-name="T467">mi motyvai dėl leidžiamų kirsti, genėti ar pertvarkyti želdinių, išvardijamas numatytų kirsti ar pertvarkyti nurodytų matmenų (1,3 m aukštyje) medžių ir krūmų rūšių kiekis, numatomas pasodinti nurodytų matmenų medžių ir krūmų rūšių kiekis, sodinimo vieta.<text:s/></text:span><text:span text:style-name="T468">Neigiamo želdinių kirtimo atsakymo atveju akte nurodomi motyvai, išvardijami neleistini kirsti nurodytų matmenų medžiai ir krūmai, jų rūšis ir kiekis.</text:span></text:p>
      <text:p text:style-name="P469"><text:span text:style-name="T470">25.3</text:span><text:span text:style-name="T471">. Želdynų ir želdinių apsaugos ir priežiūros komisijos, veikiančios prie savivaldybės administrac</text:span><text:span text:style-name="T472">ijos visuomeniniais pagrindais, sudėtį ir nuostatus tvirtina savivaldybės administracijos direktorius.</text:span></text:p>
      <text:p text:style-name="P473"><text:span text:style-name="T474">25.4</text:span><text:span text:style-name="T475">. Saugotinų medžių ir krūmų vertės atlyginimo būdą įrašant jį į leidimą nustato savivaldybės administracijos direktoriaus įgaliotas asmuo Želdynų</text:span><text:span text:style-name="T476"><text:s/>ir želdinių apsaugos ir priežiūros komisijos siūlymu. Saugotinų želdinių ir krūmų atkuriamoji vertė apskaičiuojama vadovaujantis Aplinkos ministerijos patvirtinta Želdinių atkuriamosios vertės nustatymo metodika ir vertės įkainiais.</text:span></text:p>
      <text:p text:style-name="P477"><text:span text:style-name="T478">25.5</text:span><text:span text:style-name="T479">. Tikslinės lė</text:span><text:span text:style-name="T480">šos, gautos kompensavus atkuriamąją želdinių vertę, įtraukiamos į apskaitą atskirai. Apie jų panaudojimą kasmet per spaudą informuojama visuomenė. Draudžiama šias lėšas naudoti kitai paskirčiai.</text:span></text:p>
      <text:p text:style-name="P481"><text:span text:style-name="T482">25.6</text:span><text:span text:style-name="T483">. Saugotinų medžių ir krūmų vertė neatlyginama, kai:</text:span></text:p>
      <text:p text:style-name="P484"><text:span text:style-name="T485">25.6.1</text:span><text:span text:style-name="T486">. 24 punkte nurodytais atvejais darbus vykdo žemės ar želdynų ir želdinių savininkas ir valdytojas ar jo įgaliotas asmuo;</text:span></text:p>
      <text:p text:style-name="P487"><text:span text:style-name="T488">25.6.2</text:span><text:span text:style-name="T489">. želdiniai auga naudingųjų iškasenų telkiniuose;</text:span></text:p>
      <text:p text:style-name="P490"><text:span text:style-name="T491">25.6.3</text:span><text:span text:style-name="T492">. pareiškėjas sutartimi raštu įsipareigoja ne vėliau<text:s/></text:span><text:span text:style-name="T493">kaip per metus pasodinti savivaldybės nurodytoje vietoje kertamų ar kitokiu būdu pašalinamų medžių ir krūmų atkuriamąją vertę atitinkantį nurodytų rūšių ir matmenų medžių ir krūmų kiekį ir prižiūrėti 3 metus.</text:span></text:p>
      <text:p text:style-name="P494"><text:span text:style-name="T495">25.7</text:span><text:span text:style-name="T496">. Kai būtina papildoma informacija ar</text:span><text:span text:style-name="T497"><text:s/>kyla ginčai dėl želdinių, numatytų pertvarkyti, naikinti ar įveisti būklės, atliekama želdinių būklės ekspertizė – želdinių ekologinės ir estetinės būklės tyrimas ir vertinimas.</text:span></text:p>
      <text:p text:style-name="P498"><text:span text:style-name="T499">25.8</text:span><text:span text:style-name="T500">. Želdinių būklės ekspertizę vykdo prie savivaldybės administracijos<text:s/></text:span><text:span text:style-name="T501">visuomeniniais pagrindais veikianti želdynų ir želdinių apsaugos ir priežiūros komisija, kuri esant būtinumui gali pasitelkti atitinkamos srities specialistą (-us).</text:span></text:p>
      <text:p text:style-name="P502"><text:span text:style-name="T503">25.9</text:span><text:span text:style-name="T504">. Komisija, atlikusi ekspertizę, per 30 kalendorinių dienų surašo ekspertizės išvad</text:span><text:span text:style-name="T505">as ir pateikia suinteresuotiems asmenims.</text:span></text:p>
      <text:p text:style-name="P506"><text:span text:style-name="T507">25.10</text:span><text:span text:style-name="T508">. Leidimas derinamas su:</text:span></text:p>
      <text:p text:style-name="P509"><text:span text:style-name="T510">25.10.1</text:span><text:span text:style-name="T511">. Lietuvos Respublikos Alytaus regiono aplinkos apsaugos departamento Alytaus miesto agentūra, išskyrus 24 punkte numatytus atvejus.</text:span></text:p>
      <text:p text:style-name="P512"><text:span text:style-name="T513">25.10.2</text:span><text:span text:style-name="T514">. Kultūros paveldo departam</text:span><text:span text:style-name="T515">ento prie kultūros ministerijos Alytaus teritoriniu padaliniu, kai medžiai ir krūmai kertami, genimi ar pertvarkomi nekilnojamųjų kultūros vertybių teritorijoje ir jos apsaugos zonoje.</text:span></text:p>
      <text:p text:style-name="P516"><text:span text:style-name="T517">25.10.3</text:span><text:span text:style-name="T518">. Želdynų ir želdinių savininku ar valdytoju, kai prašymą pa</text:span><text:span text:style-name="T519">teikė ne jis (išskyrus savivaldybę).</text:span></text:p>
      <text:p text:style-name="P520"><text:span text:style-name="T521">25.11</text:span><text:span text:style-name="T522">. Savivaldybės administracijos direktoriaus įgaliotas asmuo leidimą išduoda jo nederindamas, jei nustatytąja tvarka parengtuose ir patvirtintuose detaliuosiuose ir specialiuosiuose planuose, atskirtųjų ir pri</text:span><text:span text:style-name="T523">klausomųjų želdynų kūrimo ir tvarkymo projektuose, saugomų teritorijų planavimo dokumentuose yra pateikti duomenys apie kertamų ar pertvarkomų medžių ir krūmų rūšinę sudėtį, skaičių bei jų augimo vietas ir šie dokumentai yra nustatytąja tvarka suderinti su</text:span><text:span text:style-name="T524"><text:s/>Aplinkos ministerijos Alytaus regiono aplinkos apsaugos departamentu.</text:span></text:p>
      <text:p text:style-name="P525"><text:span text:style-name="T526">25.12</text:span><text:span text:style-name="T527">. Leidimas arba motyvuotas atsisakymas jį išduoti pateikiamas per 30 kalendorinių dienų (išskyrus atvejus, kai atliekama ekspertizė) nuo raštiško želdynų ar želdinių savininko<text:s/></text:span><text:span text:style-name="T528">ar valdytojo, kito fizinio ar juridinio asmens prašymo pateikimo dienos ir galioja vienerius metus nuo jo išdavimo datos.</text:span></text:p>
      <text:p text:style-name="P529"><text:span text:style-name="T530">26</text:span><text:span text:style-name="T531">. Numatyti kirsti medžiai pažymimi dažais, kirsti – raudonai, persodinti – geltonai.</text:span></text:p>
      <text:p text:style-name="P532"><text:span text:style-name="T533">27</text:span><text:span text:style-name="T534">. Saugotinų medžių ir krūmų persodi</text:span><text:span text:style-name="T535">nimas gavus leidimą vykdomas išimtiniais atvejais: platinant gatves, vykdant statybos ir kitus darbus:</text:span></text:p>
      <text:p text:style-name="P536"><text:span text:style-name="T537">27.1</text:span><text:span text:style-name="T538">. Medžiai ir krūmai persodinami užsakovo lėšomis savivaldybės administracijos nurodytoje vietoje.</text:span></text:p>
      <text:p text:style-name="P539"><text:span text:style-name="T540">27.2</text:span><text:span text:style-name="T541">. Saugotinų medžių ir krūmų persodinimo d</text:span><text:span text:style-name="T542">arbai vykdomi pagal parengtą ir patvirtintą želdinių tvarkymo projektą ar schemą.</text:span></text:p>
      <text:p text:style-name="P543"><text:span text:style-name="T544">27.3</text:span><text:span text:style-name="T545">. Persodinami sveiki, gerai išsivystę, be mechaninių pažeidimų medžiai, ne storesni kaip 25 cm diametro (1,3 m aukštyje). Persodintus medžius privaloma 3 metus prižiū</text:span><text:span text:style-name="T546">rėti.</text:span></text:p>
      <text:p text:style-name="P547"/>
      <text:p text:style-name="P548"><text:span text:style-name="T549">VI</text:span><text:span text:style-name="T550">.<text:s/></text:span><text:span text:style-name="T551">ŽELDINIŲ SODINIMAS</text:span></text:p>
      <text:p text:style-name="P552"/>
      <text:p text:style-name="P553"><text:span text:style-name="T554">28</text:span><text:span text:style-name="T555">.<text:s/></text:span><text:span text:style-name="T556">Želdynai kuriami, želdiniai veisiami vadovaujantis teritorijų planavimo dokumentais, želdynų ir želdinių tvarkymo, želdynų kūrimo ir želdinių veisimo programa, želdynų tvarkymo ir kūrimo projektais, kitais<text:s/></text:span><text:span text:style-name="T557">dokumentais, atsižvelgiant į savivaldybės tvarkomų objektų prioritetus, Aplinkos ministerijos patvirtintomis Medžių ir krūmų veisimo, vejų ir gėlynų įrengimo taisyklėmis.</text:span></text:p>
      <text:p text:style-name="P558"><text:span text:style-name="T559">29</text:span><text:span text:style-name="T560">. Želdynų tvarkytojai Alytaus miesto savivaldybės teritorijoje (išskyrus privač</text:span><text:span text:style-name="T561">ioje žemėje ir privačiose namų valdose) sodinti želdinius gali tik suderinę su Alytaus miesto savivaldybės administracijos Architektūros ir urbanistikos skyriumi apželdinimo projektą arba schemą.</text:span></text:p>
      <text:p text:style-name="P562"><text:span text:style-name="T563">30</text:span><text:span text:style-name="T564">. Medžius ir krūmus draudžiama veisti apsaugos juostos</text:span><text:span text:style-name="T565">e ir zonose, nurodytose Vyriausybės nutarimu patvirtintose specialiosiose žemės ir miško naudojimo sąlygose.</text:span></text:p>
      <text:p text:style-name="P566"><text:span text:style-name="T567">31</text:span><text:span text:style-name="T568">. Draudžiama veisti medžius kapavietėse ir kapinėse be specialaus projekto.</text:span></text:p>
      <text:p text:style-name="P569"><text:span text:style-name="T570">32</text:span><text:span text:style-name="T571">. Pertvarkant želdinius nuo kaimyninių sklypų ribų ir gatvė</text:span><text:span text:style-name="T572">s raudonosios linijos medžių ir krūmų sodinimo atstumai turi būti:</text:span></text:p>
      <text:p text:style-name="P573"><text:span text:style-name="T574">32.1</text:span><text:span text:style-name="T575">. krūmų ir gyvatvorių – ne mažiau kaip 1 m;</text:span></text:p>
      <text:p text:style-name="P576"><text:span text:style-name="T577">32.2</text:span><text:span text:style-name="T578">. žemaūgių medžių, išaugančių ne daugiau kaip iki 3 m aukščio – 2 m;</text:span></text:p>
      <text:p text:style-name="P579"><text:span text:style-name="T580">32.3</text:span><text:span text:style-name="T581">. kitų medžių – 3 m.</text:span></text:p>
      <text:p text:style-name="P582"><text:span text:style-name="T583">32.4</text:span><text:span text:style-name="T584">. formuojant gyvatvorę, j</text:span><text:span text:style-name="T585">os aukštis sklypo šiaurės, šiaurės rytų ar šiaurės vakarų pusėje turi būti ne didesnis kaip 1,3 m.</text:span></text:p>
      <text:p text:style-name="P586"><text:span text:style-name="T587">33</text:span><text:span text:style-name="T588">. Atstumai nuo pastatų, statinių, taip pat inžinerinės įrangos objektų iki medžių ir krūmų skaičiuojami pagal lentelėje pateiktus duomenis.</text:span></text:p>
      <text:p text:style-name="P589"/>
      <text:p text:style-name="P590">Mažiausi<text:s/>leistini atstumai tarp želdinių ir statinių elementų,</text:p>
      <text:p text:style-name="P591">užtikrinantieji statinių mechaninį atsparumą ir pastovumą</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Pastatų ir inžinerinių statinių elementai</text:p>
          </table:table-cell>
          <table:table-cell table:style-name="TableCell600" table:number-columns-spanned="2">
            <text:p text:style-name="P601">Atstumas iki ašies, m</text:p>
          </table:table-cell>
          <table:covered-table-cell/>
        </table:table-row>
        <table:table-row table:style-name="TableRow602">
          <table:covered-table-cell>
            <text:p text:style-name="P603"/>
          </table:covered-table-cell>
          <table:table-cell table:style-name="TableCell604">
            <text:p text:style-name="P605">Medžio kamieno</text:p>
          </table:table-cell>
          <table:table-cell table:style-name="TableCell606">
            <text:p text:style-name="P607">Krūmo</text:p>
          </table:table-cell>
        </table:table-row>
        <table:table-row table:style-name="TableRow608">
          <table:table-cell table:style-name="TableCell609">
            <text:p text:style-name="P610">Pastatų išorinės pusės</text:p>
          </table:table-cell>
          <table:table-cell table:style-name="TableCell611">
            <text:p text:style-name="P612">5</text:p>
          </table:table-cell>
          <table:table-cell table:style-name="TableCell613">
            <text:p text:style-name="P614">1,5</text:p>
          </table:table-cell>
        </table:table-row>
        <table:table-row table:style-name="TableRow615">
          <table:table-cell table:style-name="TableCell616">
            <text:p text:style-name="P617">Apšvietimo tinklo,<text:s/>inžinerinių statinių atramos</text:p>
          </table:table-cell>
          <table:table-cell table:style-name="TableCell618">
            <text:p text:style-name="P619">4</text:p>
          </table:table-cell>
          <table:table-cell table:style-name="TableCell620">
            <text:p text:style-name="P621">-</text:p>
          </table:table-cell>
        </table:table-row>
        <table:table-row table:style-name="TableRow622">
          <table:table-cell table:style-name="TableCell623">
            <text:p text:style-name="P624">Šlaitų papėdės ir kt.</text:p>
          </table:table-cell>
          <table:table-cell table:style-name="TableCell625">
            <text:p text:style-name="P626">1</text:p>
          </table:table-cell>
          <table:table-cell table:style-name="TableCell627">
            <text:p text:style-name="P628">0,5</text:p>
          </table:table-cell>
        </table:table-row>
        <table:table-row table:style-name="TableRow629">
          <table:table-cell table:style-name="TableCell630">
            <text:p text:style-name="P631">Atraminių sienelių papėdės išorinės pusės</text:p>
          </table:table-cell>
          <table:table-cell table:style-name="TableCell632">
            <text:p text:style-name="P633">3,0</text:p>
          </table:table-cell>
          <table:table-cell table:style-name="TableCell634">
            <text:p text:style-name="P635">1,0</text:p>
          </table:table-cell>
        </table:table-row>
        <table:table-row table:style-name="TableRow636">
          <table:table-cell table:style-name="TableCell637">
            <text:p text:style-name="P638">Šaligatvių ir sodo takelių kraštas</text:p>
          </table:table-cell>
          <table:table-cell table:style-name="TableCell639">
            <text:p text:style-name="P640">0,7</text:p>
          </table:table-cell>
          <table:table-cell table:style-name="TableCell641">
            <text:p text:style-name="P642">0,5</text:p>
          </table:table-cell>
        </table:table-row>
        <table:table-row table:style-name="TableRow643">
          <table:table-cell table:style-name="TableCell644">
            <text:p text:style-name="P645">Bortinis akmuo ar kelio sustiprintos juostos kelkraščio pakraštys</text:p>
          </table:table-cell>
          <table:table-cell table:style-name="TableCell646">
            <text:p text:style-name="P647">2,0</text:p>
          </table:table-cell>
          <table:table-cell table:style-name="TableCell648">
            <text:p text:style-name="P649">1,2</text:p>
          </table:table-cell>
        </table:table-row>
        <table:table-row table:style-name="TableRow650">
          <table:table-cell table:style-name="TableCell651">
            <text:p text:style-name="P652">Požeminiai tinklai:</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dujotakio, nuotekų</text:p>
          </table:table-cell>
          <table:table-cell table:style-name="TableCell660">
            <text:p text:style-name="P661">1,5</text:p>
          </table:table-cell>
          <table:table-cell table:style-name="TableCell662">
            <text:p text:style-name="P663">-</text:p>
          </table:table-cell>
        </table:table-row>
        <table:table-row table:style-name="TableRow664">
          <table:table-cell table:style-name="TableCell665">
            <text:p text:style-name="P666">šilumos tinklų (nuo kanalo sienelės)</text:p>
          </table:table-cell>
          <table:table-cell table:style-name="TableCell667">
            <text:p text:style-name="P668">2,0</text:p>
          </table:table-cell>
          <table:table-cell table:style-name="TableCell669">
            <text:p text:style-name="P670">1,0</text:p>
          </table:table-cell>
        </table:table-row>
        <table:table-row table:style-name="TableRow671">
          <table:table-cell table:style-name="TableCell672">
            <text:p text:style-name="P673">bekanalinių šilumos tinklų, vandentiekių, drenažų</text:p>
          </table:table-cell>
          <table:table-cell table:style-name="TableCell674">
            <text:p text:style-name="P675">2,0</text:p>
          </table:table-cell>
          <table:table-cell table:style-name="TableCell676">
            <text:p text:style-name="P677">–</text:p>
          </table:table-cell>
        </table:table-row>
        <table:table-row table:style-name="TableRow678">
          <table:table-cell table:style-name="TableCell679">
            <text:p text:style-name="P680">jėgos kabelių ir elektroninių ryšių kabelių</text:p>
          </table:table-cell>
          <table:table-cell table:style-name="TableCell681">
            <text:p text:style-name="P682">2,0</text:p>
          </table:table-cell>
          <table:table-cell table:style-name="TableCell683">
            <text:p text:style-name="P684">0,7</text:p>
          </table:table-cell>
        </table:table-row>
      </table:table>
      <text:p text:style-name="P685"/>
      <text:p text:style-name="P686"><text:span text:style-name="T687">VII</text:span><text:span text:style-name="T688">.<text:s/></text:span><text:span text:style-name="T689">MEDŽIŲ IR KRŪMŲ APSAUGOS, TVARKYMO BEI PRIEŽIŪROS REIKALAVIMAI</text:span></text:p>
      <text:p text:style-name="P690"/>
      <text:p text:style-name="P691"><text:span text:style-name="T692">34</text:span><text:span text:style-name="T693">.<text:s/></text:span><text:span text:style-name="T694">Želdynų ir želdinių tvarkymo metu turi būti išsaugoti esami gyvybingi perspektyvūs želdiniai.</text:span></text:p>
      <text:p text:style-name="P695"><text:span text:style-name="T696">35</text:span><text:span text:style-name="T697">. Želdynų tvarkymo darbams vykdyti turi būti rengiami želdynų tvarkymo projektai.</text:span></text:p>
      <text:p text:style-name="P698"><text:span text:style-name="T699">36</text:span><text:span text:style-name="T700">. Vykdant statybos darbus, želdiniai saugomi vadovaujantis</text:span><text:span text:style-name="T701"><text:s/>Statybos ir urbanistikos ministerijos patvirtintomis Želdinių apsaugos vykdant statybos darbus taisyklėmis.<text:s/></text:span></text:p>
      <text:p text:style-name="P702"><text:span text:style-name="T703">37</text:span><text:span text:style-name="T704">. Statybos objektus, kurių projektinėje dokumentacijoje numatytas teritorijos želdinimas, statinių pripažinimo tinkamais naudoti komisijos p</text:span><text:span text:style-name="T705">riima tiktai tuomet, kai įvykdyti želdinimo darbai ir šie objektai priimti savivaldybės. Kai objektas priimamas naudoti želdinimui nepalankiu metu, o želdinimo darbai objekte numatyti, jie užbaigiami per artimiausią želdinimo sezoną ir pateikiami minėtai k</text:span><text:span text:style-name="T706">omisijai.</text:span></text:p>
      <text:p text:style-name="P707"><text:span text:style-name="T708">38</text:span><text:span text:style-name="T709">. Želdynai ir želdiniai nuo ligų ir kenkėjų saugomi vadovaujantis Aplinkos ministerijos patvirtintomis Želdynų ir želdinių sanitarinėmis apsaugos taisyklėmis. Želdynų ir želdinių savininkai ir valdytojai, želdynus ir želdinius prižiūrinčios</text:span><text:span text:style-name="T710"><text:s/>įmonės privalo:</text:span></text:p>
      <text:p text:style-name="P711"><text:span text:style-name="T712">38.1</text:span><text:span text:style-name="T713">. Saugoti želdinius nuo ligų, kenkėjų, antropogeninės veiklos poveikio, bloginančio želdinių sanitarinę būklę.</text:span></text:p>
      <text:p text:style-name="P714"><text:span text:style-name="T715">38.2</text:span><text:span text:style-name="T716">. Sodinti atsparias ligoms ir kenkėjams augalų rūšis, kurių sanitarinė būklė turi būti patikrinta jau medelyne.</text:span></text:p>
      <text:p text:style-name="P717"><text:span text:style-name="T718">38.3</text:span><text:span text:style-name="T719">. Anksti pavasarį ar rudenį išpjaustyti medžių ir krūmų pažeistas, nudžiūvusias, nušalusias šakas ar jų dalis, šalinti išdžiūvusius medžius ir krūmus.</text:span></text:p>
      <text:p text:style-name="P720"><text:span text:style-name="T721">38.4</text:span><text:span text:style-name="T722">. Nupjovus stambesnes medžių šakas, žaizdas dezinfekuoti 3 % vario sulfatu,<text:s/></text:span><text:span text:style-name="T723">Bordo</text:span><text:span text:style-name="T724"><text:s/>tirpalu a</text:span><text:span text:style-name="T725">rba užtepti emulsiniais dažais.</text:span></text:p>
      <text:p text:style-name="P726"><text:span text:style-name="T727">39</text:span><text:span text:style-name="T728">. Medžius ar krūmus iškerta, išrauna kelmus, išveža, užlygina duobes fiziniai ar juridiniai asmenys, kuriems išduotas leidimas arba pagal sutartį vykdantys darbus kiti subjektai.</text:span></text:p>
      <text:p text:style-name="P729"><text:span text:style-name="T730">40</text:span><text:span text:style-name="T731">. Iškirtus medžius bendrojo nau</text:span><text:span text:style-name="T732">dojimo teritorijose, mediena yra realizuojama arba kitaip panaudojama savivaldybės reikmėms, o gautos lėšos panaudojamos miesto želdiniams prižiūrėti ir atželdinti.</text:span></text:p>
      <text:p text:style-name="P733"><text:span text:style-name="T734">41</text:span><text:span text:style-name="T735">. Fiziniai ir juridiniai asmenys, valantys gatves, šaligatvius, aikštes ir skverus, p</text:span><text:span text:style-name="T736">rivalo nepilti ir nelaikyti ant žaliųjų plotų, gėlynų, krūmų ir medžių sniego su žvyru ir druska, žvyro, įvairių chemikalų, taip pat nuo gatvių, skverų nuvalomų nešvarumų ir žemių.</text:span></text:p>
      <text:p text:style-name="P737"><text:span text:style-name="T738">42</text:span><text:span text:style-name="T739">. Fiziniai ir juridiniai asmenys, vykdantys medžių ir krūmų (išskyrus</text:span><text:span text:style-name="T740"><text:s/>augančių privačioje žemėje) priežiūros darbus, vadovaujasi Aplinkos ministerijos patvirtintomis Medžių ir krūmų priežiūros, vandens telkinių, esančių želdynuose, apsaugos, vejų ir gėlynų priežiūros taisyklėmis. Medžių ir krūmų priežiūra apima šiuos darbus</text:span><text:span text:style-name="T741">: medžių ir krūmų laistymą ir trešimą, dirvožemio purenimą ir mulčiavimą, medžių ir krūmų šiltinimą, genėjimą ir kitus priežiūros darbus.</text:span></text:p>
      <text:p text:style-name="P742"><text:span text:style-name="T743">43</text:span><text:span text:style-name="T744">. Fiziniai ir juridiniai asmenys, veisiantys medžius ir krūmus, parenkantys vejų žolių ir gėlių asortimentą ir<text:s/></text:span><text:span text:style-name="T745">įrengiantys vejas ir gėlynus Alytaus miesto želdynuose (išskyrus privačioje žemėje ir privačiose namų valdose) turi vadovautis Aplinkos ministerijos patvirtintomis Medžių ir krūmų veisimo, vejų ir gėlynų įrengimo taisyklėmis.</text:span></text:p>
      <text:p text:style-name="P746"/>
      <text:p text:style-name="P747"><text:span text:style-name="T748">VIII</text:span><text:span text:style-name="T749">.<text:s/></text:span><text:span text:style-name="T750">DRAUDIMAI BENDROJ</text:span><text:span text:style-name="T751">O NAUDOJIMO ŽELDYNUOSE</text:span></text:p>
      <text:p text:style-name="P752"/>
      <text:p text:style-name="P753"><text:span text:style-name="T754">44</text:span><text:span text:style-name="T755">. Atskiruosiuose želdynuose (parkuose, skveruose, miesto sode, kituose poilsiui skirtuose, memorialinės, apsauginės ir ekologinės paskirties želdynuose, kurie žymimi miesto bendrajame ir specialiuosiuose planuose) bei priklaus</text:span><text:span text:style-name="T756">omuosiuose (gyvenamųjų, visuomeninės paskirties, komercinės paskirties, inžinerinės infrastruktūros, rekreacinių ir kitų teritorijų) želdynuose draudžiama:</text:span></text:p>
      <text:p text:style-name="P757"><text:span text:style-name="T758">44.1</text:span><text:span text:style-name="T759">. sodinti teršiančius aplinką žiedadulkėmis, žiedynais ir vaisiais medžius ir krūmus, intensyv</text:span><text:span text:style-name="T760">iai plintančius šaknų atžalomis augalus;</text:span></text:p>
      <text:p text:style-name="P761"><text:span text:style-name="T762">44.2</text:span><text:span text:style-name="T763">. kirsti, persodinti ar kitaip pašalinti želdinius augalų vegetacijos metu;</text:span></text:p>
      <text:p text:style-name="P764"><text:span text:style-name="T765">44.3</text:span><text:span text:style-name="T766">. fiziniams ir juridiniams asmenims savavališkai sodinti, persodinti, genėti, kirsti ar kitaip pašalinti želdinius;</text:span></text:p>
      <text:p text:style-name="P767"><text:span text:style-name="T768">44.4</text:span><text:span text:style-name="T769">. kirsti, laužyti ar kitaip žaloti (kalti vinis, tvirtinti reklaminius skydus ir kt.) medžius, krūmus, jų šakas, skinti lapus, žiedus, vaisius, pažeisti šaknis, trypti pomedį;</text:span></text:p>
      <text:p text:style-name="P770"><text:span text:style-name="T771">44.5</text:span><text:span text:style-name="T772">. pjaustinėti medžio žievę, daryti kitus mechaninius medžių pažeidimus;</text:span></text:p>
      <text:p text:style-name="P773"><text:span text:style-name="T774">44.6</text:span><text:span text:style-name="T775">. kabinti ant medžių sūpuokles, virves, kitus daiktus, klijuoti skelbimus arba kitą informaciją;</text:span></text:p>
      <text:p text:style-name="P776"><text:span text:style-name="T777">44.7</text:span><text:span text:style-name="T778">. mindžioti gėlynus, vejas;</text:span></text:p>
      <text:p text:style-name="P779"><text:span text:style-name="T780">44.8</text:span><text:span text:style-name="T781">. važinėti sportinėmis ir be variklio transporto priemonėmis, išskyrus takus;</text:span></text:p>
      <text:p text:style-name="P782"><text:span text:style-name="T783">44.9</text:span><text:span text:style-name="T784">. be leidimo<text:s/></text:span><text:span text:style-name="T785">važiuoti motorinėmis transporto priemonėmis, kur neįrengta kieta danga;</text:span></text:p>
      <text:p text:style-name="P786"><text:span text:style-name="T787">44.10</text:span><text:span text:style-name="T788">. statyti motorines transporto priemones ne tam skirtose vietose, ant neuždengtų specialiomis grotelėmis po medžiu;</text:span></text:p>
      <text:p text:style-name="P789"><text:span text:style-name="T790">44.11</text:span><text:span text:style-name="T791">. plauti visų rūšių transporto priemones;</text:span></text:p>
      <text:p text:style-name="P792"><text:span text:style-name="T793">44.12</text:span><text:span text:style-name="T794">. deginti atliekas, lapus, šakas;</text:span></text:p>
      <text:p text:style-name="P795"><text:span text:style-name="T796">44.13</text:span><text:span text:style-name="T797">. kūrenti laužus ne tam skirtose vietose;</text:span></text:p>
      <text:p text:style-name="P798"><text:span text:style-name="T799">44.14</text:span><text:span text:style-name="T800">. be leidimo statyti palapines, laikinus statinius, reklaminius skydus;</text:span></text:p>
      <text:p text:style-name="P801"><text:span text:style-name="T802">44.15</text:span><text:span text:style-name="T803">. ganyti gyvulius;</text:span></text:p>
      <text:p text:style-name="P804"><text:span text:style-name="T805">44.16</text:span><text:span text:style-name="T806">. gaudyti ir naikinti paukščius, žvėris, smulkiąją<text:s/></text:span><text:span text:style-name="T807">fauną, ardyti skruzdėlynus;</text:span></text:p>
      <text:p text:style-name="P808"><text:span text:style-name="T809">44.17</text:span><text:span text:style-name="T810">. pilti šiukšles, buitines atliekas, pakuotes, sniegą (išskyrus neužterštą druskomis ir nukastą nuo želdyne esančių takų);</text:span></text:p>
      <text:p text:style-name="P811"><text:span text:style-name="T812">44.18</text:span><text:span text:style-name="T813">. valyti sniegą nuo stogų, neapsaugojus želdinių;</text:span></text:p>
      <text:p text:style-name="P814"><text:span text:style-name="T815">44.19</text:span><text:span text:style-name="T816">. sandėliuoti statybines ir<text:s/></text:span><text:span text:style-name="T817">kitas medžiagas, prekių atsargas ir tarą;</text:span></text:p>
      <text:p text:style-name="P818"><text:span text:style-name="T819">44.20</text:span><text:span text:style-name="T820">. žaisti sportinius žaidimus tam nepritaikytose vietose.</text:span></text:p>
      <text:p text:style-name="P821"><text:span text:style-name="T822">45</text:span><text:span text:style-name="T823">. Želdynus ir želdinius tvarkančios įmonės privalo turėti specialistų, kuriems būtų suteikta teisė vykdyti želdinių veisimo, augančių medžių</text:span><text:span text:style-name="T824"><text:s/>ir krūmų genėjimo, želdinių apsaugos nuo ligų ir kenkėjų, vejų ir gėlynų įrengimo darbus.</text:span></text:p>
      <text:p text:style-name="P825"/>
      <text:p text:style-name="P826"><text:span text:style-name="T827">IX</text:span><text:span text:style-name="T828">.<text:s/></text:span><text:span text:style-name="T829">ŽALIŲJŲ ATLIEKŲ TVARKYMAS</text:span></text:p>
      <text:p text:style-name="P830"/>
      <text:p text:style-name="P831"><text:span text:style-name="T832">46</text:span><text:span text:style-name="T833">. Želdinių tvarkytojai želdinių tvarkymo metu susidarančias ir atskirai surinktas žaliąsias atliekas turi pristatyti į or</text:span><text:span text:style-name="T834">ganinių atliekų kompostavimo aikštelę (esančią regioniniame nepavojingų atliekų sąvartyne Takniškių kaime, Alytaus rajone).</text:span></text:p>
      <text:p text:style-name="P835"><text:span text:style-name="T836">47</text:span><text:span text:style-name="T837">. Individualių valdų savininkai skatinami kompostuoti žaliąsias atliekas savo privačių valdų teritorijose.</text:span></text:p>
      <text:p text:style-name="P838"/>
      <text:p text:style-name="P839"><text:span text:style-name="T840">X</text:span><text:span text:style-name="T841">.<text:s/></text:span><text:span text:style-name="T842">ŽELDYNŲ I</text:span><text:span text:style-name="T843">R ŽELDINIŲ SAVININKŲ IR VALDYTOJŲ TEISĖS IR PAREIGOS</text:span></text:p>
      <text:p text:style-name="P844"/>
      <text:p text:style-name="P845"><text:span text:style-name="T846">48</text:span><text:span text:style-name="T847">. Želdynų ir želdinių valdytojai ir savininkai privalo:</text:span></text:p>
      <text:p text:style-name="P848"><text:span text:style-name="T849">48.1</text:span><text:span text:style-name="T850">. Išsaugoti želdynus ir želdinius, tinkamai juos tvarkyti, iškirsti pavojingus žmonėms ir pastatams, atkurti ir veisti naujus.</text:span></text:p>
      <text:p text:style-name="P851"><text:span text:style-name="T852">48.2</text:span><text:span text:style-name="T853">. Taikyti kovos su kenkėjais ir ligomis priemones.</text:span></text:p>
      <text:p text:style-name="P854"><text:span text:style-name="T855">49</text:span><text:span text:style-name="T856">. Želdynų ir želdinių savininkai ir valdytojai turi teisę:</text:span></text:p>
      <text:p text:style-name="P857"><text:span text:style-name="T858">49.1</text:span><text:span text:style-name="T859">.<text:s/></text:span><text:span text:style-name="T860">Privačioje žemės valdoje esančius želdynus ir želdinius, kurie teisės aktais nėra priskirti saugotiniems, želdynų ir želdinių<text:s/></text:span><text:span text:style-name="T861">savininkai ir valdytojai gali tvarkyti savo nuožiūra, nepažeisdami kaimyninių žemės sklypų ir namų valdų savininkų, valdytojų ar naudotojų interesų.</text:span></text:p>
      <text:p text:style-name="P862"><text:span text:style-name="T863">49.2</text:span><text:span text:style-name="T864">. Sudaryti sutartis su fiziniais ir juridiniais asmenimis, valstybės institucijomis ir savivaldybėm</text:span><text:span text:style-name="T865">is dėl želdynų ir želdinių apsaugos ir priežiūros, kovos su augalų ligomis ir kenkėjais.</text:span></text:p>
      <text:p text:style-name="P866"><text:span text:style-name="T867">50</text:span><text:span text:style-name="T868">. Savivaldybė turi teisę naudoti želdynus ir želdinius moksliniams tyrimams, mokymui, kultūrinei, švietėjiškai veiklai, rekreacijai ir kitiems tikslams.</text:span></text:p>
      <text:p text:style-name="P869"><text:span text:style-name="T870">51</text:span><text:span text:style-name="T871">. Želdynams ir želdiniams naudoti 50 punkte išvardytiems tikslams priskiriama ši veikla:</text:span></text:p>
      <text:p text:style-name="P872"><text:span text:style-name="T873">51.1</text:span><text:span text:style-name="T874">. Mokslo ir studijų institucijų moksliniai tyrimo darbai.</text:span></text:p>
      <text:p text:style-name="P875"><text:span text:style-name="T876">51.2</text:span><text:span text:style-name="T877">. Švietimo įstaigų rengiamos praktikos, pamokos gamtoje.</text:span></text:p>
      <text:p text:style-name="P878"><text:span text:style-name="T879">51.3</text:span><text:span text:style-name="T880">. Visuomeninių organizacijų, k</text:span><text:span text:style-name="T881">lubų rengiamos ekskursijos, išvykos.</text:span></text:p>
      <text:p text:style-name="P882"><text:span text:style-name="T883">51.4</text:span><text:span text:style-name="T884">. Kultūrinių ir gamtosauginių renginių organizavimas želdynuose.</text:span></text:p>
      <text:p text:style-name="P885"><text:span text:style-name="T886">51.5</text:span><text:span text:style-name="T887">. Gamtinių ir kultūrinių vertybių, esančių želdynuose apsaugos propagavimas žiniasklaidos priemonėmis, atskirais leidiniais.</text:span></text:p>
      <text:p text:style-name="P888"><text:span text:style-name="T889">52</text:span><text:span text:style-name="T890">. Sau</text:span><text:span text:style-name="T891">gomose teritorijose (Vidzgirio botaniniame draustinyje, Kurorto parke, Miesto sode, Alytaus piliakalnyje) želdynus ir želdinius mokslo tyrimams, mokymui leidžiama naudoti, jeigu tai neprieštarauja saugomų teritorijų apsaugą, veiklą, paskirtį reglamentuojan</text:span><text:span text:style-name="T892">tiems įstatymams ir kitiems teisės aktams arba tai neuždrausta savivaldybių sprendimais.</text:span></text:p>
      <text:p text:style-name="P893"><text:span text:style-name="T894">53</text:span><text:span text:style-name="T895">. Atskirieji želdynai, esantys valstybinėje ir savivaldybei priskirtoje žemėje, turi būti atviri lankymui, jeigu juose nevyksta uždaro pobūdžio renginiai, nevykd</text:span><text:span text:style-name="T896">omi priežiūros ir kiti darbai.</text:span></text:p>
      <text:p text:style-name="P897"/>
      <text:p text:style-name="P898"><text:span text:style-name="T899">XI</text:span><text:span text:style-name="T900">.<text:s/></text:span><text:span text:style-name="T901">VISUOMENĖS INFORMAVIMAS</text:span></text:p>
      <text:p text:style-name="P902"/>
      <text:p text:style-name="P903"><text:span text:style-name="T904">54</text:span><text:span text:style-name="T905">. Savivaldybės administracija įstatymų nustatyta tvarka informuoja visuomenę, kai numatomi vykdyti želdynų tvarkymo, kūrimo, medžių ir krūmų kirtimo, persodinimo, kitokio naikinimo da</text:span><text:span text:style-name="T906">rbai ar keičiama žemės sklypo, kuriame auga želdiniai, pagrindinė tikslinė žemės naudojimo paskirtis ar žemės sklypo naudojimo būdas.</text:span></text:p>
      <text:p text:style-name="P907"><text:span text:style-name="T908">55</text:span><text:span text:style-name="T909">. Savivaldybė teikia fiziniams ir juridiniams asmenims informaciją medžių ir krūmų sodinimo, kirtimo, genėjimo,<text:s/></text:span><text:span text:style-name="T910">perkėlimo klausimais.</text:span></text:p>
      <text:p text:style-name="P911"><text:span text:style-name="T912">56</text:span><text:span text:style-name="T913">. Savivaldybė</text:span><text:span text:style-name="T914"><text:s/>užtikrina želdynų ir želdinių inventorizacijos, jų būklės stebėsenos bei kitų su želdynais ir želdiniais susijusių duomenų viešumą.</text:span></text:p>
      <text:p text:style-name="P915"><text:span text:style-name="T916">57</text:span><text:span text:style-name="T917">. Supažindina visuomenę su Želdynų ir želdinių tvarkymo, želdynų kūrimo ir ž</text:span><text:span text:style-name="T918">eldinių veisimo programa, želdynų ir želdinių būklę keičiančiais projektais.</text:span></text:p>
      <text:p text:style-name="P919"/>
      <text:p text:style-name="P920"><text:span text:style-name="T921">XII</text:span><text:span text:style-name="T922">.<text:s/></text:span><text:span text:style-name="T923">LĖŠŲ, REIKALINGŲ ŽELDYNAMS IR ŽELDINIAMS APSAUGOTI, TVARKYTI, ŽELDYNAMS KURTI IR NAUJIEMS ŽELDINIAMS VEISTI, SKYRIMO TVARKA</text:span></text:p>
      <text:p text:style-name="P924"/>
      <text:p text:style-name="P925"><text:span text:style-name="T926">58</text:span><text:span text:style-name="T927">. Lėšos reikalingos, želdynams ir že</text:span><text:span text:style-name="T928">ldiniams apsaugoti, tvarkyti, želdynams kurti ir naujiems želdiniams veisti, skiriamos ir naudojamos vadovaujantis Alytaus miesto savivaldybės tarybos sprendimu patvirtinta Alytaus miesto želdynų ir želdinių tvarkymo, želdynų kūrimo ir želdinių veisimo pro</text:span><text:span text:style-name="T929">grama.<text:s/></text:span></text:p>
      <text:p text:style-name="P930"><text:span text:style-name="T931">59</text:span><text:span text:style-name="T932">. Vadovaujantis Alytaus miesto bendruoju planu ir</text:span><text:span text:style-name="T933"><text:s/>kraštovaizdžio tvarkymo specialiuoju planu,</text:span><text:span text:style-name="T934"><text:s/>5 metams planuojamos lėšos želdynams ir želdiniams apsaugoti, tvarkyti, želdynams kurti ir naujiems želdiniams veisti, rengiant ir Alytaus miesto sa</text:span><text:span text:style-name="T935">vivaldybės tarybos sprendimu tvirtinant Alytaus miesto savivaldybės želdynų ir želdinių tvarkymo, želdynų kūrimo ir želdinių veisimo programą.</text:span></text:p>
      <text:p text:style-name="P936"><text:span text:style-name="T937">60</text:span><text:span text:style-name="T938">. Lėšos skiriamos diferencijuotai pagal skirtingus želdynus: parkus, skverus, žaliąsias jungtis, gatves, ka</text:span><text:span text:style-name="T939">pines, daugiabučių namų teritorijas, švietimo įstaigas.</text:span></text:p>
      <text:p text:style-name="P940"><text:span text:style-name="T941">61</text:span><text:span text:style-name="T942">. Lėšos skiriamos:</text:span></text:p>
      <text:p text:style-name="P943"><text:span text:style-name="T944">61.1</text:span><text:span text:style-name="T945">. medžių ir krūmų priežiūrai (medžių ir krūmų laistymas, tręšimas, dirvožemio purenimas, mulčiavimas, medžių ir krūmų šiltinimas, genėjimas, apsauga nuo ligų ir kenkėjų,</text:span><text:span text:style-name="T946"><text:s/>kiti medžių ir krūmų priežiūros darbai);</text:span></text:p>
      <text:p text:style-name="P947"><text:span text:style-name="T948">61.2</text:span><text:span text:style-name="T949">. vejų priežiūrai;</text:span></text:p>
      <text:p text:style-name="P950"><text:span text:style-name="T951">61.3</text:span><text:span text:style-name="T952">. gėlynų priežiūrai;</text:span></text:p>
      <text:p text:style-name="P953"><text:span text:style-name="T954">61.4</text:span><text:span text:style-name="T955">. želdynų tvarkymo ir kūrimo projektams rengti;</text:span></text:p>
      <text:p text:style-name="P956"><text:span text:style-name="T957">61.5</text:span><text:span text:style-name="T958">. želdynų kūrimo ir želdinių veisimo darbams atlikti;</text:span></text:p>
      <text:p text:style-name="P959"><text:span text:style-name="T960">61.6</text:span><text:span text:style-name="T961">. kas dešimt metų skiriamos<text:s/></text:span><text:span text:style-name="T962">lėšos želdynų ir želdinių inventorizavimui atlikti;</text:span></text:p>
      <text:p text:style-name="P963"><text:span text:style-name="T964">61.7</text:span><text:span text:style-name="T965">. atlikti atskirtųjų želdynų žemės sklypų kadastrinius matavimus ir įrašymą į nekilnojamo turto registrą;<text:s/></text:span></text:p>
      <text:p text:style-name="P966"><text:span text:style-name="T967">61.8</text:span><text:span text:style-name="T968">. želdynų ir želdinių būklės stebėsenos programai rengti ir vykdyti.</text:span></text:p>
      <text:p text:style-name="P969"/>
      <text:p text:style-name="P970"><text:span text:style-name="T971">XIII</text:span><text:span text:style-name="T972">.<text:s/></text:span><text:span text:style-name="T973">TAISYKLIŲ KONTROLĖ IR ATSAKOMYBĖ UŽ JŲ PAŽEIDIMUS</text:span></text:p>
      <text:p text:style-name="P974"/>
      <text:p text:style-name="P975"><text:span text:style-name="T976">62</text:span><text:span text:style-name="T977">. Šių taisyklių laikymosi kontrolę užtikrina Alytaus miesto savivaldybės administracijos, Alytaus regiono aplinkos apsaugos departamento darbuotojai, Alytaus miesto ir rajono policijos komisariato</text:span><text:span text:style-name="T978"><text:s/>pareigūnai pagal savo kompetenciją.</text:span></text:p>
      <text:p text:style-name="P979"><text:span text:style-name="T980">63</text:span><text:span text:style-name="T981">. Fiziniai ir juridiniai asmenys, pažeidę šių taisyklių reikalavimus, atsako Lietuvos Respublikos įstatymų nustatyta tvarka.</text:span></text:p>
      <text:p text:style-name="P982"/>
      <text:p text:style-name="P983"><text:span text:style-name="T984">XIV</text:span><text:span text:style-name="T985">.<text:s/></text:span><text:span text:style-name="T986">BAIGIAMOSIOS NUOSTATOS</text:span></text:p>
      <text:p text:style-name="P987"/>
      <text:p text:style-name="P988"><text:span text:style-name="T989">64</text:span><text:span text:style-name="T990">. Šios taisyklės gali būti keičiamos, papildom</text:span><text:span text:style-name="T991">os ir panaikintos Alytaus miesto savivaldybės tarybos sprendimu.</text:span></text:p>
      <text:p text:style-name="P992"><text:span text:style-name="T993">65</text:span><text:span text:style-name="T994">. Pasikeitus šiose taisyklėse nurodytiems Alytaus miesto savivaldybės dokumentams, galioja patvirtinti naujos redakcijos dokumentai.<text:s/></text:span></text:p>
      <text:p text:style-name="P995"><text:span text:style-name="T9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ŽELDYNŲ IR ŽELDINIŲ APSAUGOS TAISYKLIŲ TVIRTINIMO</dc:title>
    <dc:subject>T-108</dc:subject>
    <meta:initial-creator>ALYTAUS MIESTO SAVIVALDYBĖS TARYBA</meta:initial-creator>
    <dc:creator>adlibuser</dc:creator>
    <meta:creation-date>2021-12-23T12:20:00Z</meta:creation-date>
    <dc:date>2021-12-23T12:20:00Z</dc:date>
    <meta:print-date>2007-02-07T07:52:00Z</meta:print-date>
    <meta:template xlink:href="Normal.dotm" xlink:type="simple"/>
    <meta:editing-cycles>2</meta:editing-cycles>
    <meta:editing-duration>PT0S</meta:editing-duration>
    <meta:user-defined meta:name="infolexID">FA4E5208-9032-4883-8844-130D0E411CC1</meta:user-defined>
    <meta:document-statistic meta:page-count="11" meta:paragraph-count="312" meta:word-count="4490" meta:character-count="37544" meta:row-count="725" meta:non-whitespace-character-count="33366"/>
  </office:meta>
</office:document-meta>
</file>