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16in"/>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text:span text:style-name="T16">DĖL ALYTAUS MIESTO SAVIVALDYBĖS TARYBOS 2008-11-27 SPRENDIMU NR. T-214 PATVIRTINTŲ ALYTAUS MIESTO SAVIVALDYBĖS VIETINĖS RINKLIAVOS UŽ KOMUNALINIŲ ATLIEKŲ SURINKIMĄ IŠ ATLIEKŲ TURĖTOJŲ IR ATLIEKŲ TVARKYMĄ NUOSTATŲ 20.1 ir 22 PUNKTŲ PAKEITIMO</text:span></text:p>
      <text:p text:style-name="P17"/>
      <text:p text:style-name="P18">2011 m. birželio 30 d. Nr. T-171<text:s/></text:p>
      <text:h text:style-name="P19" text:outline-level="4">Alytus</text:h>
      <text:p text:style-name="P20"/>
      <text:p text:style-name="P21"/>
      <text:p text:style-name="P22"><text:span text:style-name="T23">Vadovaudamasi Lietuvos Respublikos vietos savivaldos įstatymo 18 straipsnio 1 dalimi ir 16 straipsnio 2 dalies 37 punktu (Žin., 1994, Nr.<text:s/></text:span><text:span text:style-name="T24">55-1049</text:span><text:span text:style-name="T25">; 2008, Nr.<text:s/></text:span><text:span text:style-name="T26">113-4290</text:span><text:span text:style-name="T27">), Rinkliavų įstatymo 11 straipsnio 1 dalies 8 punktu (Žin., 2000, Nr.<text:s/></text:span><text:span text:style-name="T28">52-1484</text:span><text:span text:style-name="T29">), atsižvelgdama į UAB Alytaus regiono atliekų tvarkymo centro 2011-04-28 raštą Nr. S-1172, Alytaus miesto savivaldybės taryba<text:s/></text:span><text:span text:style-name="T30"><text:line-break/>n u s p r e n d ž i a:</text:span></text:p>
      <text:p text:style-name="P31"><text:span text:style-name="T32">Pakeisti Alytaus miesto savivaldybės tarybos 2008-11-27 sprendimu Nr. T-214 „Dėl Alytaus miesto savivaldybės vietinės rinkliavos už komunalinių atliekų surinkimą iš atliekų turėtojų ir atliekų tvarkymą nuostatų tvirtinimo“ patvirtintų Alytaus miesto savivaldybės vietinės rinkliavos už komunalinių atliekų surinkimą iš atliekų turėtojų ir atliekų tvarkymą nuostatų 20.1 ir 22 punktus (Alytaus miesto savivaldybės tarybos 2010 m. gruodžio 9 d. sprendimo Nr. T-216 „Dėl Alytaus miesto savivaldybės tarybos 2008-11-27 sprendimo Nr. T-214 „Dėl Alytaus miesto<text:s/></text:span><text:soft-page-break/><text:span text:style-name="T33">savivaldybės vietinės rinkliavos už komunalinių atliekų surinkimą iš atliekų turėtojų ir atliekų tvarkymą nuostatų tvirtinimo“ pakeitimo“ redakcija) ir išdėstyti juos taip:</text:span></text:p>
      <text:p text:style-name="P34"><text:span text:style-name="T35">„</text:span><text:span text:style-name="T36">20.1</text:span><text:span text:style-name="T37">. parengia mokėjimo pranešimus apie apskaičiuotas nekilnojamojo turto objektų (išskyrus garažų, esančių garažų bendrijose) mokėtinas vietinės rinkliavos įmokas ir mokėjimo terminus, rinkliavos dydį ir du kartus per metus pateikia rinkliavos mokėtojams. Pirmojo pusmečio mokėjimo pranešimai vietinės rinkliavos mokėtojams pateikiami iki einamųjų metų vasario 10 d., antrojo pusmečio – iki rugpjūčio 10 d.“</text:span></text:p>
      <text:p text:style-name="P38"><text:span text:style-name="T39">„</text:span><text:span text:style-name="T40">22</text:span><text:span text:style-name="T41">. Vietinė rinkliava (išskyrus apskaičiuotą už garažus, esančius garažų bendrijose) turi būti sumokama iki pusmečio paskutinės dienos. Garažų, esančių garažų bendrijose, savininkai vietinę rinkliavą turi sumokėti iki pirmo ketvirčio paskutinės dienos.“</text:span></text:p>
      <text:p text:style-name="P42"/>
      <text:p text:style-name="P43"/>
      <text:p text:style-name="P44"/>
      <text:p text:style-name="P45"><text:span text:style-name="T46">Savivaldybės meras</text:span><text:span text:style-name="T47"><text:tab/>Feliksas Dži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U NR. T-214 PATVIRTINTŲ ALYTAUS MIESTO SAVIVALDYBĖS VIETINĖS RINKLIAVOS UŽ KOMUNALINIŲ ATLIEKŲ SURINKIMĄ IŠ ATLIEKŲ TURĖTOJŲ IR ATLIEKŲ TVARKYMĄ NUOSTATŲ 20.1 ir 22 PUNKTŲ PAKEITIMO</dc:title>
    <dc:subject>T-171</dc:subject>
    <meta:initial-creator>ALYTAUS MIESTO SAVIVALDYBĖS TARYBA</meta:initial-creator>
    <dc:creator>adlibuser</dc:creator>
    <meta:creation-date>2024-01-02T14:46:00Z</meta:creation-date>
    <dc:date>2024-01-02T14:46:00Z</dc:date>
    <meta:print-date>2011-05-31T11:42:00Z</meta:print-date>
    <meta:template xlink:href="Normal.dotm" xlink:type="simple"/>
    <meta:editing-cycles>2</meta:editing-cycles>
    <meta:editing-duration>PT0S</meta:editing-duration>
    <meta:document-statistic meta:page-count="2" meta:paragraph-count="15" meta:word-count="283" meta:character-count="2164" meta:row-count="67" meta:non-whitespace-character-count="1896"/>
  </office:meta>
</office:document-meta>
</file>