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ALYTAUS MIESTO SAVIVALDYBĖS TARYBA</text:span></text:p>
      <text:p text:style-name="P14"/>
      <text:p text:style-name="P15"><text:span text:style-name="T16">SPRENDIMAS</text:span></text:p>
      <text:p text:style-name="P17"><text:span text:style-name="T18">DĖL ALYTAUS MIESTO SAVIVALDYBĖS TARYBOS 2010-02-25 SPRENDIMU NR. T-42 PATVIRTINTO VIEŠŲJŲ VIETŲ, KURIOSE VYKDOMA PREKYBA IR TEIKIAMOS PASLAUGOS, SĄRAŠO 4 PUNKTO PAKEITIMO<text:s/></text:span></text:p>
      <text:p text:style-name="P19"/>
      <text:p text:style-name="P20"><text:span text:style-name="T21">2011 m. liepos 14 d. Nr. T-190</text:span></text:p>
      <text:p text:style-name="P22"><text:span text:style-name="T23">Alytus</text:span></text:p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Alytaus miesto savivaldybės taryba ir Alytaus miesto savivaldybės tarybos 2009 m. gruodžio 3 d. sprendimu Nr. T-236 patvirtintų Prekybos ir paslaugų teikimo Alytaus miesto viešosiose vietose taisyklių 11 punktu n u</text:span><text:span text:style-name="T31"><text:s/>s p r e n d ž i a:<text:s/></text:span></text:p>
      <text:p text:style-name="P32"><text:span text:style-name="T33">Pakeisti Alytaus miesto savivaldybės tarybos 2010-02-25 sprendimu Nr. T-42 patvirtintų Viešųjų vietų, kuriose vykdoma prekyba ir teikiamos paslaugos, sąrašo 4 punktą ir išdėstyti jį taip:<text:s/></text:span></text:p>
      <text:p text:style-name="P34"><text:span text:style-name="T35">„</text:span><text:span text:style-name="T36">4</text:span><text:span text:style-name="T37">. Leidžiama prekiauti ir teikti paslauga</text:span><text:span text:style-name="T38">s komercinių renginių organizavimo metu Alytaus miesto savivaldybės tarybos 2011-07-14 sprendimu Nr. T-189 „Dėl vietinių rinkliavų“ patvirtintų Vietinės rinkliavos už leidimo prekiauti, teikti paslaugas, organizuoti komercinius renginius miesto viešosiose<text:s/></text:span><text:span text:style-name="T39">vietose išdavimą nuostatų 9 punktu nustatytose vietose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Feliksas Džiau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0-02-25 SPRENDIMU NR.</dc:title>
    <dc:subject>T-190</dc:subject>
    <meta:initial-creator>ALYTAUS MIESTO SAVIVALDYBĖS TARYBA</meta:initial-creator>
    <dc:creator>adlibuser</dc:creator>
    <meta:creation-date>2021-02-01T14:02:00Z</meta:creation-date>
    <dc:date>2021-02-01T14:02:00Z</dc:date>
    <meta:print-date>2011-06-29T10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5" meta:character-count="1374" meta:row-count="34" meta:non-whitespace-character-count="1221"/>
  </office:meta>
</office:document-meta>
</file>