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LYTAUS MIESTO SAVIVALDYBĖS TARYBA</text:span></text:p>
      <text:p text:style-name="P6"/>
      <text:p text:style-name="P7"><text:span text:style-name="T8">SPRENDIMAS</text:span></text:p>
      <text:p text:style-name="P9">DĖL ALYTAUS MIESTO SAVIVALDYBĖS IR JOS REGULIAVIMO SRITIES ĮSTAIGŲ KORUPCIJOS PREVENCIJOS TVARKOS APRAŠO TVIRTINIMO <text:s/></text:p>
      <text:p text:style-name="P10"/>
      <text:p text:style-name="P11">2011 m. rugpjūčio 25 d. Nr. T-202<text:s/></text:p>
      <text:p text:style-name="P12">Alytus</text:p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16 straipsnio 4 dalimi, Lietuvos Respublikos korupcijos prevencijos įstatymo (Žin., 2002, Nr.<text:s/></text:span><text:a xlink:href="https://www.e-tar.lt/portal/lt/legalAct/TAR.4DBDE27621A2" office:target-frame-name="_blank" xlink:show="new"><text:span text:style-name="T20">57-2297</text:span></text:a><text:span text:style-name="T21">) 16 straipsnio 1 dalies 3 punktu, Korupcijos rizikos analizės atl</text:span><text:span text:style-name="T22">ikimo tvarka, patvirtinta Lietuvos Respublikos Vyriausybės 2002 m. spalio 8 d. nutarimu Nr. 1601 (Žin., 2002, Nr.<text:s/></text:span><text:a xlink:href="https://www.e-tar.lt/portal/lt/legalAct/TAR.B96A881B578F" office:target-frame-name="_blank" xlink:show="new"><text:span text:style-name="T23">98-4339</text:span></text:a><text:span text:style-name="T24">), Alytaus miesto savivaldybės taryba n u s p r e n d ž<text:s/></text:span><text:span text:style-name="T25">i a:</text:span></text:p>
      <text:p text:style-name="P26"><text:span text:style-name="T27">1</text:span><text:span text:style-name="T28">. Tvirtinti Alytaus miesto savivaldybės ir jos reguliavimo srities įstaigų korupcijos prevencijos tvarkos aprašą (pridedama).</text:span></text:p>
      <text:p text:style-name="P29"><text:span text:style-name="T30">2</text:span><text:span text:style-name="T31">.<text:s/></text:span><text:span text:style-name="T32">Įpareigoti savivaldybės biudžetinių, viešųjų įstaigų, savivaldybės kontroliuojamų įmonių vadovus savo vadovaujamo</text:span><text:span text:style-name="T33">se įstaigose, įmonėse vykdyti korupcijos prevenciją ir jos kontrolę arba įgalioti tai atlikti kitus įstaigų, įmonių darbuotojus.</text:span></text:p>
      <text:p text:style-name="P34"/>
      <text:p text:style-name="P35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Feliksas Džiautas</text:span>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 User</dc:creator>
    <meta:creation-date>2015-07-25T02:42:00Z</meta:creation-date>
    <dc:date>2015-07-25T02:42:00Z</dc:date>
    <meta:print-date>2011-08-25T10:5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8" meta:character-count="1406" meta:row-count="53" meta:non-whitespace-character-count="1231"/>
  </office:meta>
</office:document-meta>
</file>