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language-asian="lt" style:country-asian="LT"/>
    </style:style>
    <style:style style:name="P5" style:parent-style-name="Normal" style:family="paragraph">
      <style:text-properties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justify"/>
      <style:text-properties style:font-size-complex="12pt" style:language-asian="lt" style:country-asian="LT"/>
    </style:style>
    <style:style style:name="P15" style:parent-style-name="Normal" style:family="paragraph">
      <style:paragraph-properties fo:text-align="justify" fo:text-indent="0.5in">
        <style:tab-stops>
          <style:tab-stop style:type="left" style:position="0.8861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886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886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0986in">
        <style:tab-stops>
          <style:tab-stop style:type="right" style:position="6.3in"/>
        </style:tab-stops>
      </style:paragraph-properties>
    </style:style>
    <style:style style:name="P30" style:parent-style-name="Normal" style:family="paragraph">
      <style:paragraph-properties fo:text-align="justify" fo:margin-right="0.0986in">
        <style:tab-stops>
          <style:tab-stop style:type="right" style:position="6.3in"/>
        </style:tab-stops>
      </style:paragraph-properties>
    </style:style>
    <style:style style:name="P31" style:parent-style-name="Normal" style:family="paragraph">
      <style:paragraph-properties fo:text-align="justify" fo:margin-right="0.0986in">
        <style:tab-stops>
          <style:tab-stop style:type="right" style:position="6.3in"/>
        </style:tab-stops>
      </style:paragraph-properties>
    </style:style>
    <style:style style:name="P32" style:parent-style-name="Normal" style:family="paragraph">
      <style:paragraph-properties fo:text-align="justify" fo:margin-right="0.0986in">
        <style:tab-stops>
          <style:tab-stop style:type="right" style:position="6.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3.543in">
        <style:tab-stops/>
      </style:paragraph-properties>
    </style:style>
    <style:style style:name="P36" style:parent-style-name="Normal" style:family="paragraph">
      <style:paragraph-properties fo:break-before="page"/>
    </style:style>
    <style:style style:name="P37" style:parent-style-name="Normal" style:family="paragraph">
      <style:paragraph-properties fo:text-align="justify" fo:margin-left="3.543in">
        <style:tab-stops/>
      </style:paragraph-properties>
      <style:text-properties style:font-size-complex="12pt" style:language-asian="lt" style:country-asian="LT"/>
    </style:style>
    <style:style style:name="P38" style:parent-style-name="Normal" style:family="paragraph">
      <style:paragraph-properties fo:text-align="justify" fo:margin-left="3.543in">
        <style:tab-stops/>
      </style:paragraph-properties>
      <style:text-properties style:font-size-complex="12pt" style:language-asian="lt" style:country-asian="LT"/>
    </style:style>
    <style:style style:name="P39" style:parent-style-name="Normal" style:family="paragraph">
      <style:paragraph-properties fo:text-align="justify" fo:margin-left="3.543in">
        <style:tab-stops/>
      </style:paragraph-properties>
      <style:text-properties style:font-size-complex="12pt" style:language-asian="lt" style:country-asian="LT"/>
    </style:style>
    <style:style style:name="P40" style:parent-style-name="Normal" style:family="paragraph">
      <style:paragraph-properties fo:text-align="justify" fo:margin-left="3.543in">
        <style:tab-stops/>
      </style:paragraph-properties>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text-indent="0.5in"/>
      <style:text-properties fo:font-weight="bold" style:font-weight-asian="bold" style:font-size-complex="12pt" style:language-asian="lt" style:country-asian="LT"/>
    </style:style>
    <style:style style:name="P52" style:parent-style-name="Normal" style:family="paragraph">
      <style:paragraph-properties fo:text-align="justify" fo:text-indent="0.5in">
        <style:tab-stops>
          <style:tab-stop style:type="left" style:position="0.886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ext-properties style:font-size-complex="12pt" style:language-asian="lt" style:country-asian="LT"/>
    </style:style>
    <style:style style:name="P67" style:parent-style-name="Normal" style:family="paragraph">
      <style:paragraph-properties fo:text-align="justify" fo:text-indent="0.5in"/>
      <style:text-properties style:font-size-complex="12pt" style:language-asian="lt" style:country-asian="LT"/>
    </style:style>
    <style:style style:name="P68" style:parent-style-name="Normal" style:family="paragraph">
      <style:paragraph-properties fo:text-align="justify" fo:text-indent="0.5in"/>
      <style:text-properties style:font-size-complex="12pt" style:language-asian="lt" style:country-asian="LT"/>
    </style:style>
    <style:style style:name="P69" style:parent-style-name="Normal" style:family="paragraph">
      <style:paragraph-properties fo:text-align="justify" fo:text-indent="0.5in"/>
      <style:text-properties style:font-size-complex="12pt" style:language-asian="lt" style:country-asian="LT"/>
    </style:style>
    <style:style style:name="P70" style:parent-style-name="Normal" style:family="paragraph">
      <style:paragraph-properties fo:text-align="justify" fo:text-indent="0.5in"/>
      <style:text-properties style:font-size-complex="12pt" style:language-asian="lt" style:country-asian="LT"/>
    </style:style>
    <style:style style:name="P71" style:parent-style-name="Normal" style:family="paragraph">
      <style:paragraph-properties fo:text-align="justify" fo:text-indent="0.5in"/>
      <style:text-properties style:font-size-complex="12pt" style:language-asian="lt" style:country-asian="LT"/>
    </style:style>
    <style:style style:name="P72" style:parent-style-name="Normal" style:family="paragraph">
      <style:paragraph-properties fo:text-align="center">
        <style:tab-stops>
          <style:tab-stop style:type="left" style:position="0.8861in"/>
        </style:tab-stops>
      </style:paragraph-properties>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P139" style:parent-style-name="Normal" style:family="paragraph">
      <style:paragraph-properties fo:text-align="center" fo:text-indent="0.5in"/>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fo:text-indent="0.5in"/>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text-properties fo:font-weight="bold" style:font-weight-asian="bold"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2.5%"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7847in" svg:height="0.53889in" style:rel-width="scale" style:rel-height="scale"><draw:image xlink:href="media/image1.png" xlink:type="simple" xlink:show="embed" xlink:actuate="onLoad"/><svg:title/><svg:desc/></draw:frame></text:span></text:p>
      <text:p text:style-name="P3"><text:span text:style-name="T4">ALYTAUS MIESTO SAVIVALDYBĖS TARYBA</text:span></text:p>
      <text:p text:style-name="P5"/>
      <text:p text:style-name="P6"><text:span text:style-name="T7">SPRENDIMAS</text:span></text:p>
      <text:p text:style-name="P8"><text:span text:style-name="T9">DĖL LAIDOJIMO IR KAPINIŲ LANKYMO ALYTAUS MIESTE TAISYKLIŲ TVIRTINIMO</text:span></text:p>
      <text:p text:style-name="P10"/>
      <text:p text:style-name="P11">2012 m. rugpjūčio 30 d. Nr. T-176</text:p>
      <text:p text:style-name="P12">Alytus</text:p>
      <text:p text:style-name="P13"/>
      <text:p text:style-name="P14"/>
      <text:p text:style-name="P15"><text:span text:style-name="T16">Vadovaudamasi Lietuvos Respublikos vietos savivaldos įstatymo (Žin., 1994, Nr.<text:s/></text:span><text:a xlink:href="https://www.e-tar.lt/portal/lt/legalAct/TAR.D0CD0966D67F" office:target-frame-name="_blank" xlink:show="new"><text:span text:style-name="T17">55-1049</text:span></text:a><text:span text:style-name="T18">; 2007, Nr.<text:s/></text:span><text:a xlink:href="https://www.e-tar.lt/portal/lt/legalAct/TAR.D3BFFB83B432" office:target-frame-name="_blank" xlink:show="new"><text:span text:style-name="T19">72-2832</text:span></text:a><text:span text:style-name="T20">; <text:s/>2011, Nr.<text:s/></text:span><text:a xlink:href="https://www.e-tar.lt/portal/lt/legalAct/TAR.E36F769AFF4D" office:target-frame-name="_blank" xlink:show="new"><text:span text:style-name="T21">52-2504</text:span></text:a><text:span text:style-name="T22">) 6 straipsnio 41 punktu, 16 straipsnio 2 dalies 36 punktu, 18 straipsnio 1 dalimi, Žmonių palaikų laidojimo įstatymu (Žin. 2007, Nr. 140-5763; 2010, Nr. 123-6259) ir Lietuvos Respublikos Vyriausybės 2008 m. lapkričio 19 d. nutarimu Nr. 1207 patvirtintomis Kapinių tvarkymo taisyklėmis (Žin. 2008, Nr. 137-5411; 2011, Nr. 120-5654), Alytaus miesto savivaldybės taryba n u s p r e n d ž i a:</text:span></text:p>
      <text:p text:style-name="P23"><text:span text:style-name="T24">1</text:span><text:span text:style-name="T25">. Tvirtinti Laidojimo ir kapinių lankymo Alytaus mieste taisykles (pridedama).</text:span></text:p>
      <text:p text:style-name="P26"><text:span text:style-name="T27">2</text:span><text:span text:style-name="T28">. Pripažinti netekusiais galios Alytaus miesto savivaldybės tarybos 2009 m. birželio 11 d. sprendimą Nr. T-145 „Dėl Laidojimo ir kapinių lankymo Alytaus mieste taisyklių tvirtinimo“ 1 punktą <text:s/>ir 2011 m. liepos 14 d. sprendimą Nr. T-196 „Dėl Laidojimo ir kapinių lankymo Alytaus mieste taisyklių 12.4 punkto pakeitimo“.</text:span></text:p>
      <text:p text:style-name="P29"/>
      <text:p text:style-name="P30"/>
      <text:p text:style-name="P31"/>
      <text:p text:style-name="P32"><text:span text:style-name="T33">Savivaldybės meras<text:s/></text:span><text:span text:style-name="T34"><text:tab/>Jurgis Krasnickas</text:span></text:p>
      <text:p text:style-name="P35"/>
      <text:p text:style-name="P36"/>
      <text:soft-page-break/>
      <text:p text:style-name="P37">PATVIRTINTA</text:p>
      <text:p text:style-name="P38">Alytaus miesto savivaldybės tarybos</text:p>
      <text:p text:style-name="P39">2012 m. rugpjūčio 30 d.</text:p>
      <text:p text:style-name="P40">Sprendimu Nr. T-176</text:p>
      <text:p text:style-name="P41"/>
      <text:p text:style-name="P42"><text:span text:style-name="T43">LAIDOJIMO IR KAPINIŲ LANKYMO ALYTAUS MIESTE</text:span></text:p>
      <text:p text:style-name="P44"><text:span text:style-name="T45">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Laidojimo ir kapinių lankymo Alytaus mieste taisyklės (toliau – taisyklės) nustato kapinių statusą, laidojimo leidimų išdavimo, laidojimo ir kapinių lankymo tvarką Alytaus mieste.</text:span></text:p>
      <text:p text:style-name="P55"><text:span text:style-name="T56">2</text:span><text:span text:style-name="T57">. Šios taisyklės parengtos vadovaujantis Lietuvos Respublikos žmonių palaikų laidojimo įstatymu ir Lietuvos Respublikos Vyriausybės 2008 m. lapkričio 19 d. nutarimu Nr. 1207 patvirtintomis Kapinių tvarkymo taisyklėmis.</text:span></text:p>
      <text:p text:style-name="P58"><text:span text:style-name="T59">3</text:span><text:span text:style-name="T60">. Šiose taisyklėse vartojamos sąvokos:</text:span></text:p>
      <text:p text:style-name="P61">Kapas – vieta, kurioje palaidoti žmogaus (žmonių) palaikai.</text:p>
      <text:p text:style-name="P62"><text:span text:style-name="T63">Kapavietė – nustatytas ribas turintis žemės plotas kapinėse, skirtas kapui, rūsiui, kolumbariumui ar kitai laidojimo vietai, kur bus laidojami žmogaus palaikai, taip pat ir</text:span><text:span text:style-name="T64"><text:s/></text:span><text:span text:style-name="T65">balzamuoti ar kremuoti.<text:s/></text:span></text:p>
      <text:p text:style-name="P66">Kapinės – žemės plotas žmogaus palaikams, taip pat kremuotiems ar balzamuotiems, laidoti kapuose, rūsiuose, kolumbariumų nišose ar kitose vietose, kuriose išbarstomi arba užkasami kremuoti žmogaus palaikai.</text:p>
      <text:p text:style-name="P67">Kapo ramybės laikotarpis – laikas, per kurį iki kaulų suyra nekremuoti žmogaus palaikai. Konkrečią kapo ramybės laikotarpio trukmę kapinėse, atsižvelgdamas į grunto sudėtį ir į tai, ar kape palaidotas asmuo sirgo pavojinga ar ypač pavojinga užkrečiamąja liga, nustato kapinių prižiūrėtojas, remdamasis hidrogeologinio tyrimo rezultatais ir visuomenės sveikatos centro apskrityje išvada. Kapo ramybės laikotarpis negali būti trumpesnis kaip 25 metai.</text:p>
      <text:p text:style-name="P68">Kapinių prižiūrėtojas – juridinis asmuo, savivaldybės paskirtas prižiūrėti kapines – Alytaus miesto savivaldybės administracija (Komunalinio ūkio skyrius).</text:p>
      <text:p text:style-name="P69">Veikiančios kapinės – kapinės, kur gali būti formuojamos naujos kapavietės, formuojami nauji kapai, pakartotinai laidojama esamuose kapuose.<text:s/></text:p>
      <text:p text:style-name="P70">Riboto laidojimo kapinės – kapinės, kuriose nėra vietos naujoms kapavietėms formuoti, tačiau galima laidoti esamose (kur jau palaidota) kapavietėse, formuojant naujus kapus arba pakartotinai laidojant į jau esamus.</text:p>
      <text:p text:style-name="P71">Neveikiančios kapinės – kapinės, kuriose negalimi nauji laidojimai dėl nustatytų visuomenės sveikatos saugos ir aplinkosaugos reikalavimų. Apie kapinių priskyrimą neveikiančioms savivaldybė praneša vietinėje spaudoje, be to, informacija skelbiama kapinių informacinėje lentoje.</text:p>
      <text:p text:style-name="P72"/>
      <text:p text:style-name="P73"><text:span text:style-name="T74">II</text:span><text:span text:style-name="T75">.<text:s/></text:span><text:span text:style-name="T76">ALYTAUS MIESTO KAPINIŲ STATUSAS</text:span></text:p>
      <text:p text:style-name="P77"/>
      <text:p text:style-name="P78"><text:span text:style-name="T79">4</text:span><text:span text:style-name="T80">. Veikiančios kapinės – viešosios Užupių kapinės.</text:span></text:p>
      <text:p text:style-name="P81"><text:span text:style-name="T82">5</text:span><text:span text:style-name="T83">. Riboto laidojimo kapinės – viešosios kapinės Daugų gatvėje, viešosios kapinės Klevų gatvėje ir viešosios kapinės Savanorių gatvėje.</text:span></text:p>
      <text:p text:style-name="P84"/>
      <text:p text:style-name="P85"><text:span text:style-name="T86">III</text:span><text:span text:style-name="T87">.<text:s/></text:span><text:span text:style-name="T88">LEIDIMŲ IŠDAVIMO IR LAIDOJIMO TVARKA</text:span></text:p>
      <text:p text:style-name="P89"/>
      <text:p text:style-name="P90"><text:span text:style-name="T91">6</text:span><text:span text:style-name="T92">. Leidimą laidoti išduoda Alytaus miesto savivaldybės administracijos Komunalinio ūkio skyrius.<text:s/></text:span></text:p>
      <text:p text:style-name="P93"><text:span text:style-name="T94">7</text:span><text:span text:style-name="T95">. Leidimas laidoti išduodamas laidojančiam asmeniui, pateikusiam rašytinį prašymą, mirties liudijimą ir asmens dokumentą, arba laidojančio asmens įgaliotam fiziniam ar juridiniam asmeniui pateikus įgaliojimą arba paslaugų sutartį su juridiniu asmeniu šiam veiksmui atlikti:</text:span></text:p>
      <text:p text:style-name="P96"><text:span text:style-name="T97">7.1</text:span><text:span text:style-name="T98">. Palaikams laidoti (įskaitant balzamuotus ir kremuotus), atsižvelgiant į laidojančio asmens prašymą, skiriama kapavietė. Skiriamos kapavietės dydis vienam kapui – 3,75 kv. m (1,5x2,5), keliems kapams (šeimos kapavietei) – 7 kv. m (2,8x2,5). Kremuotiems palaikams urnoje gali būti skiriama mažesnių matmenų kapavietė kapinėse numatytose vietose.</text:span></text:p>
      <text:p text:style-name="P99"><text:span text:style-name="T100">7.2</text:span><text:span text:style-name="T101">. Naujas kapas esamoje kapavietėje gali būti formuojamas tik tuo atveju, jeigu kapavietė turi aiškiai suformuotas ribas. Kapavietės ribos gali būti pakeistos, jei toks pakeitimas yra įmanomas, tačiau būtina gauti kapinių prižiūrėtojo leidimą.</text:span></text:p>
      <text:p text:style-name="P102"><text:span text:style-name="T103">8</text:span><text:span text:style-name="T104">. Už kapavietės priežiūrą yra atsakingas laidojantis asmuo, kurio prašymu išduotas leidimas.</text:span></text:p>
      <text:p text:style-name="P105"><text:span text:style-name="T106">8.1</text:span><text:span text:style-name="T107">. Kapavietėje laidoti kitų asmenų palaikus leidžiama tik esant rašytiniam atsakingo už kapavietės priežiūrą asmens sutikimui. Miręs atsakingas už kapavietės priežiūrą asmuo gali būti palaidotas toje kapavietėje laikantis šiose taisyklėse nustatytų reikalavimų.<text:s/></text:span></text:p>
      <text:p text:style-name="P108"><text:span text:style-name="T109">8.2</text:span><text:span text:style-name="T110">. Kai neįmanoma nustatyti kapavietę prižiūrinčio asmens, leidimas laidoti į turimą šeimos kapavietę išduodamas asmeniui įrodžius giminystės ryšį su palaidotu asmeniu ir pateikus kitų šeimos narių, turinčių tokią pačią teisę į kapavietę, raštiškus sutikimus. Pakartotinai laidoti kape galima pasibaigus nustatytam kapo ramybės periodui.</text:span></text:p>
      <text:p text:style-name="P111"><text:span text:style-name="T112">8.3</text:span><text:span text:style-name="T113">. Jeigu asmuo, įrašytas žurnale atsakingu už kapavietės priežiūrą miršta arba dėl kitų priežasčių negali rūpintis kapavietės priežiūra, jo giminaičiai, sutuoktinis (-ė) arba kapavietėje palaidotų mirusiųjų giminaičiai ir sutuoktinis (-ė) turi susitarti, kas bus atsakingas už kapavietės priežiūrą, ir raštu apie tai pranešti kapinių prižiūrėtojui bei nurodyti žurnale keistinus duomenis.</text:span></text:p>
      <text:p text:style-name="P114"><text:span text:style-name="T115">9</text:span><text:span text:style-name="T116">. Leidimas perlaidoti išduodamas iš Alytaus miesto ir kitų vietovių pervežtiems palaikams palaidoti į turimas ir prižiūrimas kapavietes, laikantis šių taisyklių. Palaikus galima perlaidoti tik gavus atitinkamo visuomenės sveikatos centro rašytinį sutikimą bei pateikus mirusiojo mirties liudijimą.</text:span></text:p>
      <text:p text:style-name="P117"><text:span text:style-name="T118">10</text:span><text:span text:style-name="T119">. Viešosios kapinėse gali būti laidojami:</text:span></text:p>
      <text:p text:style-name="P120"><text:span text:style-name="T121">10.1</text:span><text:span text:style-name="T122">. Užupių kapinėse – Alytaus miesto ir su kapinių teritorija besiribojančių Užupių ir Balninkų kaimų, taip pat Miklusėnų kaimo ir kitų su Alytaus miesto savivaldybės teritorija besiribojančių kaimų gyventojų palaikai ir Alytaus miesto gyventojų artimųjų palaikai; Alytaus miesto nusipelnę piliečiai gali būti laidojami Užupių kapinių antrajame kvartale;</text:span></text:p>
      <text:p text:style-name="P123"><text:span text:style-name="T124">10.2</text:span><text:span text:style-name="T125">. Daugų gatvės kapinėse – tik į turimas ir prižiūrimas kapavietes, Dainavos apygardos kovotojų memorialo teritorijoje gali būti laidojami kariai savanoriai ir jų sutuoktiniai;</text:span></text:p>
      <text:p text:style-name="P126"><text:span text:style-name="T127">10.3</text:span><text:span text:style-name="T128">. Klevų gatvės kapinėse – tik į turimas ir prižiūrimas kapavietes;</text:span></text:p>
      <text:p text:style-name="P129"><text:span text:style-name="T130">10.4</text:span><text:span text:style-name="T131">. Savanorių gatvės kapinėse į turimas ir prižiūrimas kapavietes gali būti palaidotas tik mirusiojo sutuoktinis (sutuoktinė) arba tėvai, jei mirusysis neturėjo sutuoktinio, taip pat Alytaus mieste dirbę kunigai bei Lietuvos pasauliečių pranciškonų ordino (OFS) Vilkaviškio vyskupijos brolijos Alytaus Šv. Angelų Sargų brolijos vienišos seserys pranciškonės, šios OFS brolijos turimoje ir prižiūrimoje kapavietėje. Šiuo atveju laidojant brolijos narę prašymą išduoti leidimą laidoti turi pateikti OFS atstovas, kartu pateikdamas pažymą, kad laidojamas asmuo priklauso šiai brolijai. Kitų mirusiųjų palaikai į turimas ir prižiūrimas kapavietes gali būti palaidoti tik kremuoti. Šiuo atveju Komunalinio ūkio skyriaus atsakingas darbuotojas leidimą laidoti išrašo tada, kai laidojantis asmuo kartu su rašytiniu prašymu pateikia kremavimo paslaugų įmonės išduotą mirusiojo kremavimo faktą patvirtinančią pažymą.</text:span></text:p>
      <text:p text:style-name="P132"><text:span text:style-name="T133">11</text:span><text:span text:style-name="T134">. Visose kapinėse laidojama visomis dienomis, išskyrus lapkričio 1 d., kai laidojama iki 12 val.</text:span></text:p>
      <text:p text:style-name="P135"><text:span text:style-name="T136">12</text:span><text:span text:style-name="T137">. Palaidojus kape įrengiamas kapo vietą žymintis laikinas ženklas, kuriame nurodomas mirusiojo vardas, pavardė, gimimo ir mirties datos.<text:s/></text:span></text:p>
      <text:p text:style-name="P138"/>
      <text:p text:style-name="P139"><text:span text:style-name="T140">IV</text:span><text:span text:style-name="T141">.<text:s/></text:span><text:span text:style-name="T142">KAPAVIEČIŲ PRIEŽIŪROS TVARKA</text:span></text:p>
      <text:p text:style-name="P143"/>
      <text:p text:style-name="P144"><text:span text:style-name="T145">13</text:span><text:span text:style-name="T146">. Statant ir (ar) rekonstruojant kapo paminklus, antkapius ir kitus statinius, informuojamas kapinių prižiūrėtojas, kuris žurnale įrašo kapavietės statinių statymo ir (ar) rekonstravimo datas. Statant, keičiant ar rekonstruojant kapavietės statinius, paminklų ar betoninių aptvėrimų atliekas atsakingas už kapavietės priežiūrą asmuo privalo išsivežti arba išmesti į tam tikslui įrengtas aikšteles kapinių prieigose. Į kapinėse esančius buitinių atliekų konteinerius, taip pat rūšiuojamų atliekų konteinerius, statybines atliekas mesti ar sudėti šalia jų griežtai draudžiama.</text:span></text:p>
      <text:p text:style-name="P147"><text:span text:style-name="T148">14</text:span><text:span text:style-name="T149">. Pradėti darbus įrengiant naują stacionarų ar rekonstruoti esamą kapavietės aptvėrimą galima tik suderinus su kapinių prižiūrėtoju. Rekonstruojant kapavietės aptvėrimą privaloma išlaikyti tas pačias kapavietės ribas, kapavietę praplėsti galima tik gavus raštišką kapinių prižiūrėtojo pritarimą.</text:span></text:p>
      <text:p text:style-name="P150"><text:span text:style-name="T151">15</text:span><text:span text:style-name="T152">. Praėjimo takai tarp kapaviečių gali būti išklojami betoninėmis trinkelėmis, akmenimis ar pan. (t. y. statybinėmis medžiagomis, pritaikytomis kloti šaligatvius ir takus, kurios būtų neslidžios bet kokiomis meteorologinėmis sąlygomis) tik tuo atveju, jeigu tai netrukdo greta esantiems kapams arba kapinėse tvarkymo darbus atliekančioms įmonėms, ir tik gavus kapinių prižiūrėtojo leidimą. Stacionariai įrengtų praėjimo tarp gretimų kapaviečių takų visas plotis privalo būti viename aukštyje. Užupių kapinėse, kai kapavietė yra šlaite, atsižvelgiant į šalia esančių kapaviečių padėtį, galima formuoti iki 0,5 metro aukščio atraminę sienelę.</text:span></text:p>
      <text:p text:style-name="P153"/>
      <text:p text:style-name="P154"><text:span text:style-name="T155">V</text:span><text:span text:style-name="T156">. KAPAVIEČIŲ PRIPAŽINIMO NEPRIŽIŪRIMOMIS IR<text:s/></text:span></text:p>
      <text:p text:style-name="P157"><text:span text:style-name="T158">JŲ PRIEŽIŪROS ORGANIZAVIMO TVARKA</text:span></text:p>
      <text:p text:style-name="P159"/>
      <text:p text:style-name="P160"><text:span text:style-name="T161">16</text:span><text:span text:style-name="T162">. Kapinių prižiūrėtojas parengia ir teikia administracijos direktoriui tvirtinti Neprižiūrimos kapavietės aprašą. Vadovaudamasis Neprižiūrimos kapavietės aprašu kapinių prižiūrėtojas nustato neprižiūrimą kapavietę ir raštu įspėja už jos priežiūrą atsakingą asmenį, kad būtina ją sutvarkyti. Jeigu neįmanoma nustatyti atsakingo asmens, kapavietėje paliekama lentelė, kurioje nurodyta reikalinga informacija. Jeigu per metus nuo įspėjimo kapavietė nesutvarkoma, savivaldybės administracijos direktoriaus įsakymu sudaryta komisija išnagrinėja situaciją ir pripažįsta šią kapavietę neprižiūrima. Komisija sudaro visų pripažintų neprižiūrimomis kapaviečių sąrašą ir teikia tvirtinti administracijos direktoriui.<text:s/></text:span></text:p>
      <text:p text:style-name="P163"><text:span text:style-name="T164">17</text:span><text:span text:style-name="T165">. Pripažintų neprižiūrimomis kapaviečių priežiūrą organizuoja savivaldybės administracija. Pagal 16 punkte nurodytos komisijos sudarytą sąrašą kapavietės gali būti skiriamos:</text:span></text:p>
      <text:p text:style-name="P166"><text:span text:style-name="T167">17.1</text:span><text:span text:style-name="T168">. eilės tvarka laidoti mirusiuosius pagal laidojančių asmenų pageidavimą, jeigu jose yra pasibaigęs kapo ramybės laikotarpis;</text:span></text:p>
      <text:p text:style-name="P169"><text:span text:style-name="T170">17.2</text:span><text:span text:style-name="T171">. asmenims, pageidaujantiems prižiūrėti neprižiūrimas kapavietes, jeigu nepasibaigęs kapo ramybės laikotarpis. Asmenys raštu kreipiasi į savivaldybės administracijos Komunalinio ūkio skyrių su prašymu įrašyti kapavietės prižiūrinčiuoju asmeniu. Asmuo, kuriam suteikta teisė prižiūrėti neprižiūrimą kapavietę, turi prižiūrėti nurodytą kapavietę ir gali gauti leidimą laidoti joje arba, jam mirus, būti palaidotas šiose taisyklėse ir Lietuvos Respublikos Vyriausybės 2008 m. lapkričio 19 d. nutarimu Nr. 1207 patvirtintoje Leidimo laidoti neprižiūrimose kapavietėse išdavimo tvarkos apraše nustatyta tvarka.</text:span></text:p>
      <text:p text:style-name="P172"/>
      <text:p text:style-name="P173"><text:span text:style-name="T174">VI</text:span><text:span text:style-name="T175">.<text:s/></text:span><text:span text:style-name="T176">KAPINIŲ LANKYMO TVARKA</text:span></text:p>
      <text:p text:style-name="P177"/>
      <text:p text:style-name="P178"><text:span text:style-name="T179">18</text:span><text:span text:style-name="T180">. Kapinės lankomos visais metų laikais šviesiu paros metu. Lapkričio 1 d. – Visų šventųjų dieną ir lapkričio 2 d. – Mirusiųjų atminimo (Vėlinių) dieną – lankymo laikas neribojamas.</text:span></text:p>
      <text:p text:style-name="P181"><text:span text:style-name="T182">19</text:span><text:span text:style-name="T183">. Kapinėse draudžiama:</text:span></text:p>
      <text:p text:style-name="P184"><text:span text:style-name="T185">19.1</text:span><text:span text:style-name="T186">. važinėti motorinėmis transporto priemonėmis (išskyrus specialiųjų tarnybų transportą, norint atvežti paminklą, žemės ar pan., taip pat atvežti neįgalumo pažymėjimą turintį asmenį transportui skirtais takais);</text:span></text:p>
      <text:p text:style-name="P187"><text:span text:style-name="T188">19.2</text:span><text:span text:style-name="T189">. palikti transporto priemonę tarp kapų, atvežus sunkų krovinį (paminklą, žemes, betoną), kol bus baigti darbai, t. y. iškrovus krovinį automobilis turi būti paliktas už kapinių tvoros;</text:span></text:p>
      <text:p text:style-name="P190"><text:span text:style-name="T191">19.3</text:span><text:span text:style-name="T192">. vedžiotis šunis;</text:span></text:p>
      <text:p text:style-name="P193"><text:span text:style-name="T194">19.4</text:span><text:span text:style-name="T195">. leisti muziką ar kitaip triukšmauti;</text:span></text:p>
      <text:p text:style-name="P196"><text:span text:style-name="T197">19.5</text:span><text:span text:style-name="T198">. savavališkai kirsti, genėti ar kitaip niokoti kapinėse augančius želdinius;</text:span></text:p>
      <text:p text:style-name="P199"><text:span text:style-name="T200">19.6</text:span><text:span text:style-name="T201">. kasti smėlį kapinių teritorijoje ir už kapinių tvoros;</text:span></text:p>
      <text:p text:style-name="P202"><text:span text:style-name="T203">19.7</text:span><text:span text:style-name="T204">. mesti šiukšles tam neskirtose vietose.</text:span></text:p>
      <text:p text:style-name="P205"/>
      <text:p text:style-name="P206"><text:span text:style-name="T207">VII</text:span><text:span text:style-name="T208">.<text:s/></text:span><text:span text:style-name="T209">BAIGIAMOSIOS NUOSTATOS</text:span></text:p>
      <text:p text:style-name="P210"/>
      <text:p text:style-name="P211"><text:span text:style-name="T212">20</text:span><text:span text:style-name="T213">. Atsakingas už kapavietės priežiūrą asmuo privalo pašalinti pažeidimus ar atlyginti žalą, kuri buvo padaryta kapinėms ar kitoms kapavietėms, įrengiant kapo paminklą, antkapį ar atliekant kitus priežiūros darbus.</text:span></text:p>
      <text:p text:style-name="P214"><text:span text:style-name="T215">21</text:span><text:span text:style-name="T216">. Kitus šiose taisyklėse nenumatytus kapinių tvarkymo reikalavimus nustato Lietuvos Respublikos žmonių palaikų laidojimo įstatymas ir Lietuvos Respublikos Vyriausybės 2008 m. lapkričio 19 d. nutarimu Nr. 1207 patvirtintos Kapinių tvarkymo taisyklės.</text:span></text:p>
      <text:p text:style-name="P217"><text:span text:style-name="T218">22</text:span><text:span text:style-name="T219">. Už šių taisyklių pažeidimus taikoma atsakomybė pagal Lietuvos Respublikos administracinių teisės pažeidimų kodekso 162<text:s/></text:span><text:span text:style-name="T220">1</text:span><text:span text:style-name="T221"><text:s/>straipsnį.</text:span></text:p>
      <text:p text:style-name="P222"><text:span text:style-name="T223">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IDOJIMO IR KAPINIŲ LANKYMO ALYTAUS MIESTE TAISYKLIŲ TVIRTINIMO</dc:title>
    <dc:subject>T-176</dc:subject>
    <meta:initial-creator>ALYTAUS MIESTO SAVIVALDYBĖS TARYBA</meta:initial-creator>
    <dc:creator>adlibuser</dc:creator>
    <meta:creation-date>2019-11-06T11:41:00Z</meta:creation-date>
    <dc:date>2019-11-06T11:41:00Z</dc:date>
    <meta:print-date>2012-09-04T10:48:00Z</meta:print-date>
    <meta:template xlink:href="Normal.dotm" xlink:type="simple"/>
    <meta:editing-cycles>2</meta:editing-cycles>
    <meta:editing-duration>PT0S</meta:editing-duration>
    <meta:document-statistic meta:page-count="5" meta:paragraph-count="26" meta:word-count="1965" meta:character-count="13140" meta:row-count="93" meta:non-whitespace-character-count="11201"/>
  </office:meta>
</office:document-meta>
</file>