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line-height="150%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 fo:line-height="150%"/>
      <style:text-properties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 fo:line-height="150%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 fo:line-height="150%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justify" fo:line-height="150%" fo:text-indent="0.4923in"/>
    </style:style>
    <style:style style:name="T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color="#000000" fo:letter-spacing="0.0694in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4923in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4923in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4923in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line-height="150%"/>
    </style:style>
    <style:style style:name="P39" style:parent-style-name="Normal" style:family="paragraph">
      <style:paragraph-properties fo:widows="0" fo:orphans="0" fo:line-height="150%"/>
    </style:style>
    <style:style style:name="P40" style:parent-style-name="Normal" style:family="paragraph">
      <style:paragraph-properties fo:widows="0" fo:orphans="0" fo:line-height="150%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in" svg:height="0.60417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DĖL ALYTAUS RAJONO SAVIVALDYBĖS TARYBOS 2009 M. SPALIO 28 D. SPRENDIMO NR. K-335 „DĖL GYVENTOJŲ IŠLAIDŲ, PATIRTŲ UŽ KOMUNALINIŲ ATLIEKŲ SURINKIMO IR ATLIEKŲ TVARKYMO PASLAUGAS, KOMPENSAVIMO TVARKOS APRAŠO PATVIRTINIMO“ PAKEITIMO</text:p>
      <text:p text:style-name="P8"/>
      <text:p text:style-name="P9">2009 m. gruodžio 3 d. Nr. K- 415</text:p>
      <text:p text:style-name="P10"/>
      <text:p text:style-name="P11"><text:span text:style-name="T12">Vadovaudamasi LR Vietos savivaldos įstatymo (Žin., 1994, Nr.</text:span><text:a xlink:href="https://www.e-tar.lt/portal/lt/legalAct/TAR.D0CD0966D67F" office:target-frame-name="_blank" xlink:show="new"><text:span text:style-name="T13">55-1049</text:span></text:a><text:span text:style-name="T14">;2008, Nr.<text:s/></text:span><text:a xlink:href="https://www.e-tar.lt/portal/lt/legalAct/TAR.CF599A1A6DD5" office:target-frame-name="_blank" xlink:show="new"><text:span text:style-name="T15">113-4290</text:span></text:a><text:span text:style-name="T16">) 18 straipsnio 1 dalimi, Alytaus rajono savivaldybės taryba<text:s/></text:span><text:span text:style-name="T17">nusprendžia:</text:span></text:p>
      <text:p text:style-name="P18"><text:span text:style-name="T19">Pakeisti Gyventojų išlaidų, patirtų už komunalinių atliekų surinkimo ir atliekų tvarkymo paslaugas, kompensavimo tvarkos aprašą, patvirtintą Alytaus rajono savivaldybės tarybos 2009 m. spalio 28 d. sprendimu Nr. K-335 „Dėl gyventojų išlaidų, patirtų už komunalinių atliekų surinkimo ir atliekų tvarkymo paslaugas, kompensavimo tvarkos aprašo patvirtinimo“:</text:span></text:p>
      <text:p text:style-name="P20"><text:span text:style-name="T21">1</text:span><text:span text:style-name="T22">.</text:span><text:span text:style-name="T23"><text:tab/></text:span><text:span text:style-name="T24">Išdėstyti 1 punktą taip:</text:span></text:p>
      <text:p text:style-name="P25"><text:span text:style-name="T26">„</text:span><text:span text:style-name="T27">1</text:span><text:span text:style-name="T28">. Gyventojų išlaidų, patirtų už komunalinių atliekų surinkimo ir atliekų tvarkymo paslaugas, kompensavimo tvarkos (toliau - Tvarka) aprašas reglamentuoja išlaidų, susijusių su komunalinių atliekų surinkimu ir atliekų tvarkymu, kai apmokestinamas gyvenamosios paskirties pastatų plotas, kompensavimą Alytaus rajono savivaldybės gyventojams (toliau - gyventojai).“</text:span></text:p>
      <text:p text:style-name="P29"><text:span text:style-name="T30">2</text:span><text:span text:style-name="T31">.</text:span><text:span text:style-name="T32"><text:tab/></text:span><text:span text:style-name="T33">Išdėstyti 8 punktą taip:</text:span></text:p>
      <text:p text:style-name="P34"><text:span text:style-name="T35">„</text:span><text:span text:style-name="T36">8</text:span><text:span text:style-name="T37">. Skiriant kompensaciją, šeimos ar vieno gyvenančio asmens mėnesio pajamos įskaitomos vadovaujantis Lietuvos Respublikos piniginės socialinės paramos nepasiturinčioms šeimoms ir vieniems gyvenantiems asmenims įstatymo 15 straipsniu, išskyrus šio straipsnio 1 dalies 8 punkte nurodytas pajamas, o apskaičiuojamos 16 straipsnio 1 ir 2 dalyje nustatyta tvarka.“</text:span></text:p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0T18:18:00Z</meta:creation-date>
    <dc:date>2016-03-30T18:18:00Z</dc:date>
    <meta:template xlink:href="Normal" xlink:type="simple"/>
    <meta:editing-cycles>2</meta:editing-cycles>
    <meta:editing-duration>PT0S</meta:editing-duration>
    <meta:document-statistic meta:page-count="1" meta:paragraph-count="14" meta:word-count="233" meta:character-count="1843" meta:row-count="58" meta:non-whitespace-character-count="1624"/>
  </office:meta>
</office:document-meta>
</file>