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color="#000000" fo:font-size="14pt" style:font-size-asian="14pt" style:font-size-complex="12pt" style:language-asian="lt" style:country-asian="LT"/>
    </style:style>
    <style:style style:name="P3"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tab-stops>
          <style:tab-stop style:type="left" style:position="0.5409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P20" style:parent-style-name="Normal" style:family="paragraph">
      <style:paragraph-properties fo:widows="0" fo:orphans="0" fo:text-align="justify" fo:line-height="150%" fo:text-indent="0.5in">
        <style:tab-stops>
          <style:tab-stop style:type="left" style:position="0.7027in"/>
        </style:tab-stops>
      </style:paragraph-properties>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7027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margin-left="0.5in">
        <style:tab-stops>
          <style:tab-stop style:type="left" style:position="0.2027in"/>
        </style:tab-stops>
      </style:paragraph-properties>
    </style:style>
    <style:style style:name="P33" style:parent-style-name="Normal" style:family="paragraph">
      <style:paragraph-properties fo:widows="0" fo:orphans="0" fo:text-align="justify" fo:line-height="0.1597in" fo:margin-left="0.02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2.7in" fo:text-indent="0.9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keep-with-next="always" fo:keep-together="always" fo:widows="0" fo:orphans="0" fo:text-align="center" fo:line-height="0.1597in" fo:margin-right="0.0277in"/>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keep-with-next="always" fo:keep-together="always" fo:widows="0" fo:orphans="0" fo:text-align="center" fo:line-height="0.1597in" fo:margin-right="0.0277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fo:line-height="150%" fo:margin-left="0.5in">
        <style:tab-stops>
          <style:tab-stop style:type="left" style:position="0.2631in"/>
        </style:tab-stops>
      </style:paragraph-properties>
    </style:style>
    <style:style style:name="P91" style:parent-style-name="Normal" style:family="paragraph">
      <style:paragraph-properties fo:keep-with-next="always" fo:keep-together="always" fo:widows="0" fo:orphans="0" fo:text-align="center" fo:line-height="150%" fo:margin-left="0.7875in" fo:margin-right="0.0277in" fo:text-indent="0.7875in">
        <style:tab-stops>
          <style:tab-stop style:type="left" style:position="1.075in"/>
          <style:tab-stop style:type="left" style:position="1.477in"/>
        </style:tab-stops>
      </style:paragraph-properties>
    </style:style>
    <style:style style:name="T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8875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8875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138in">
        <style:tab-stops>
          <style:tab-stop style:type="left" style:position="0.7041in"/>
        </style:tab-stops>
      </style:paragraph-properties>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138in">
        <style:tab-stops>
          <style:tab-stop style:type="left" style:position="0.8159in"/>
        </style:tab-stops>
      </style:paragraph-properties>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line-height="150%" fo:text-indent="0.4923in">
        <style:tab-stops>
          <style:tab-stop style:type="left" style:position="0.8437in"/>
        </style:tab-stops>
      </style:paragraph-properties>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4861in">
        <style:tab-stops>
          <style:tab-stop style:type="left" style:position="0.8965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4861in">
        <style:tab-stops>
          <style:tab-stop style:type="left" style:position="0.9in"/>
        </style:tab-stops>
      </style:paragraph-properties>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margin-left="0.4861in">
        <style:tab-stops>
          <style:tab-stop style:type="left" style:position="0.3576in"/>
        </style:tab-stops>
      </style:paragraph-properties>
    </style:style>
    <style:style style:name="P335" style:parent-style-name="Normal" style:family="paragraph">
      <style:paragraph-properties fo:keep-with-next="always" fo:keep-together="always" fo:widows="0" fo:orphans="0" fo:text-align="center" fo:line-height="150%" fo:text-indent="1.2791in">
        <style:tab-stops>
          <style:tab-stop style:type="left" style:position="1.8708in"/>
          <style:tab-stop style:type="left" style:position="1.9083in"/>
          <style:tab-stop style:type="left" style:position="2.3625in"/>
        </style:tab-stops>
      </style:paragraph-properties>
    </style:style>
    <style:style style:name="T3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keep-with-next="always" fo:keep-together="always" fo:widows="0" fo:orphans="0" fo:line-height="150%">
        <style:tab-stops>
          <style:tab-stop style:type="left" style:position="1.8708in"/>
          <style:tab-stop style:type="left" style:position="1.9083in"/>
          <style:tab-stop style:type="left" style:position="2.3625in"/>
        </style:tab-stops>
      </style:paragraph-properties>
      <style:text-properties fo:font-weight="bold" style:font-weight-asian="bold" fo:color="#000000" style:font-size-complex="12pt" style:language-asian="lt" style:country-asian="LT"/>
    </style:style>
    <style:style style:name="P341" style:parent-style-name="Normal" style:family="paragraph">
      <style:paragraph-properties fo:keep-with-next="always" fo:keep-together="always" fo:widows="0" fo:orphans="0" fo:text-align="center" fo:line-height="150%">
        <style:tab-stops>
          <style:tab-stop style:type="left" style:position="1.9083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keep-with-next="always" fo:keep-together="always" fo:widows="0" fo:orphans="0" fo:text-align="center" fo:line-height="150%">
        <style:tab-stops>
          <style:tab-stop style:type="left" style:position="1.9083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4861in">
        <style:tab-stops>
          <style:tab-stop style:type="left" style:position="0.8437in"/>
        </style:tab-stops>
      </style:paragraph-properties>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margin-left="0.5in">
        <style:tab-stops>
          <style:tab-stop style:type="left" style:position="0.3194in"/>
        </style:tab-stops>
      </style:paragraph-properties>
    </style:style>
    <style:style style:name="P388" style:parent-style-name="Normal" style:family="paragraph">
      <style:paragraph-properties fo:keep-with-next="always" fo:keep-together="always" fo:widows="0" fo:orphans="0" fo:text-align="center" fo:line-height="150%"/>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397" style:parent-style-name="DefaultParagraphFont" style:family="text">
      <style:text-properties fo:color="#000000" fo:font-size="11.5pt" style:font-size-asian="11.5pt" style:font-size-complex="11.5pt" style:language-asian="lt" style:country-asian="LT"/>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827in"/>
        </style:tab-stops>
      </style:paragraph-properties>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834in"/>
        </style:tab-stops>
      </style:paragraph-properties>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414" style:parent-style-name="DefaultParagraphFont" style:family="text">
      <style:text-properties fo:color="#000000" fo:font-size="11.5pt" style:font-size-asian="11.5pt" style:font-size-complex="11.5pt" style:language-asian="lt" style:country-asian="LT"/>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fo:font-size="11.5pt" style:font-size-asian="11.5pt" style:font-size-complex="11.5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margin-left="0.5in">
        <style:tab-stops>
          <style:tab-stop style:type="left" style:position="0.3194in"/>
        </style:tab-stops>
      </style:paragraph-properties>
    </style:style>
    <style:style style:name="P450" style:parent-style-name="Normal" style:family="paragraph">
      <style:paragraph-properties fo:keep-with-next="always" fo:keep-together="always" fo:widows="0" fo:orphans="0" fo:text-align="center" fo:line-height="150%"/>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454" style:parent-style-name="DefaultParagraphFont" style:family="text">
      <style:text-properties fo:color="#000000" fo:font-size="11.5pt" style:font-size-asian="11.5pt" style:font-size-complex="11.5pt" style:language-asian="lt" style:country-asian="LT"/>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834in"/>
        </style:tab-stops>
      </style:paragraph-properties>
    </style:style>
    <style:style style:name="T465" style:parent-style-name="DefaultParagraphFont" style:family="text">
      <style:text-properties fo:color="#000000" fo:font-size="11.5pt" style:font-size-asian="11.5pt" style:font-size-complex="11.5pt" style:language-asian="lt" style:country-asian="LT"/>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8409in"/>
        </style:tab-stops>
      </style:paragraph-properties>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tab-stops>
          <style:tab-stop style:type="left" style:position="0.8194in"/>
        </style:tab-stops>
      </style:paragraph-properties>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fo:font-size="11.5pt" style:font-size-asian="11.5pt" style:font-size-complex="11.5pt" style:language-asian="lt" style:country-asian="LT"/>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margin-left="0.5in">
        <style:tab-stops>
          <style:tab-stop style:type="left" style:position="0.3104in"/>
        </style:tab-stops>
      </style:paragraph-properties>
    </style:style>
    <style:style style:name="P512" style:parent-style-name="Normal" style:family="paragraph">
      <style:paragraph-properties fo:keep-with-next="always" fo:keep-together="always" fo:widows="0" fo:orphans="0" fo:text-align="center" fo:line-height="150%"/>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margin-left="0.5in">
        <style:tab-stops>
          <style:tab-stop style:type="left" style:position="0.3104in"/>
        </style:tab-stops>
      </style:paragraph-properties>
    </style:style>
    <style:style style:name="P539" style:parent-style-name="Normal" style:family="paragraph">
      <style:paragraph-properties fo:keep-with-next="always" fo:keep-together="always" fo:widows="0" fo:orphans="0" fo:text-align="center" fo:line-height="150%"/>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5in">
        <style:tab-stops>
          <style:tab-stop style:type="left" style:position="0.927in"/>
        </style:tab-stops>
      </style:paragraph-properties>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927in"/>
        </style:tab-stops>
      </style:paragraph-properties>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5in">
        <style:tab-stops>
          <style:tab-stop style:type="left" style:position="0.927in"/>
        </style:tab-stops>
      </style:paragraph-properties>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margin-left="0.5in">
        <style:tab-stops>
          <style:tab-stop style:type="left" style:position="0.3104in"/>
        </style:tab-stops>
      </style:paragraph-properties>
    </style:style>
    <style:style style:name="P575" style:parent-style-name="Normal" style:family="paragraph">
      <style:paragraph-properties fo:keep-with-next="always" fo:keep-together="always" fo:widows="0" fo:orphans="0" fo:text-align="center" fo:line-height="150%"/>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8104in"/>
        </style:tab-stops>
      </style:paragraph-properties>
    </style:style>
    <style:style style:name="T579" style:parent-style-name="DefaultParagraphFont" style:family="text">
      <style:text-properties fo:color="#000000" fo:font-size="11.5pt" style:font-size-asian="11.5pt" style:font-size-complex="11.5pt" style:language-asian="lt" style:country-asian="LT"/>
    </style:style>
    <style:style style:name="T580" style:parent-style-name="DefaultParagraphFont" style:family="text">
      <style:text-properties fo:color="#000000" fo:font-size="11.5pt" style:font-size-asian="11.5pt" style:font-size-complex="11.5pt" style:language-asian="lt" style:country-asian="LT"/>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in">
        <style:tab-stops>
          <style:tab-stop style:type="left" style:position="0.927in"/>
        </style:tab-stops>
      </style:paragraph-properties>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fo:color="#000000" fo:font-size="11.5pt" style:font-size-asian="11.5pt" style:font-size-complex="11.5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927in"/>
        </style:tab-stops>
      </style:paragraph-properties>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fo:font-size="11.5pt" style:font-size-asian="11.5pt" style:font-size-complex="11.5pt" style:language-asian="lt" style:country-asian="LT"/>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11" style:parent-style-name="DefaultParagraphFont" style:family="text">
      <style:text-properties fo:color="#000000" fo:font-size="11.5pt" style:font-size-asian="11.5pt" style:font-size-complex="11.5pt" style:language-asian="lt" style:country-asian="LT"/>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margin-left="0.5in">
        <style:tab-stops>
          <style:tab-stop style:type="left" style:position="0.2972in"/>
        </style:tab-stops>
      </style:paragraph-properties>
    </style:style>
    <style:style style:name="P618" style:parent-style-name="Normal" style:family="paragraph">
      <style:paragraph-properties fo:keep-with-next="always" fo:keep-together="always" fo:widows="0" fo:orphans="0" fo:text-align="center" fo:line-height="150%"/>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with-next="always" fo:keep-together="always" fo:widows="0" fo:orphans="0" fo:text-align="justify" fo:line-height="150%"/>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28" style:parent-style-name="DefaultParagraphFont" style:family="text">
      <style:text-properties fo:color="#000000" fo:font-size="11.5pt" style:font-size-asian="11.5pt" style:font-size-complex="11.5pt" style:language-asian="lt" style:country-asian="LT"/>
    </style:style>
    <style:style style:name="T629" style:parent-style-name="DefaultParagraphFont" style:family="text">
      <style:text-properties fo:color="#000000" fo:font-size="11.5pt" style:font-size-asian="11.5pt" style:font-size-complex="11.5pt" style:language-asian="lt" style:country-asian="LT"/>
    </style:style>
    <style:style style:name="T630" style:parent-style-name="DefaultParagraphFont" style:family="text">
      <style:text-properties fo:color="#000000" fo:font-size="11.5pt" style:font-size-asian="11.5pt" style:font-size-complex="11.5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50%" fo:margin-left="0.5in">
        <style:tab-stops>
          <style:tab-stop style:type="left" style:position="0.2972in"/>
        </style:tab-stops>
      </style:paragraph-properties>
    </style:style>
    <style:style style:name="P634" style:parent-style-name="Normal" style:family="paragraph">
      <style:paragraph-properties fo:keep-with-next="always" fo:keep-together="always" fo:widows="0" fo:orphans="0" fo:text-align="center" fo:line-height="150%" fo:text-indent="1.575in">
        <style:tab-stops>
          <style:tab-stop style:type="left" style:position="1.7597in"/>
          <style:tab-stop style:type="left" style:position="2.0673in"/>
        </style:tab-stops>
      </style:paragraph-properties>
    </style:style>
    <style:style style:name="T6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keep-with-next="always" fo:keep-together="always" fo:widows="0" fo:orphans="0" fo:text-align="justify" fo:line-height="150%" fo:margin-left="1.575in">
        <style:tab-stops>
          <style:tab-stop style:type="left" style:position="0.1847in"/>
        </style:tab-stops>
      </style:paragraph-properties>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41" style:parent-style-name="DefaultParagraphFont" style:family="text">
      <style:text-properties fo:color="#000000" fo:font-size="11.5pt" style:font-size-asian="11.5pt" style:font-size-complex="11.5pt" style:language-asian="lt" style:country-asian="LT"/>
    </style:style>
    <style:style style:name="T642" style:parent-style-name="DefaultParagraphFont" style:family="text">
      <style:text-properties fo:color="#000000" fo:font-size="11.5pt" style:font-size-asian="11.5pt" style:font-size-complex="11.5pt" style:language-asian="lt" style:country-asian="LT"/>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9819in"/>
        </style:tab-stops>
      </style:paragraph-properties>
    </style:style>
    <style:style style:name="T652" style:parent-style-name="DefaultParagraphFont" style:family="text">
      <style:text-properties fo:color="#000000" fo:font-size="11.5pt" style:font-size-asian="11.5pt" style:font-size-complex="11.5pt" style:language-asian="lt" style:country-asian="LT"/>
    </style:style>
    <style:style style:name="T653" style:parent-style-name="DefaultParagraphFont" style:family="text">
      <style:text-properties fo:color="#000000" fo:font-size="11.5pt" style:font-size-asian="11.5pt" style:font-size-complex="11.5pt" style:language-asian="lt" style:country-asian="LT"/>
    </style:style>
    <style:style style:name="T654" style:parent-style-name="DefaultParagraphFont" style:family="text">
      <style:text-properties fo:color="#000000" fo:font-size="11.5pt" style:font-size-asian="11.5pt" style:font-size-complex="11.5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in">
        <style:tab-stops>
          <style:tab-stop style:type="left" style:position="0.9819in"/>
        </style:tab-stops>
      </style:paragraph-properties>
    </style:style>
    <style:style style:name="T658" style:parent-style-name="DefaultParagraphFont" style:family="text">
      <style:text-properties fo:color="#000000" fo:font-size="11.5pt" style:font-size-asian="11.5pt" style:font-size-complex="11.5pt" style:language-asian="lt" style:country-asian="LT"/>
    </style:style>
    <style:style style:name="T659" style:parent-style-name="DefaultParagraphFont" style:family="text">
      <style:text-properties fo:color="#000000" fo:font-size="11.5pt" style:font-size-asian="11.5pt" style:font-size-complex="11.5pt" style:language-asian="lt" style:country-asian="LT"/>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50%" fo:text-indent="0.5in">
        <style:tab-stops>
          <style:tab-stop style:type="left" style:position="0.9819in"/>
        </style:tab-stops>
      </style:paragraph-properties>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fo:color="#000000" fo:font-size="11.5pt" style:font-size-asian="11.5pt" style:font-size-complex="11.5pt" style:language-asian="lt" style:country-asian="LT"/>
    </style:style>
    <style:style style:name="T665" style:parent-style-name="DefaultParagraphFont" style:family="text">
      <style:text-properties fo:color="#000000" fo:font-size="11.5pt" style:font-size-asian="11.5pt" style:font-size-complex="11.5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5in">
        <style:tab-stops>
          <style:tab-stop style:type="left" style:position="0.9819in"/>
        </style:tab-stops>
      </style:paragraph-properties>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fo:font-size="11.5pt" style:font-size-asian="11.5pt" style:font-size-complex="11.5pt" style:language-asian="lt" style:country-asian="LT"/>
    </style:style>
    <style:style style:name="T672" style:parent-style-name="DefaultParagraphFont" style:family="text">
      <style:text-properties fo:color="#000000" fo:font-size="11.5pt" style:font-size-asian="11.5pt" style:font-size-complex="11.5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fo:font-size="11.5pt" style:font-size-asian="11.5pt" style:font-size-complex="11.5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language-asian="lt" style:country-asian="LT"/>
    </style:style>
    <style:style style:name="T682" style:parent-style-name="DefaultParagraphFont" style:family="text">
      <style:text-properties fo:color="#000000" fo:font-size="11.5pt" style:font-size-asian="11.5pt" style:font-size-complex="11.5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fo:font-size="11.5pt" style:font-size-asian="11.5pt" style:font-size-complex="11.5pt" style:language-asian="lt" style:country-asian="LT"/>
    </style:style>
    <style:style style:name="T688" style:parent-style-name="DefaultParagraphFont" style:family="text">
      <style:text-properties fo:color="#000000" fo:font-size="11.5pt" style:font-size-asian="11.5pt" style:font-size-complex="11.5pt" style:language-asian="lt" style:country-asian="LT"/>
    </style:style>
    <style:style style:name="T689" style:parent-style-name="DefaultParagraphFont" style:family="text">
      <style:text-properties fo:color="#000000" fo:font-size="11.5pt" style:font-size-asian="11.5pt" style:font-size-complex="11.5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93" style:parent-style-name="DefaultParagraphFont" style:family="text">
      <style:text-properties fo:color="#000000" fo:font-size="11.5pt" style:font-size-asian="11.5pt" style:font-size-complex="11.5pt" style:language-asian="lt" style:country-asian="LT"/>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fo:font-size="11.5pt" style:font-size-asian="11.5pt" style:font-size-complex="11.5pt" style:language-asian="lt" style:country-asian="LT"/>
    </style:style>
    <style:style style:name="T700" style:parent-style-name="DefaultParagraphFont" style:family="text">
      <style:text-properties fo:color="#000000" fo:font-size="11.5pt" style:font-size-asian="11.5pt" style:font-size-complex="11.5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7909in"/>
        </style:tab-stops>
      </style:paragraph-properties>
    </style:style>
    <style:style style:name="T704" style:parent-style-name="DefaultParagraphFont" style:family="text">
      <style:text-properties fo:color="#000000" fo:font-size="11.5pt" style:font-size-asian="11.5pt" style:font-size-complex="11.5pt" style:language-asian="lt" style:country-asian="LT"/>
    </style:style>
    <style:style style:name="T705" style:parent-style-name="DefaultParagraphFont" style:family="text">
      <style:text-properties fo:color="#000000" fo:font-size="11.5pt" style:font-size-asian="11.5pt" style:font-size-complex="11.5pt" style:language-asian="lt" style:country-asian="LT"/>
    </style:style>
    <style:style style:name="T706" style:parent-style-name="DefaultParagraphFont" style:family="text">
      <style:text-properties fo:color="#000000" fo:font-size="11.5pt" style:font-size-asian="11.5pt" style:font-size-complex="11.5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5in">
        <style:tab-stops>
          <style:tab-stop style:type="left" style:position="0.7909in"/>
        </style:tab-stops>
      </style:paragraph-properties>
    </style:style>
    <style:style style:name="T710" style:parent-style-name="DefaultParagraphFont" style:family="text">
      <style:text-properties fo:color="#000000" fo:font-size="11.5pt" style:font-size-asian="11.5pt" style:font-size-complex="11.5pt" style:language-asian="lt" style:country-asian="LT"/>
    </style:style>
    <style:style style:name="T711" style:parent-style-name="DefaultParagraphFont" style:family="text">
      <style:text-properties fo:color="#000000" fo:font-size="11.5pt" style:font-size-asian="11.5pt" style:font-size-complex="11.5pt" style:language-asian="lt" style:country-asian="LT"/>
    </style:style>
    <style:style style:name="T712" style:parent-style-name="DefaultParagraphFont" style:family="text">
      <style:text-properties fo:color="#000000" fo:font-size="11.5pt" style:font-size-asian="11.5pt" style:font-size-complex="11.5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5in">
        <style:tab-stops>
          <style:tab-stop style:type="left" style:position="0.7909in"/>
        </style:tab-stops>
      </style:paragraph-properties>
    </style:style>
    <style:style style:name="T716" style:parent-style-name="DefaultParagraphFont" style:family="text">
      <style:text-properties fo:color="#000000" fo:font-size="11.5pt" style:font-size-asian="11.5pt" style:font-size-complex="11.5pt" style:language-asian="lt" style:country-asian="LT"/>
    </style:style>
    <style:style style:name="T717" style:parent-style-name="DefaultParagraphFont" style:family="text">
      <style:text-properties fo:color="#000000" fo:font-size="11.5pt" style:font-size-asian="11.5pt" style:font-size-complex="11.5pt" style:language-asian="lt" style:country-asian="LT"/>
    </style:style>
    <style:style style:name="T718" style:parent-style-name="DefaultParagraphFont" style:family="text">
      <style:text-properties fo:color="#000000" fo:font-size="11.5pt" style:font-size-asian="11.5pt" style:font-size-complex="11.5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7909in"/>
        </style:tab-stops>
      </style:paragraph-properties>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fo:font-size="11.5pt" style:font-size-asian="11.5pt" style:font-size-complex="11.5pt" style:language-asian="lt" style:country-asian="LT"/>
    </style:style>
    <style:style style:name="T723" style:parent-style-name="DefaultParagraphFont" style:family="text">
      <style:text-properties fo:color="#000000" fo:font-size="11.5pt" style:font-size-asian="11.5pt" style:font-size-complex="11.5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5in">
        <style:tab-stops>
          <style:tab-stop style:type="left" style:position="0.7909in"/>
        </style:tab-stops>
      </style:paragraph-properties>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fo:font-size="11.5pt" style:font-size-asian="11.5pt" style:font-size-complex="11.5pt" style:language-asian="lt" style:country-asian="LT"/>
    </style:style>
    <style:style style:name="T728" style:parent-style-name="DefaultParagraphFont" style:family="text">
      <style:text-properties fo:color="#000000" fo:font-size="11.5pt" style:font-size-asian="11.5pt" style:font-size-complex="11.5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margin-left="0.5in">
        <style:tab-stops>
          <style:tab-stop style:type="left" style:position="0.2909in"/>
        </style:tab-stops>
      </style:paragraph-properties>
    </style:style>
    <style:style style:name="P732" style:parent-style-name="Normal" style:family="paragraph">
      <style:paragraph-properties fo:keep-with-next="always" fo:keep-together="always" fo:widows="0" fo:orphans="0" fo:text-align="center" fo:line-height="150%" fo:text-indent="1.575in"/>
    </style:style>
    <style:style style:name="T7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keep-with-next="always" fo:keep-together="always" fo:widows="0" fo:orphans="0" fo:line-height="150%"/>
      <style:text-properties fo:font-weight="bold" style:font-weight-asian="bold" fo:color="#000000" style:font-size-complex="12pt" style:language-asian="lt" style:country-asian="LT"/>
    </style:style>
    <style:style style:name="P738" style:parent-style-name="Normal" style:family="paragraph">
      <style:paragraph-properties fo:widows="0" fo:orphans="0" fo:text-align="justify" fo:line-height="150%" fo:text-indent="0.5in">
        <style:tab-stops>
          <style:tab-stop style:type="left" style:position="0.7909in"/>
        </style:tab-stops>
      </style:paragraph-properties>
    </style:style>
    <style:style style:name="T739" style:parent-style-name="DefaultParagraphFont" style:family="text">
      <style:text-properties fo:color="#000000" fo:font-size="11.5pt" style:font-size-asian="11.5pt" style:font-size-complex="11.5pt" style:language-asian="lt" style:country-asian="LT"/>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fo:color="#000000" fo:font-size="11.5pt" style:font-size-asian="11.5pt" style:font-size-complex="11.5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line-height="15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in">
        <style:tab-stops>
          <style:tab-stop style:type="left" style:position="0.7909in"/>
        </style:tab-stops>
      </style:paragraph-properties>
    </style:style>
    <style:style style:name="T746" style:parent-style-name="DefaultParagraphFont" style:family="text">
      <style:text-properties fo:color="#000000" fo:font-size="11.5pt" style:font-size-asian="11.5pt" style:font-size-complex="11.5pt" style:language-asian="lt" style:country-asian="LT"/>
    </style:style>
    <style:style style:name="T747" style:parent-style-name="DefaultParagraphFont" style:family="text">
      <style:text-properties fo:color="#000000" fo:font-size="11.5pt" style:font-size-asian="11.5pt" style:font-size-complex="11.5pt" style:language-asian="lt" style:country-asian="LT"/>
    </style:style>
    <style:style style:name="T748" style:parent-style-name="DefaultParagraphFont" style:family="text">
      <style:text-properties fo:color="#000000" fo:font-size="11.5pt" style:font-size-asian="11.5pt" style:font-size-complex="11.5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0.7909in"/>
        </style:tab-stops>
      </style:paragraph-properties>
    </style:style>
    <style:style style:name="T751" style:parent-style-name="DefaultParagraphFont" style:family="text">
      <style:text-properties fo:color="#000000" fo:font-size="11.5pt" style:font-size-asian="11.5pt" style:font-size-complex="11.5pt" style:language-asian="lt" style:country-asian="LT"/>
    </style:style>
    <style:style style:name="T752" style:parent-style-name="DefaultParagraphFont" style:family="text">
      <style:text-properties fo:color="#000000" fo:font-size="11.5pt" style:font-size-asian="11.5pt" style:font-size-complex="11.5pt" style:language-asian="lt" style:country-asian="LT"/>
    </style:style>
    <style:style style:name="T753" style:parent-style-name="DefaultParagraphFont" style:family="text">
      <style:text-properties fo:color="#000000" fo:font-size="11.5pt" style:font-size-asian="11.5pt" style:font-size-complex="11.5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ALYTAUS RAJONO SAVIVALDYBĖS TARYBA</text:p>
      <text:p text:style-name="P4"/>
      <text:p text:style-name="P5">SPRENDIMAS</text:p>
      <text:p text:style-name="P6">DĖL SOCIALINIŲ PASLAUGŲ ORGANIZAVIMO IR MOKĖJIMO UŽ SOCIALINES</text:p>
      <text:p text:style-name="P7">PASLAUGAS ALYTAUS RAJONO SAVIVALDYBĖJE TVARKOS APRAŠO</text:p>
      <text:p text:style-name="P8">PATVIRTINIMO</text:p>
      <text:p text:style-name="P9"/>
      <text:p text:style-name="P10">2011 m. kovo 31 d. Nr. K-95</text:p>
      <text:p text:style-name="P11">Alytus</text:p>
      <text:p text:style-name="P12"/>
      <text:p text:style-name="P13"><text:span text:style-name="T14">Vadovaudamasi Lietuvos Respublikos socialinių paslaugų įstatymo (Žin., 2006, Nr. 17- 589) 13 straipsniu, 26 straipsnio 3 dalimi, 28 straipsnio 1 dalimi, Lietuvos Respublikos Vyriausybės 2006 m. birželio 14 d. nutarimu Nr. 583 „Dėl Mokėjimo už socialines pa</text:span><text:span text:style-name="T15">slaugas tvarkos aprašo patvirtinimo“ (Žin., 2006, Nr.<text:s/></text:span><text:a xlink:href="https://www.e-tar.lt/portal/lt/legalAct/TAR.28208650B42B" office:target-frame-name="_blank" xlink:show="new"><text:span text:style-name="T16">68-2510</text:span></text:a><text:span text:style-name="T17">) ir vykdydama Vyriausybės atstovo Alytaus apskrityje 2011 m. vasario 23 d. teikimą Nr. 1-1 (1.18) „Dėl Socialinių p</text:span><text:span text:style-name="T18">aslaugų organizavimo ir mokėjimo už socialines paslaugas Alytaus rajono savivaldybėje tvarkos aprašo pakeitimo“, Alytaus rajono savivaldybės taryba<text:s/></text:span><text:span text:style-name="T19">nusprendžia:</text:span></text:p>
      <text:p text:style-name="P20"><text:span text:style-name="T21">1</text:span><text:span text:style-name="T22">.</text:span><text:span text:style-name="T23"><text:tab/></text:span><text:span text:style-name="T24">Patvirtinti Socialinių paslaugų organizavimo ir mokėjimo už socialines paslaugas Alytaus</text:span><text:span text:style-name="T25"><text:s/>rajono savivaldybėje tvarkos aprašą (pridedama).</text:span></text:p>
      <text:p text:style-name="P26"><text:span text:style-name="T27">2</text:span><text:span text:style-name="T28">.</text:span><text:span text:style-name="T29"><text:tab/></text:span><text:span text:style-name="T30">Pripažinti netekusiu galios Alytaus rajono savivaldybės tarybos 2006 m. lapkričio 30 d. sprendimą Nr. K-242 „Dėl Socialinių paslaugų organizavimo ir mokėjimo už socialines paslaugas Alytaus rajono sa</text:span><text:span text:style-name="T31">vivaldybėje tvarkos aprašo patvirtinimo“.</text:span></text:p>
      <text:p text:style-name="P32"/>
      <text:p text:style-name="P33"><text:span text:style-name="T34">Savivaldybės meras</text:span><text:span text:style-name="T35"><text:tab/></text:span><text:span text:style-name="T36"><text:tab/></text:span><text:span text:style-name="T37"><text:tab/></text:span><text:span text:style-name="T38"><text:tab/>Algirdas Vrubliauskas</text:span></text:p>
      <text:p text:style-name="P39"/>
      <text:p text:style-name="P40"><text:span text:style-name="T41">PATVIRTINTA<text:s/></text:span></text:p>
      <text:p text:style-name="P42">Alytaus rajono savivaldybės tarybos</text:p>
      <text:p text:style-name="P43">2011 m. kovo 31d.<text:s/></text:p>
      <text:p text:style-name="P44">sprendimu Nr. K-95</text:p>
      <text:p text:style-name="P45"/>
      <text:p text:style-name="P46"><text:span text:style-name="T47">SOCIALINIŲ PASLAUGŲ ORGANIZAVIMO IR MOKĖJIMO UŽ SOCIALINES PASLAUGAS ALYTAUS RAJONO SAVIVALDYBĖJE TVARKOS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text:span><text:span text:style-name="T58">Socialinių paslaugų organizavimo ir mokėjimo už socialines paslaugas Alytaus rajono savivaldybėje tvarko</text:span><text:span text:style-name="T59">s aprašas (toliau – Aprašas) reglamentuoja socialinių paslaugų organizavimą, mokėjimą už socialines paslaugas bei pagalbos pinigų skyrimą ir mokėjimą.</text:span></text:p>
      <text:p text:style-name="P60"><text:span text:style-name="T61">2</text:span><text:span text:style-name="T62">.</text:span><text:span text:style-name="T63"><text:tab/></text:span><text:span text:style-name="T64">Aprašo nuostatos taikomos toms socialinėms paslaugoms, kurias planuoja, skiria, kurių poreikį asme</text:span><text:span text:style-name="T65">niui (šeimai) nustato Alytaus rajono savivaldybė ir kurių teikimas finansuojamas iš Alytaus rajono savivaldybės biudžeto lėšų ar Alytaus rajono savivaldybės biudžetui skiriamų Lietuvos Respublikos valstybės biudžeto specialiųjų tikslinių dotacijų socialinė</text:span><text:span text:style-name="T66">ms paslaugoms organizuoti.</text:span></text:p>
      <text:p text:style-name="P67"><text:span text:style-name="T68">3</text:span><text:span text:style-name="T69">.</text:span><text:span text:style-name="T70"><text:tab/></text:span><text:span text:style-name="T71">Apraše vartojamos sąvokos atitinka Lietuvos Respublikos socialinių paslaugų įstatyme (Žin., 2006, Nr.<text:s/></text:span><text:a xlink:href="https://www.e-tar.lt/portal/lt/legalAct/TAR.91609F53E29E" office:target-frame-name="_blank" xlink:show="new"><text:span text:style-name="T72">17-589</text:span></text:a><text:span text:style-name="T73">) ir kituose teisės aktuose, reglam</text:span><text:span text:style-name="T74">entuojančiuose socialines paslaugas, apibrėžtas sąvokas.</text:span></text:p>
      <text:p text:style-name="P75"><text:span text:style-name="T76">4</text:span><text:span text:style-name="T77">.</text:span><text:span text:style-name="T78"><text:tab/></text:span><text:span text:style-name="T79">Alytaus rajono savivaldybėje gali būti teikiamos Socialinių paslaugų kataloge, patvirtintame Lietuvos Respublikos socialinės apsaugos ir darbo ministro 2006 m. balandžio 5 d. įsakymu Nr. Al-93</text:span><text:span text:style-name="T80"><text:s/>(Žin., 2006, Nr.<text:s/></text:span><text:a xlink:href="https://www.e-tar.lt/portal/lt/legalAct/TAR.51F78AE58AC5" office:target-frame-name="_blank" xlink:show="new"><text:span text:style-name="T81">43-1570</text:span></text:a><text:span text:style-name="T82">), nustatytos socialinės paslaugos pagal gyventojų poreikį.</text:span></text:p>
      <text:p text:style-name="P83"><text:span text:style-name="T84">5</text:span><text:span text:style-name="T85">.</text:span><text:span text:style-name="T86"><text:tab/></text:span><text:span text:style-name="T87">Alytaus rajono savivaldybės administracijos Socialinės paramos skyrius (toliau – Soci</text:span><text:span text:style-name="T88">alinės paramos skyrius) pagal gyventojų poreikius planuoja socialines paslaugas (kasmet sudaro ir teikia tvirtinti Alytaus rajono savivaldybės tarybai socialinių paslaugų planą), administruoja socialinių paslaugų organizavimą ir kontroliuoja bendrųjų socia</text:span><text:span text:style-name="T89">linių paslaugų bei socialinės priežiūros kokybę.</text:span></text:p>
      <text:p text:style-name="P90"/>
      <text:p text:style-name="P91"><text:span text:style-name="T92">II</text:span><text:span text:style-name="T93">.</text:span><text:span text:style-name="T94"><text:tab/></text:span><text:span text:style-name="T95">SOCIALINIŲ PASLAUGŲ ORGANIZAVIMAS</text:span></text:p>
      <text:p text:style-name="P96"/>
      <text:p text:style-name="P97"><text:span text:style-name="T98">6</text:span><text:span text:style-name="T99">.</text:span><text:span text:style-name="T100"><text:tab/></text:span><text:span text:style-name="T101">Savivaldybėje socialinės paslaugos teikiamos:</text:span></text:p>
      <text:p text:style-name="P102"><text:span text:style-name="T103">6.1</text:span><text:span text:style-name="T104">.</text:span><text:span text:style-name="T105"><text:tab/></text:span><text:span text:style-name="T106">vaikams, likusiems be tėvų globos, ir jų šeimoms;</text:span></text:p>
      <text:p text:style-name="P107"><text:span text:style-name="T108">6.2</text:span><text:span text:style-name="T109">.</text:span><text:span text:style-name="T110"><text:tab/></text:span><text:span text:style-name="T111">socialinės rizikos vaikams ir jų šeimoms;</text:span></text:p>
      <text:p text:style-name="P112"><text:span text:style-name="T113">6.3</text:span><text:span text:style-name="T114">.</text:span><text:span text:style-name="T115"><text:tab/></text:span><text:span text:style-name="T116">vaikams su negalia ir jų šeimoms;</text:span></text:p>
      <text:p text:style-name="P117"><text:span text:style-name="T118">6.4</text:span><text:span text:style-name="T119">.</text:span><text:span text:style-name="T120"><text:tab/></text:span><text:span text:style-name="T121">senyvo amžiaus asmenims ir jų šeimoms;</text:span></text:p>
      <text:p text:style-name="P122"><text:span text:style-name="T123">6.5</text:span><text:span text:style-name="T124">.</text:span><text:span text:style-name="T125"><text:tab/></text:span><text:span text:style-name="T126">suaugusiems asmenims su negalia ir jų šeimoms;</text:span></text:p>
      <text:p text:style-name="P127"><text:span text:style-name="T128">6.6</text:span><text:span text:style-name="T129">.</text:span><text:span text:style-name="T130"><text:tab/></text:span><text:span text:style-name="T131">socialinės rizikos šeimoms;</text:span></text:p>
      <text:p text:style-name="P132"><text:span text:style-name="T133">6.7</text:span><text:span text:style-name="T134">.</text:span><text:span text:style-name="T135"><text:tab/></text:span><text:span text:style-name="T136">kitiems asmenims ir jų šeimoms, atsižvelgiant į individualius a</text:span><text:span text:style-name="T137">smens (šeimos) interesus ir nustatytus socialinių paslaugų poreikius.</text:span></text:p>
      <text:p text:style-name="P138"><text:span text:style-name="T139">7</text:span><text:span text:style-name="T140">.</text:span><text:span text:style-name="T141"><text:tab/></text:span><text:span text:style-name="T142">Dėl socialinių paslaugų skyrimo asmuo (vienas iš suaugusiųjų šeimos narių) ar jo globėjas, rūpintojas kreipiasi į gyvenamosios vietos seniūnijos socialinį darbuotoją ir pateikia</text:span><text:span text:style-name="T143"><text:s/>šiuos dokumentus:</text:span></text:p>
      <text:p text:style-name="P144"><text:span text:style-name="T145">7.1</text:span><text:span text:style-name="T146">.</text:span><text:span text:style-name="T147"><text:tab/></text:span><text:span text:style-name="T148">užpildytą Prašymą-paraišką socialinėms paslaugoms gauti (toliau - prašymas), kurio formą tvirtina socialinės apsaugos ir darbo ministras;</text:span></text:p>
      <text:p text:style-name="P149"><text:span text:style-name="T150">7.2</text:span><text:span text:style-name="T151">.</text:span><text:span text:style-name="T152"><text:tab/></text:span><text:span text:style-name="T153">asmens tapatybę patvirtinantį dokumentą (pasą, asmens tapatybės kortelę, leidimą la</text:span><text:span text:style-name="T154">ikinai gyventi Lietuvoje (ne ES valstybių narių piliečiams);</text:span></text:p>
      <text:p text:style-name="P155"><text:span text:style-name="T156">7.3</text:span><text:span text:style-name="T157">.</text:span><text:span text:style-name="T158"><text:tab/></text:span><text:span text:style-name="T159">pažymą apie deklaruotą gyvenamąją vietą arba pažymą, patvirtinančią, kad jis yra įtrauktas į gyvenamosios vietos neturinčių asmenų apskaitą (tik tuo atveju, kai nėra duomenų gyvenamosios</text:span><text:span text:style-name="T160"><text:s/>vietos apskaitos dokumentuose);</text:span></text:p>
      <text:p text:style-name="P161"><text:span text:style-name="T162">7.4</text:span><text:span text:style-name="T163">.</text:span><text:span text:style-name="T164"><text:tab/></text:span><text:span text:style-name="T165">informaciją (pažymas) apie asmens (šeimos narių) gaunamas pajamas (išskyrus informaciją, kurią Alytaus rajono savivaldybės administracija gauna pagal asmens duomenų teikimo sutartis);</text:span></text:p>
      <text:p text:style-name="P166"><text:span text:style-name="T167">7.5</text:span><text:span text:style-name="T168">.</text:span><text:span text:style-name="T169"><text:tab/></text:span><text:span text:style-name="T170">kitus dokumentus, pat</text:span><text:span text:style-name="T171">ikslinančius socialinių paslaugų poreikį.</text:span></text:p>
      <text:p text:style-name="P172"><text:span text:style-name="T173">8</text:span><text:span text:style-name="T174">.</text:span><text:span text:style-name="T175"><text:tab/></text:span><text:span text:style-name="T176">Asmens (vieno iš suaugusių šeimos narių) ar jo globėjo, rūpintojo prašymas nebūtinas, kai kreipiamasi dėl informavimo, konsultavimo, tarpininkavimo ir atstovavimo bei kitų bendrųjų socialinių paslaugų<text:s/></text:span><text:span text:style-name="T177">gavimo.</text:span></text:p>
      <text:p text:style-name="P178"><text:span text:style-name="T179">9</text:span><text:span text:style-name="T180">.</text:span><text:span text:style-name="T181"><text:tab/></text:span><text:span text:style-name="T182">Kai asmuo dėl sveikatos, neįgalumo ar kitų objektyvių priežasčių negali kreiptis dėl socialinių paslaugų skyrimo į gyvenamosios vietos seniūnijos socialinį darbuotoją, veikdami asmens (šeimos) ar visuomenės socialinio saugumo interesais, pra</text:span><text:span text:style-name="T183">šymą dėl socialinių paslaugų<text:s/></text:span><text:span text:style-name="T184">skyrimo</text:span><text:span text:style-name="T185"><text:s/></text:span><text:span text:style-name="T186">asmeniui (šeimai) gali pateikti bendruomenės nariai ar kiti suinteresuoti asmenys, nurodę priežastį, dėl kurios asmuo (vienas iš suaugusių šeimos narių) ar jo globėjas, rūpintojas negali to padaryti pats.</text:span></text:p>
      <text:p text:style-name="P187"><text:span text:style-name="T188">10</text:span><text:span text:style-name="T189">.</text:span><text:span text:style-name="T190"><text:tab/></text:span><text:span text:style-name="T191">Asmens</text:span><text:span text:style-name="T192"><text:s/>(šeimos) socialinių paslaugų poreikį nustato seniūnijų socialiniai darbuotojai. Socialinių paslaugų poreikis nustatomas vadovaujantis Lietuvos Respublikos socialinės apsaugos ir darbo ministro įsakymu patvirtintu Asmens (šeimos) socialinių paslaugų poreik</text:span><text:span text:style-name="T193">io nustatymo ir skyrimo tvarkos aprašu.</text:span></text:p>
      <text:p text:style-name="P194"><text:span text:style-name="T195">11</text:span><text:span text:style-name="T196">.</text:span><text:span text:style-name="T197"><text:tab/></text:span><text:span text:style-name="T198">Seniūnijos socialinis darbuotojas, nustatęs asmens (šeimos) socialinių paslaugų poreikį, išvadas ir sprendimo dėl socialinių paslaugų skyrimo projektą pateikia Socialinės paramos skyriaus vedėjui, priimančiam</text:span><text:span text:style-name="T199"><text:s/>sprendimą dėl socialinių paslaugų skyrimo.</text:span></text:p>
      <text:p text:style-name="P200"><text:span text:style-name="T201">12</text:span><text:span text:style-name="T202">.</text:span><text:span text:style-name="T203"><text:tab/></text:span><text:span text:style-name="T204">Išskirtiniais atvejais, kai asmuo (šeima) patiria fizinį ar psichologinį smurtą ar kyla grėsmė jo fiziniam ar emociniam saugumui, Socialinės paramos skyriaus vedėjas gali priimti<text:s/></text:span><text:soft-page-break/><text:span text:style-name="T205">sprendimą dėl socialinių<text:s/></text:span><text:span text:style-name="T206">paslaugų skyrimo, nenustačius socialinių paslaugų poreikio. Tokiu atveju socialinių paslaugų poreikis turi būti nustatytas suteikus (arba jau teikiant) socialines paslaugas.</text:span></text:p>
      <text:p text:style-name="P207"><text:span text:style-name="T208">13</text:span><text:span text:style-name="T209">.</text:span><text:span text:style-name="T210"><text:tab/></text:span><text:span text:style-name="T211">Socialinių paslaugų, kurios teikiamos papildomai asmens (šeimos) pageidavi</text:span><text:span text:style-name="T212">mu, poreikis nevertinamas. Taip pat poreikio vertinti nebūtina, jei asmuo (šeima) pageidauja gauti bendrąsias socialines paslaugas.</text:span></text:p>
      <text:p text:style-name="P213"><text:span text:style-name="T214">14</text:span><text:span text:style-name="T215">.</text:span><text:span text:style-name="T216"><text:tab/></text:span><text:span text:style-name="T217">Asmens (šeimos) socialinių paslaugų poreikį socialinių paslaugų teikimo laikotarpiu, pasikeitus aplinkybėms ar asmen</text:span><text:span text:style-name="T218">s sveikatos būklei, peržiūri socialinių paslaugų įstaigos socialinis darbuotojas ir pateikia išvadas socialinių paslaugų įstaigos vadovui.</text:span></text:p>
      <text:p text:style-name="P219"><text:span text:style-name="T220">15</text:span><text:span text:style-name="T221">.</text:span><text:span text:style-name="T222"><text:tab/></text:span><text:span text:style-name="T223">Socialinių paslaugų įstaigos vadovas dėl socialinių paslaugų nutraukimo ir kitų socialinių paslaugų skyrimo a</text:span><text:span text:style-name="T224">smeniui, kuris gauna socialines paslaugas socialinių paslaugų įstaigoje ir kuriam reikia keisti paslaugų rūšį, kreipiasi į savivaldybę, kuri priėmė sprendimą dėl socialinių paslaugų asmeniui skyrimo.</text:span></text:p>
      <text:p text:style-name="P225"><text:span text:style-name="T226">16</text:span><text:span text:style-name="T227">.</text:span><text:span text:style-name="T228"><text:tab/></text:span><text:span text:style-name="T229">Socialinės paramos skyrius sprendimo dėl sociali</text:span><text:span text:style-name="T230">nių paslaugų skyrimo kopiją per 5 darbo dienas nuo jo priėmimo dienos įteikia (išsiunčia) asmeniui. Sprendimo originalas įsegamas į asmens bylą.</text:span></text:p>
      <text:p text:style-name="P231"><text:span text:style-name="T232">17</text:span><text:span text:style-name="T233">.</text:span><text:span text:style-name="T234"><text:tab/></text:span><text:span text:style-name="T235">Priėmus sprendimą skirti asmeniui ilgalaikę, o vaikui, kuriam nustatyta laikinoji globa, ar socialinės<text:s/></text:span><text:span text:style-name="T236">rizikos vaikui - trumpalaikę socialinę globą globos namuose, kurių savininko teises ir pareigas įgyvendinančia institucija ar dalininku (savininku) yra Socialinės apsaugos ir darbo ministerija, Socialinės paramos skyrius ne vėliau kaip per 3 darbo dienas i</text:span><text:span text:style-name="T237">šsiunčia šio sprendimo kopiją Socialinės globos įstaigų administravimo tarnybai prie Socialinės apsaugos ir darbo ministerijos.</text:span></text:p>
      <text:p text:style-name="P238"><text:span text:style-name="T239">18</text:span><text:span text:style-name="T240">.</text:span><text:span text:style-name="T241"><text:tab/></text:span><text:span text:style-name="T242">Informacijai apie asmenį (šeimą), gaunantį socialines paslaugas, kaupti seniūnijų socialiniai darbuotojai užveda asmens<text:s/></text:span><text:span text:style-name="T243">(šeimos) registracijos kortelę, kurios formą ir galiojimo terminą nustato savivaldybės administracijos direktorius, ir suveda socialinių paslaugų duomenis į Socialinės paramos šeimai informacinę sistemą (SPIS).</text:span></text:p>
      <text:p text:style-name="P244"><text:span text:style-name="T245">19</text:span><text:span text:style-name="T246">.</text:span><text:span text:style-name="T247"><text:tab/></text:span><text:span text:style-name="T248">Asmeniui (šeimai) pakeitus gyvenamąją</text:span><text:span text:style-name="T249"><text:s/>vietą, registracijos kortelės bei dokumentų kopijos persiunčiamos naujos gyvenamosios vietos savivaldybei.</text:span></text:p>
      <text:p text:style-name="P250"><text:span text:style-name="T251">20</text:span><text:span text:style-name="T252">.</text:span><text:span text:style-name="T253"><text:tab/></text:span><text:span text:style-name="T254">Socialinių paslaugų įstaigoje informacija apie asmenį (šeimą), gaunantį socialines paslaugas, kaupiama ir saugoma asmens byloje.</text:span></text:p>
      <text:p text:style-name="P255"><text:span text:style-name="T256">21</text:span><text:span text:style-name="T257">.</text:span><text:span text:style-name="T258"><text:tab/></text:span><text:span text:style-name="T259">Asmeniui (šeimai) socialinių paslaugų teikimas sustabdomas arba nutraukiamas šiais atvejais:</text:span></text:p>
      <text:p text:style-name="P260"><text:span text:style-name="T261">21.1</text:span><text:span text:style-name="T262">.</text:span><text:span text:style-name="T263"><text:tab/></text:span><text:span text:style-name="T264">asmens (vieno iš suaugusių šeimos narių) ar jo globėjo ar rūpintojo raštišku prašymu;</text:span></text:p>
      <text:p text:style-name="P265"><text:span text:style-name="T266">21.2</text:span><text:span text:style-name="T267">.</text:span><text:span text:style-name="T268"><text:tab/></text:span><text:span text:style-name="T269">pasibaigus sutarties dėl socialinių paslaugų teikimo termin</text:span><text:span text:style-name="T270">ui;</text:span></text:p>
      <text:p text:style-name="P271"><text:span text:style-name="T272">21.3</text:span><text:span text:style-name="T273">.</text:span><text:span text:style-name="T274"><text:tab/></text:span><text:span text:style-name="T275">grubiai pažeidus socialinių paslaugų įstaigos vidaus tvarkos taisykles;</text:span></text:p>
      <text:p text:style-name="P276"><text:span text:style-name="T277">21.4</text:span><text:span text:style-name="T278">.</text:span><text:span text:style-name="T279"><text:tab/></text:span><text:span text:style-name="T280">paaiškėjus, kad asmuo (vienas iš suaugusių šeimos narių) ar jo globėjas, rūpintojas<text:s/></text:span><text:soft-page-break/><text:span text:style-name="T281">sąmoningai pateikė neteisingą informaciją socialinių paslaugų poreikiui nust</text:span><text:span text:style-name="T282">atyti arba dirbtinai pablogino sąlygas, norėdamas gauti socialines paslaugas;</text:span></text:p>
      <text:p text:style-name="P283"><text:span text:style-name="T284">21.5</text:span><text:span text:style-name="T285">.</text:span><text:span text:style-name="T286"><text:tab/></text:span><text:span text:style-name="T287">išvykus nuolat gyventi į kitą savivaldybę, užsienio valstybę;</text:span></text:p>
      <text:p text:style-name="P288"><text:span text:style-name="T289">21.6</text:span><text:span text:style-name="T290">.</text:span><text:span text:style-name="T291"><text:tab/></text:span><text:span text:style-name="T292">atsisakius mokėti už socialines paslaugas;</text:span></text:p>
      <text:p text:style-name="P293"><text:span text:style-name="T294">21.7</text:span><text:span text:style-name="T295">.</text:span><text:span text:style-name="T296"><text:tab/></text:span><text:span text:style-name="T297">nesudarant sąlygų teikti socialines paslaug</text:span><text:span text:style-name="T298">as (neįsileidžiant į namus darbuotojo, nepriimant teikiamos pagalbos ir pan.);</text:span></text:p>
      <text:p text:style-name="P299"><text:span text:style-name="T300">21.10</text:span><text:span text:style-name="T301">.</text:span><text:span text:style-name="T302"><text:tab/></text:span><text:span text:style-name="T303">asmeniui mirus;</text:span></text:p>
      <text:p text:style-name="P304"><text:span text:style-name="T305">21.11</text:span><text:span text:style-name="T306">.</text:span><text:span text:style-name="T307"><text:tab/></text:span><text:span text:style-name="T308">kitais atvejais, kai paslaugų gavėjas netenka teisės gauti socialines paslaugas.</text:span></text:p>
      <text:p text:style-name="P309"><text:span text:style-name="T310">22</text:span><text:span text:style-name="T311">.</text:span><text:span text:style-name="T312"><text:tab/></text:span><text:span text:style-name="T313">Dėl socialinių paslaugų teikimo sustabdymo ar nu</text:span><text:span text:style-name="T314">traukimo asmuo (vienas iš suaugusių šeimos narių) ar jo globėjas, rūpintojas ar paslaugas teikianti įstaiga raštu kreipiasi į socialinį darbuotoją, nustačiusį asmens (šeimos) socialinių paslaugų poreikį. Prašyme turi būti nurodytos visos aplinkybės ir prie</text:span><text:span text:style-name="T315">žastys, dėl kurių turi būti sustabdytas ar nutrauktas socialinių paslaugų teikimas. Socialinis darbuotojas, įvertinęs visas aplinkybes, teikia savo išvadas Socialinės paramos skyriui.</text:span></text:p>
      <text:p text:style-name="P316"><text:span text:style-name="T317">23</text:span><text:span text:style-name="T318">.</text:span><text:span text:style-name="T319"><text:tab/></text:span><text:span text:style-name="T320">Sprendimą sustabdyti ar nutraukti socialinių paslaugų teikimą, a</text:span><text:span text:style-name="T321">tsižvelgdamas į socialinio darbuotojo siūlymą, Socialinės paramos skyriaus vedėjas priima nuo tos dienos, kai gauna informaciją apie Aprašo 20 punkte nurodytų aplinkybių atsiradimą.</text:span></text:p>
      <text:p text:style-name="P322"><text:span text:style-name="T323">24</text:span><text:span text:style-name="T324">.</text:span><text:span text:style-name="T325"><text:tab/></text:span><text:span text:style-name="T326">Išnykus aplinkybėms, dėl kurių buvo sustabdytas socialinių paslaug</text:span><text:span text:style-name="T327">ų teikimas, Socialinės paramos skyriaus vedėjas, atsižvelgdamas į socialinio darbuotojo siūlymą, priima sprendimą tęsti socialinių paslaugų teikimą.</text:span></text:p>
      <text:p text:style-name="P328"><text:span text:style-name="T329">25</text:span><text:span text:style-name="T330">.</text:span><text:span text:style-name="T331"><text:tab/></text:span><text:span text:style-name="T332">Socialinės paramos skyrius sprendimo dėl socialinių paslaugų sustabdymo, nutraukimo ar pratęsimo<text:s/></text:span><text:span text:style-name="T333">kopiją per 5 darbo dienas nuo jo priėmimo dienos įteikia (išsiunčia) asmeniui. Sprendimo originalas įsegamas į asmens bylą.</text:span></text:p>
      <text:p text:style-name="P334"/>
      <text:p text:style-name="P335"><text:span text:style-name="T336">III</text:span><text:span text:style-name="T337">.</text:span><text:span text:style-name="T338"><text:tab/></text:span><text:span text:style-name="T339">MOKĖJIMAS UŽ SOCIALINES PASLAUGAS</text:span></text:p>
      <text:p text:style-name="P340"/>
      <text:p text:style-name="P341"><text:span text:style-name="T342">Bendrosios nuostatos</text:span></text:p>
      <text:p text:style-name="P343"/>
      <text:p text:style-name="P344"><text:span text:style-name="T345">26</text:span><text:span text:style-name="T346">.</text:span><text:span text:style-name="T347"><text:tab/></text:span><text:span text:style-name="T348">Mokėjimas už socialines paslaugas, kurias planuoja,<text:s/></text:span><text:span text:style-name="T349">skiria, kurių poreikį asmeniui (šeimai) nustato Alytaus rajono savivaldybė ir kurių teikimas finansuojamas iš Alytaus rajono savivaldybės biudžeto lėšų ar savivaldybei skiriamų Lietuvos Respublikos valstybės biudžeto specialiųjų tikslinių dotacijų, organiz</text:span><text:span text:style-name="T350">uojamas vadovaujantis Lietuvos Respublikos Vyriausybės patvirtintu Mokėjimo už socialines paslaugas tvarkos aprašu ir šiuo Aprašu.</text:span></text:p>
      <text:p text:style-name="P351"><text:span text:style-name="T352">27</text:span><text:span text:style-name="T353">.</text:span><text:span text:style-name="T354"><text:tab/></text:span><text:span text:style-name="T355">Už kitas privačiai ar papildomai asmens (šeimos) pageidavimu teikiamas socialines paslaugas mokama paslaugas gaunanči</text:span><text:span text:style-name="T356">o asmens (jam atstovaujančio) ir socialinių paslaugų įstaigos<text:s/></text:span><text:soft-page-break/><text:span text:style-name="T357">tarpusavio susitarimų.</text:span></text:p>
      <text:p text:style-name="P358"><text:span text:style-name="T359">28</text:span><text:span text:style-name="T360">.</text:span><text:span text:style-name="T361"><text:tab/></text:span><text:span text:style-name="T362">Mokėjimo už socialines paslaugas dydis asmeniui (šeimai) nustatomas individualiai, atsižvelgiant į asmens (šeimos narių) finansines galimybes mokėti už socialines<text:s/></text:span><text:span text:style-name="T363">paslaugas, teikiamų socialinių paslaugų rūšį ir kainą.</text:span></text:p>
      <text:p text:style-name="P364"><text:span text:style-name="T365">29</text:span><text:span text:style-name="T366">.</text:span><text:span text:style-name="T367"><text:tab/></text:span><text:span text:style-name="T368">Asmens (šeimos) mokėjimo už socialines paslaugas dydis negali būti didesnis už asmeniui (šeimai) teikiamų socialinių paslaugų kainą.</text:span></text:p>
      <text:p text:style-name="P369"><text:span text:style-name="T370">30</text:span><text:span text:style-name="T371">.</text:span><text:span text:style-name="T372"><text:tab/></text:span><text:span text:style-name="T373">Jei asmuo (šeima) neturi finansinių galimybių mokėti</text:span><text:span text:style-name="T374"><text:s/>už teikiamas socialines paslaugas, už jas moka (dalinai moka) asmens artimieji giminaičiai, kurie įstatymų ir kitų teisės aktų nustatyta tvarka privalo jais rūpintis ir juos išlaikyti, arba kiti suinteresuoti asmenys.</text:span></text:p>
      <text:p text:style-name="P375"><text:span text:style-name="T376">31</text:span><text:span text:style-name="T377">.</text:span><text:span text:style-name="T378"><text:tab/></text:span><text:span text:style-name="T379">Jei asmuo (šeima) socialines<text:s/></text:span><text:span text:style-name="T380">paslaugas gauna ne visą mėnesį, už socialines paslaugas moka proporcingai teikiamų paslaugų trukmei.</text:span></text:p>
      <text:p text:style-name="P381"><text:span text:style-name="T382">32</text:span><text:span text:style-name="T383">.</text:span><text:span text:style-name="T384"><text:tab/></text:span><text:span text:style-name="T385">Socialinių paslaugų įstaigos socialinių paslaugų kainas apskaičiuoja vadovaudamosi Lietuvos Respublikos Vyriausybės nutarimu patvirtinta Socialinių</text:span><text:span text:style-name="T386"><text:s/>paslaugų finansavimo ir lėšų apskaičiavimo metodika.</text:span></text:p>
      <text:p text:style-name="P387"/>
      <text:p text:style-name="P388"><text:span text:style-name="T389">Mokėjimas už bendrąsias socialines paslaugas</text:span></text:p>
      <text:p text:style-name="P390"/>
      <text:p text:style-name="P391"><text:span text:style-name="T392">33</text:span><text:span text:style-name="T393">.</text:span><text:span text:style-name="T394"><text:tab/></text:span><text:span text:style-name="T395">Informavimo, konsultavimo, tarpininkavimo ir atstovavimo paslaugos teikiamos nemokamai.</text:span></text:p>
      <text:p text:style-name="P396"><text:span text:style-name="T397">34</text:span><text:span text:style-name="T398">.</text:span><text:span text:style-name="T399"><text:tab/></text:span><text:span text:style-name="T400">Už kitas bendrąsias socialines paslaugas<text:s/></text:span><text:span text:style-name="T401">(transporto, skalbimo, aprūpinimo drabužiais ir avalyne, maitinimo organizavimo, asmeninės higienos ir priežiūros, sociokultūrines paslaugas ir kt.) nemoka:</text:span></text:p>
      <text:p text:style-name="P402"><text:span text:style-name="T403">34.1</text:span><text:span text:style-name="T404">.</text:span><text:span text:style-name="T405"><text:tab/></text:span><text:span text:style-name="T406">asmuo (šeima), teisės aktų nustatyta tvarka gaunantis socialinę pašalpą;</text:span></text:p>
      <text:p text:style-name="P407"><text:span text:style-name="T408">34.2</text:span><text:span text:style-name="T409">.</text:span><text:span text:style-name="T410"><text:tab/></text:span><text:span text:style-name="T411">asmuo (š</text:span><text:span text:style-name="T412">eima), kurio pajamos (vidutinės šeimos pajamos, tenkančios vienam šeimos nariui) per mėnesį yra mažesnės už valstybės remiamų pajamų (toliau - VRP) dvigubą dydį.</text:span></text:p>
      <text:p text:style-name="P413"><text:span text:style-name="T414">35</text:span><text:span text:style-name="T415">.</text:span><text:span text:style-name="T416"><text:tab/></text:span><text:span text:style-name="T417">Asmuo (šeima), kurio pajamos (vidutinės šeimos pajamos, tenkančios vienam šeimos nar</text:span><text:span text:style-name="T418">iui) per mėnesį yra nuo 2 VRP dydžio iki 3 VRP dydžio, už šio aprašo 34 punkte nurodytas socialines paslaugas moka 20 procentų socialinės paslaugos kainos, bet ne daugiau kaip 5 procentus asmens (šeimos) pajamų.</text:span></text:p>
      <text:p text:style-name="P419"><text:span text:style-name="T420">36</text:span><text:span text:style-name="T421">.</text:span><text:span text:style-name="T422"><text:tab/></text:span><text:span text:style-name="T423">Asmuo (šeima), kurio pajamos (viduti</text:span><text:span text:style-name="T424">nės šeimos pajamos, tenkančios vienam šeimos nariui) per mėnesį yra nuo 3 VRP dydžio iki 4 VRP dydžio, už šio aprašo 34 punkte nurodytas socialines paslaugas moka 50 procentų socialinės paslaugos kainos.</text:span></text:p>
      <text:p text:style-name="P425"><text:span text:style-name="T426">37</text:span><text:span text:style-name="T427">.</text:span><text:span text:style-name="T428"><text:tab/></text:span><text:span text:style-name="T429">Asmuo (šeima), kurio pajamos (vidutinės šeim</text:span><text:span text:style-name="T430">os pajamos, tenkančios vienam šeimos nariui) per mėnesį yra nuo 4 VRP dydžio iki 5 VRP dydžio, už šio aprašo 34 punkte nurodytas socialines paslaugas moka 80 procentų socialinės paslaugos kainos.</text:span></text:p>
      <text:p text:style-name="P431"><text:span text:style-name="T432">38</text:span><text:span text:style-name="T433">.</text:span><text:span text:style-name="T434"><text:tab/></text:span><text:span text:style-name="T435">Asmuo (šeima), kurio pajamos (vidutinės šeimos pajam</text:span><text:span text:style-name="T436">os, tenkančios vienam šeimos nariui) per mėnesį yra 5 VRP dydžio ir didesnės, už šio aprašo 34 punkte nurodytas socialines paslaugas moka visą socialinės paslaugos kainą.</text:span></text:p>
      <text:p text:style-name="P437"><text:span text:style-name="T438">39</text:span><text:span text:style-name="T439">.</text:span><text:span text:style-name="T440"><text:tab/></text:span><text:span text:style-name="T441">Asmuo (šeima) moka visą bendrųjų socialinių paslaugų kainą ir tuo atveju, kai</text:span><text:span text:style-name="T442"><text:s/>išnaudoja nustatytą socialinių paslaugų teikimo normą ir (ar) pageidauja socialinių paslaugų papildomai.</text:span></text:p>
      <text:p text:style-name="P443"><text:span text:style-name="T444">40</text:span><text:span text:style-name="T445">.</text:span><text:span text:style-name="T446"><text:tab/></text:span><text:span text:style-name="T447">Atskaičius nustatytą asmens (šeimos) mokėjimo už bendrąsias socialines paslaugas dalį, asmens (vidutinės šeimos pajamos, tenkančios vienam šei</text:span><text:span text:style-name="T448">mos nariui) mėnesio pajamos negali likti mažesnės už VRP dvigubą dydį.</text:span></text:p>
      <text:p text:style-name="P449"/>
      <text:p text:style-name="P450"><text:span text:style-name="T451">Mokėjimas už socialinės priežiūros paslaugas</text:span></text:p>
      <text:p text:style-name="P452"/>
      <text:p text:style-name="P453"><text:span text:style-name="T454">41</text:span><text:span text:style-name="T455">.</text:span><text:span text:style-name="T456"><text:tab/></text:span><text:span text:style-name="T457">Už socialinę priežiūrą (pagalbos į namus, socialinių įgūdžių ugdymo ir palaikymo bei kitas socialinės priežiūros paslaugas)<text:s/></text:span><text:span text:style-name="T458">nemoka:</text:span></text:p>
      <text:p text:style-name="P459"><text:span text:style-name="T460">41.1</text:span><text:span text:style-name="T461">.</text:span><text:span text:style-name="T462"><text:tab/></text:span><text:span text:style-name="T463">asmuo (šeima), teisės aktų nustatyta tvarka gaunantis socialinę pašalpą;</text:span></text:p>
      <text:p text:style-name="P464"><text:span text:style-name="T465">41.2</text:span><text:span text:style-name="T466">.</text:span><text:span text:style-name="T467"><text:tab/></text:span><text:span text:style-name="T468">asmuo (šeima), kurio pajamos (vidutinės šeimos pajamos, tenkančios vienam šeimos nariui) per mėnesį yra mažesnės už valstybės remiamų pajamų (toliau - VRP) d</text:span><text:span text:style-name="T469">vigubą dydį.</text:span></text:p>
      <text:p text:style-name="P470"><text:span text:style-name="T471">41.3</text:span><text:span text:style-name="T472">.</text:span><text:span text:style-name="T473"><text:tab/></text:span><text:span text:style-name="T474">asmuo (šeima) 7 pirmąsias kalendorines dienas krizių atvejais, kai jis patiria fizinį ar psichologinį smurtą arba kyla grėsmė jo fiziniam ar emociniam saugumui, sveikatai ar gyvybei.</text:span></text:p>
      <text:p text:style-name="P475"><text:span text:style-name="T476">42</text:span><text:span text:style-name="T477">.</text:span><text:span text:style-name="T478"><text:tab/></text:span><text:span text:style-name="T479">Asmuo (šeima), kurio pajamos (vidutinės<text:s/></text:span><text:span text:style-name="T480">šeimos pajamos, tenkančios vienam šeimos nariui) per mėnesį yra nuo 2 VRP dydžio iki 3 VRP dydžio, už šio Aprašo 41 punkte nurodytas socialines paslaugas moka 20 procentų socialinės paslaugos kainos, bet ne daugiau kaip 5 procentus asmens (šeimos) pajamų.</text:span></text:p>
      <text:p text:style-name="P481"><text:span text:style-name="T482">43</text:span><text:span text:style-name="T483">.</text:span><text:span text:style-name="T484"><text:tab/></text:span><text:span text:style-name="T485">Asmuo (šeima), kurio pajamos (vidutinės šeimos pajamos, tenkančios vienam šeimos nariui) per mėnesį yra nuo 3 VRP dydžio iki 4 VRP dydžio, už šio Aprašo 41 punkte nurodytas socialines paslaugas moka 50 procentų socialinės paslaugos kainos, bet ne d</text:span><text:span text:style-name="T486">augiau kaip 20 procentų asmens pajamų.</text:span></text:p>
      <text:p text:style-name="P487"><text:span text:style-name="T488">44</text:span><text:span text:style-name="T489">.</text:span><text:span text:style-name="T490"><text:tab/></text:span><text:span text:style-name="T491">Asmuo (šeima), kurio pajamos (vidutinės šeimos pajamos, tenkančios vienam šeimos nariui) per mėnesį yra nuo 4 VRP dydžio iki 5 VRP dydžio, už šio Aprašo 41 punkte nurodytas socialines paslaugas moka 80 procent</text:span><text:span text:style-name="T492">ų socialinės paslaugos kainos, bet ne daugiau kaip 20 procentų asmens pajamų.</text:span></text:p>
      <text:p text:style-name="P493"><text:span text:style-name="T494">45</text:span><text:span text:style-name="T495">.</text:span><text:span text:style-name="T496"><text:tab/></text:span><text:span text:style-name="T497">Asmuo (šeima), kurio pajamos (vidutinės šeimos pajamos, tenkančios vienam šeimos nariui) per mėnesį yra 5 VRP dydžio ir didesnės, už šio Aprašo 41 punkte nurodytas social</text:span><text:span text:style-name="T498">ines paslaugas moka visą socialinės paslaugos kainą, bet ne daugiau kaip 20 procentų asmens pajamų.</text:span></text:p>
      <text:p text:style-name="P499"><text:span text:style-name="T500">46</text:span><text:span text:style-name="T501">.</text:span><text:span text:style-name="T502"><text:tab/></text:span><text:span text:style-name="T503">Asmuo (šeima) moka visą socialinės priežiūros kainą ir tuo atveju, kai išnaudoja<text:s/></text:span><text:soft-page-break/><text:span text:style-name="T504">nustatytą socialinių paslaugų teikimo normą ir (ar) pageidauja soci</text:span><text:span text:style-name="T505">alinių paslaugų papildomai.</text:span></text:p>
      <text:p text:style-name="P506"><text:span text:style-name="T507">47</text:span><text:span text:style-name="T508">.</text:span><text:span text:style-name="T509"><text:tab/></text:span><text:span text:style-name="T510">Atskaičius nustatytą asmens (šeimos) mokėjimo už socialinę priežiūrą dalį, asmens (vidutinės šeimos pajamos, tenkančios vienam šeimos nariui) mėnesio pajamos negali likti mažesnės už VRP dvigubą dydį.</text:span></text:p>
      <text:p text:style-name="P511"/>
      <text:p text:style-name="P512"><text:span text:style-name="T513">Mokėjimas už d</text:span><text:span text:style-name="T514">ienos socialinę globą</text:span></text:p>
      <text:p text:style-name="P515"/>
      <text:p text:style-name="P516"><text:span text:style-name="T517">48</text:span><text:span text:style-name="T518">.</text:span><text:span text:style-name="T519"><text:tab/></text:span><text:span text:style-name="T520">Vienas gyvenantis asmuo už vieną kalendorinį mėnesį teikiamą dienos socialinę globą moka 20 procentų asmens pajamų.</text:span></text:p>
      <text:p text:style-name="P521"><text:span text:style-name="T522">49</text:span><text:span text:style-name="T523">.</text:span><text:span text:style-name="T524"><text:tab/></text:span><text:span text:style-name="T525">Asmuo, gyvenantis šeimoje, kurios pajamos vienam šeimos nariui neviršija VRP trigubo dydžio, už vieną</text:span><text:span text:style-name="T526"><text:s/>kalendorinį mėnesį teikiamą dienos socialinę globą moka 20 procentų asmens pajamų.</text:span></text:p>
      <text:p text:style-name="P527"><text:span text:style-name="T528">50</text:span><text:span text:style-name="T529">.</text:span><text:span text:style-name="T530"><text:tab/></text:span><text:span text:style-name="T531">Asmuo, gyvenantis šeimoje, kurios pajamos vienam šeimos nariui viršija VRP trigubą dydį, už vieną kalendorinį mėnesį teikiamą dienos socialinę globą moka 50<text:s/></text:span><text:span text:style-name="T532">procentų asmens pajamų.</text:span></text:p>
      <text:p text:style-name="P533"><text:span text:style-name="T534">51</text:span><text:span text:style-name="T535">.</text:span><text:span text:style-name="T536"><text:tab/></text:span><text:span text:style-name="T537">Mokėjimo už trumpiau nei vieną kalendorinį mėnesį ar ne visą dieną teikiamą dienos socialinę globą dydis nustatomas proporcingai teikiamos dienos socialinės globos trukmei.</text:span></text:p>
      <text:p text:style-name="P538"/>
      <text:p text:style-name="P539"><text:span text:style-name="T540">Mokėjimas už trumpalaikę socialinę globą</text:span></text:p>
      <text:p text:style-name="P541"/>
      <text:p text:style-name="P542"><text:span text:style-name="T543">52</text:span><text:span text:style-name="T544">.</text:span><text:span text:style-name="T545"><text:tab/></text:span><text:span text:style-name="T546">Už trumpalaikę socialinę globą nemoka:</text:span></text:p>
      <text:p text:style-name="P547"><text:span text:style-name="T548">52.1</text:span><text:span text:style-name="T549">.</text:span><text:span text:style-name="T550"><text:tab/></text:span><text:span text:style-name="T551">likęs be tėvų globos vaikas;</text:span></text:p>
      <text:p text:style-name="P552"><text:span text:style-name="T553">52.2</text:span><text:span text:style-name="T554">.</text:span><text:span text:style-name="T555"><text:tab/></text:span><text:span text:style-name="T556">socialinės rizikos vaikas;</text:span></text:p>
      <text:p text:style-name="P557"><text:span text:style-name="T558">52.3</text:span><text:span text:style-name="T559">.</text:span><text:span text:style-name="T560"><text:tab/></text:span><text:span text:style-name="T561">socialinės rizikos suaugęs asmuo krizių atvejais 30 kalendorinių dienų, kai patiria fizinį ar psichologinį smurtą ar kyla grėsmė<text:s/></text:span><text:span text:style-name="T562">jo fiziniam ar emociniam saugumui, sveikatai ar gyvybei.</text:span></text:p>
      <text:p text:style-name="P563"><text:span text:style-name="T564">53</text:span><text:span text:style-name="T565">.</text:span><text:span text:style-name="T566"><text:tab/></text:span><text:span text:style-name="T567">Kiti asmenys už vieną kalendorinį mėnesį teikiamą trumpalaikę socialinę globą moka 80 procentų asmens pajamų.</text:span></text:p>
      <text:p text:style-name="P568"><text:span text:style-name="T569">54</text:span><text:span text:style-name="T570">.</text:span><text:span text:style-name="T571"><text:tab/></text:span><text:span text:style-name="T572">Mokėjimo už trumpiau nei vieną kalendorinį mėnesį ar ne visą parą teiki</text:span><text:span text:style-name="T573">amą trumpalaikę socialinę globą dydis nustatomas proporcingai teikiamos trumpalaikės socialinės globos trukmei.</text:span></text:p>
      <text:p text:style-name="P574"/>
      <text:p text:style-name="P575"><text:span text:style-name="T576">Mokėjimas už ilgalaikę socialinę globą</text:span></text:p>
      <text:p text:style-name="P577"/>
      <text:p text:style-name="P578"><text:span text:style-name="T579">55</text:span><text:span text:style-name="T580">.</text:span><text:span text:style-name="T581"><text:tab/></text:span><text:span text:style-name="T582">Už ilgalaikę socialinę globą nemoka:</text:span></text:p>
      <text:p text:style-name="P583"><text:span text:style-name="T584">55.1</text:span><text:span text:style-name="T585">.</text:span><text:span text:style-name="T586"><text:tab/></text:span><text:span text:style-name="T587">likęs be tėvų globos vaikas;</text:span></text:p>
      <text:p text:style-name="P588"><text:span text:style-name="T589">55.2</text:span><text:span text:style-name="T590">.</text:span><text:span text:style-name="T591"><text:tab/></text:span><text:span text:style-name="T592">sociali</text:span><text:span text:style-name="T593">nės rizikos vaikas.</text:span></text:p>
      <text:p text:style-name="P594"><text:span text:style-name="T595">56</text:span><text:span text:style-name="T596">.</text:span><text:span text:style-name="T597"><text:tab/></text:span><text:span text:style-name="T598">Kiti asmenys už ilgalaikę socialinę globą moka 80 procentų asmens pajamų.</text:span></text:p>
      <text:p text:style-name="P599"><text:span text:style-name="T600">57</text:span><text:span text:style-name="T601">.</text:span><text:span text:style-name="T602"><text:tab/></text:span><text:span text:style-name="T603">Jeigu suaugusio asmens turto vertė didesnė už jo gyvenamosios vietos savivaldybėje nustatytą turto vertės normatyvą, mokėjimo už ilgalaikę<text:s/></text:span><text:span text:style-name="T604">socialinę globą suaugusiam asmeniui dydis per mėnesį padidėja vienu procentu, skaičiuojant nuo turto vertės, viršijančios normatyvą.</text:span></text:p>
      <text:p text:style-name="P605"><text:span text:style-name="T606">58</text:span><text:span text:style-name="T607">.</text:span><text:span text:style-name="T608"><text:tab/></text:span><text:span text:style-name="T609">Mokėjimo už ilgalaikę socialinę globą vaikui su negalia dydis nustatomas neatsižvelgiant į asmens turtą.</text:span></text:p>
      <text:p text:style-name="P610"><text:span text:style-name="T611">59</text:span><text:span text:style-name="T612">.</text:span><text:span text:style-name="T613"><text:tab/></text:span><text:span text:style-name="T614">As</text:span><text:span text:style-name="T615">menys, laikinai teisės aktų tvarka išvykę iš ilgalaikę socialinę globą teikiančios socialinių paslaugų įstaigos, už išvykimo laiką moka 30 procentų jiems nustatyto mokėjimo už ilgalaikę socialinę globą dydžio. Išvykus ne ilgiau kaip trims paroms, mokėjimo<text:s/></text:span><text:span text:style-name="T616">už ilgalaikę socialinę globą dydis nemažinamas.</text:span></text:p>
      <text:p text:style-name="P617"/>
      <text:p text:style-name="P618"><text:span text:style-name="T619">Asmens (šeimos narių) finansinių galimybių vertinimas</text:span></text:p>
      <text:p text:style-name="P620"/>
      <text:p text:style-name="P621"><text:span text:style-name="T622">60</text:span><text:span text:style-name="T623">.</text:span><text:span text:style-name="T624"><text:tab/></text:span><text:span text:style-name="T625">Asmens (šeimos narių), pageidaujančio gauti socialines paslaugas, finansines galimybes mokėti už socialines paslaugas vertina asmens<text:s/></text:span><text:span text:style-name="T626">(šeimos) gyvenamosios vietos seniūnijos socialinis darbuotojas, vadovaudamasis Lietuvos Respublikos Vyriausybės patvirtintu Mokėjimo už socialines paslaugas tvarkos aprašu ir šiuo Aprašu.</text:span></text:p>
      <text:p text:style-name="P627"><text:span text:style-name="T628">61</text:span><text:span text:style-name="T629">.</text:span><text:span text:style-name="T630"><text:tab/></text:span><text:span text:style-name="T631">Duomenis apie asmens (šeimos) pajamas ir turimą turtą pateik</text:span><text:span text:style-name="T632">ia pats asmuo (vienas iš suaugusių šeimos narių) ar jo globėjas (rūpintojas), išskyrus duomenis, kuriuos Socialinės paramos skyrius gauna pagal duomenų teikimo sutartis.</text:span></text:p>
      <text:p text:style-name="P633"/>
      <text:p text:style-name="P634"><text:span text:style-name="T635">IV</text:span><text:span text:style-name="T636">.</text:span><text:span text:style-name="T637"><text:tab/></text:span><text:span text:style-name="T638">PAGALBOS PINIGŲ SKYRIMAS IR MOKĖJIMAS</text:span></text:p>
      <text:p text:style-name="P639"/>
      <text:p text:style-name="P640"><text:span text:style-name="T641">62</text:span><text:span text:style-name="T642">.</text:span><text:span text:style-name="T643"><text:tab/></text:span><text:span text:style-name="T644">Kai vaikus globoja (jais r</text:span><text:span text:style-name="T645">ūpinasi) vaikus globojanti šeima arba bendrąsias socialines paslaugas ir socialinę priežiūrą asmeniui (šeimai) veiksmingiau organizuoti pinigais, vaikus globojančiai šeimai arba asmeniui (šeimai) gali būti mokama piniginė išmoka - pagalbos pinigai.</text:span></text:p>
      <text:p text:style-name="P646"><text:span text:style-name="T647">63</text:span><text:span text:style-name="T648">.</text:span><text:span text:style-name="T649"><text:tab/></text:span><text:span text:style-name="T650">Esant lėšų, pagalbos pinigai gali būti skiriami:</text:span></text:p>
      <text:p text:style-name="P651"><text:span text:style-name="T652">63.1</text:span><text:span text:style-name="T653">.</text:span><text:span text:style-name="T654"><text:tab/></text:span><text:span text:style-name="T655">suaugusiam asmeniui su negalia, senyvo amžiaus asmeniui (šeimai) susimokėti už pagalbą, savo pobūdžiu analogišką bendrosioms socialinėms paslaugoms ar socialinei priežiūrai, kurią asmeniui (šeimai)<text:s/></text:span><text:span text:style-name="T656">gali suteikti kiti asmenys, šias atvejais:</text:span></text:p>
      <text:p text:style-name="P657"><text:span text:style-name="T658">63.1.1</text:span><text:span text:style-name="T659">.</text:span><text:span text:style-name="T660"><text:tab/></text:span><text:span text:style-name="T661">kai paslaugų gavėjas gyvena atokioje rajono savivaldybės vietovėje;</text:span></text:p>
      <text:p text:style-name="P662"><text:span text:style-name="T663">63.1.2</text:span><text:span text:style-name="T664">.</text:span><text:span text:style-name="T665"><text:tab/></text:span><text:span text:style-name="T666">kai šeimos narys, globėjas, rūpintojas ar kitas asmuo laikinai dėl tam tikrų priežasčių (ligos, komandiruotės, atostogų,<text:s/></text:span><text:span text:style-name="T667">mokymosi ir kt.) negali prižiūrėti asmens, kuriam reikalinga<text:s/></text:span><text:soft-page-break/><text:span text:style-name="T668">priežiūra;</text:span></text:p>
      <text:p text:style-name="P669"><text:span text:style-name="T670">63.2</text:span><text:span text:style-name="T671">.</text:span><text:span text:style-name="T672"><text:tab/></text:span><text:span text:style-name="T673">vaiką ar vaikus globojančiai šeimai už vaikų globą (rūpybą).</text:span></text:p>
      <text:p text:style-name="P674"><text:span text:style-name="T675">64</text:span><text:span text:style-name="T676">.</text:span><text:span text:style-name="T677"><text:tab/></text:span><text:span text:style-name="T678">Socialinės paslaugos keičiamos į pagalbos pinigus tik esant asmens (šeimos) sutikimui.</text:span></text:p>
      <text:p text:style-name="P679"><text:span text:style-name="T680">65</text:span><text:span text:style-name="T681">.</text:span><text:span text:style-name="T682"><text:tab/></text:span><text:span text:style-name="T683">Aprašo</text:span><text:span text:style-name="T684"><text:s/>63.1 punkte nurodytais atvejais pagalbos pinigai neskiriami, jei asmeniui nustatytas specialusis nuolatinės slaugos ar specialusis nuolatinės priežiūros (pagalbos) poreikis ir asmuo gauna slaugos ar priežiūros (pagalbos) išlaidų tikslinę kompensaciją.</text:span></text:p>
      <text:p text:style-name="P685"><text:span text:style-name="T686">6</text:span><text:span text:style-name="T687">6</text:span><text:span text:style-name="T688">.</text:span><text:span text:style-name="T689"><text:tab/></text:span><text:span text:style-name="T690">Aprašo 63.1 punkte nurodytais atvejais asmuo (šeima) gautus pagalbos pinigus sumoka kitam asmeniui už suteiktą pagalbą namuose ir kasdieniniame gyvenime. Pagalbos pinigų negalima mokėti socialinių paslaugų įstaigos darbuotojui, šeimos nariui ar artima</text:span><text:span text:style-name="T691">m giminaičiui.</text:span></text:p>
      <text:p text:style-name="P692"><text:span text:style-name="T693">67</text:span><text:span text:style-name="T694">.</text:span><text:span text:style-name="T695"><text:tab/></text:span><text:span text:style-name="T696">Sprendimą dėl pagalbos pinigų skyrimo ir nutraukimo priima Socialinės paramos skyriaus vedėjas, atsižvelgdamas į socialinio darbuotojo, nustačiusio asmens (šeimos) socialinių paslaugų poreikį, siūlymą.</text:span></text:p>
      <text:p text:style-name="P697"><text:span text:style-name="T698">68</text:span><text:span text:style-name="T699">.</text:span><text:span text:style-name="T700"><text:tab/></text:span><text:span text:style-name="T701">Aprašo 63.1 punkte<text:s/></text:span><text:span text:style-name="T702">nurodytais atvejais pagalbos pinigų suma vienam asmeniui per mėnesį – 1 bazinės socialinės išmokos dydžio, bet ne didesnė už bendrųjų socialinių paslaugų, socialinės priežiūros paslaugų, kurioms asmeniui (šeimai) nustatytas poreikis, kainą.</text:span></text:p>
      <text:p text:style-name="P703"><text:span text:style-name="T704">69</text:span><text:span text:style-name="T705">.</text:span><text:span text:style-name="T706"><text:tab/></text:span><text:span text:style-name="T707">Aprašo<text:s/></text:span><text:span text:style-name="T708">63.2 punkte nurodytais atvejais pagalbos pinigų suma per mėnesį – 1 bazinės socialinės išmokos dydžio už kiekvieno vaiko globą (rūpybą).</text:span></text:p>
      <text:p text:style-name="P709"><text:span text:style-name="T710">70</text:span><text:span text:style-name="T711">.</text:span><text:span text:style-name="T712"><text:tab/></text:span><text:span text:style-name="T713">Pagalbos pinigai skiriami ne ilgesniam nei 6 mėnesių laikotarpiui. Esant poreikiui, mokėjimo terminas gali būti</text:span><text:span text:style-name="T714"><text:s/>pratęstas.</text:span></text:p>
      <text:p text:style-name="P715"><text:span text:style-name="T716">71</text:span><text:span text:style-name="T717">.</text:span><text:span text:style-name="T718"><text:tab/></text:span><text:span text:style-name="T719">Pagalbos pinigus išmoka Socialinės paramos skyrius.</text:span></text:p>
      <text:p text:style-name="P720"><text:span text:style-name="T721">72</text:span><text:span text:style-name="T722">.</text:span><text:span text:style-name="T723"><text:tab/></text:span><text:span text:style-name="T724">Pagalbos pinigų naudojimą pagal paskirtį prižiūri ir kontroliuoja seniūnijų socialiniai darbuotojai.</text:span></text:p>
      <text:p text:style-name="P725"><text:span text:style-name="T726">73</text:span><text:span text:style-name="T727">.</text:span><text:span text:style-name="T728"><text:tab/></text:span><text:span text:style-name="T729">Nustačius, kad pagalbos pinigai naudojami ne pagal paskirtį, social</text:span><text:span text:style-name="T730">inio darbuotojo teikimu Socialinės paramos skyriaus vedėjas priima sprendimą dėl pagalbos pinigų mokėjimo nutraukimo ir pagalbos pinigų pakeitimo į socialines paslaugas, kurioms asmeniui (šeimai) nustatytas poreikis.</text:span></text:p>
      <text:p text:style-name="P731"/>
      <text:p text:style-name="P732"><text:span text:style-name="T733">V</text:span><text:span text:style-name="T734">.</text:span><text:span text:style-name="T735"><text:tab/></text:span><text:span text:style-name="T736">BAIGIAMOSIOS NUOSTATOS</text:span></text:p>
      <text:p text:style-name="P737"/>
      <text:p text:style-name="P738"><text:span text:style-name="T739">74</text:span><text:span text:style-name="T740">.</text:span><text:span text:style-name="T741"><text:tab/></text:span><text:span text:style-name="T742">Lėšos, gautos už socialines paslaugas, apskaitomos ir naudojamos teisės aktų nustatyta</text:span></text:p>
      <text:p text:style-name="P743"><text:span text:style-name="T744">tvarka.</text:span></text:p>
      <text:p text:style-name="P745"><text:span text:style-name="T746">75</text:span><text:span text:style-name="T747">.</text:span><text:span text:style-name="T748"><text:tab/></text:span><text:span text:style-name="T749">Socialinių paslaugų įstaigos atsako už lėšų, skirtų socialinėms paslaugoms, tinkamą panaudojimą.</text:span></text:p>
      <text:p text:style-name="P750"><text:span text:style-name="T751">76</text:span><text:span text:style-name="T752">.</text:span><text:span text:style-name="T753"><text:tab/></text:span><text:span text:style-name="T754">Ginčai dėl Alytaus rajono savivaldybės admini</text:span><text:span text:style-name="T755">stracijos priimtų sprendimų nagrinėjami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09T07:12:00Z</meta:creation-date>
    <dc:date>2015-10-09T07:12:00Z</dc:date>
    <meta:template xlink:href="Normal" xlink:type="simple"/>
    <meta:editing-cycles>2</meta:editing-cycles>
    <meta:editing-duration>PT0S</meta:editing-duration>
    <meta:document-statistic meta:page-count="10" meta:paragraph-count="165" meta:word-count="2943" meta:character-count="22795" meta:row-count="625" meta:non-whitespace-character-count="20017"/>
  </office:meta>
</office:document-meta>
</file>