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fo:font-size="14pt" style:font-size-asian="14pt"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style:text-properties fo:color="#000000" style:font-size-complex="12pt" style:language-asian="lt" style:country-asian="LT"/>
    </style:style>
    <style:style style:name="P13" style:parent-style-name="Normal" style:family="paragraph">
      <style:paragraph-properties fo:widows="0" fo:orphans="0"/>
      <style:text-properties fo:color="#000000" style:font-size-complex="12pt" style:language-asian="lt" style:country-asian="LT"/>
    </style:style>
    <style:style style:name="P14" style:parent-style-name="Normal" style:family="paragraph">
      <style:paragraph-properties fo:widows="0" fo:orphans="0" fo:text-indent="0.5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347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347in" style:font-size-complex="12pt" style:language-asian="lt" style:country-asian="LT"/>
    </style:style>
    <style:style style:name="P19" style:parent-style-name="Normal" style:family="paragraph">
      <style:paragraph-properties fo:widows="0" fo:orphans="0" fo:text-align="justify" fo:text-indent="0.5in">
        <style:tab-stops>
          <style:tab-stop style:type="left" style:position="0.689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margin-left="0.0138in" fo:text-indent="0.5in">
        <style:tab-stops>
          <style:tab-stop style:type="left" style:position="0.6756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style>
    <style:style style:name="P28" style:parent-style-name="Normal" style:family="paragraph">
      <style:paragraph-properties fo:widows="0" fo:orphans="0"/>
    </style:style>
    <style:style style:name="P29" style:parent-style-name="Normal" style:family="paragraph">
      <style:paragraph-properties fo:widows="0" fo:orphans="0"/>
      <style:text-properties fo:color="#000000" style:font-size-complex="12pt" style:language-asian="lt" style:country-asian="LT"/>
    </style:style>
    <style:style style:name="P30" style:parent-style-name="Normal" style:family="paragraph">
      <style:paragraph-properties fo:widows="0" fo:orphans="0"/>
      <style:text-properties fo:color="#000000" style:font-size-complex="12pt" style:language-asian="lt" style:country-asian="LT"/>
    </style:style>
    <style:style style:name="P31" style:parent-style-name="Normal" style:family="paragraph">
      <style:paragraph-properties fo:widows="0" fo:orphans="0"/>
    </style:style>
    <style:style style:name="P32" style:parent-style-name="Normal" style:family="paragraph">
      <style:paragraph-properties fo:widows="0" fo:orphans="0" fo:margin-left="2.9888in" fo:text-indent="0.9in">
        <style:tab-stops/>
      </style:paragraph-properties>
    </style:style>
    <style:style style:name="P33" style:parent-style-name="Normal" style:family="paragraph">
      <style:paragraph-properties fo:break-before="page"/>
      <style:text-properties fo:color="#000000" style:font-size-complex="12pt" style:language-asian="lt" style:country-asian="LT"/>
    </style:style>
    <style:style style:name="P34" style:parent-style-name="Normal" style:family="paragraph">
      <style:paragraph-properties fo:widows="0" fo:orphans="0" fo:margin-left="2.9888in" fo:text-indent="0.9in">
        <style:tab-stops/>
      </style:paragraph-properties>
      <style:text-properties fo:color="#000000" style:font-size-complex="12pt" style:language-asian="lt" style:country-asian="LT"/>
    </style:style>
    <style:style style:name="P35" style:parent-style-name="Normal" style:family="paragraph">
      <style:paragraph-properties fo:widows="0" fo:orphans="0" fo:line-height="0.1902in" fo:margin-left="3.8888in">
        <style:tab-stops/>
      </style:paragraph-properties>
      <style:text-properties fo:color="#000000" style:font-size-complex="12pt" style:language-asian="lt" style:country-asian="LT"/>
    </style:style>
    <style:style style:name="P36" style:parent-style-name="Normal" style:family="paragraph">
      <style:paragraph-properties fo:widows="0" fo:orphans="0" fo:line-height="0.1902in" fo:margin-left="3.8888in">
        <style:tab-stops/>
      </style:paragraph-properties>
      <style:text-properties fo:color="#000000" style:font-size-complex="12pt" style:language-asian="lt" style:country-asian="LT"/>
    </style:style>
    <style:style style:name="P37" style:parent-style-name="Normal" style:family="paragraph">
      <style:paragraph-properties fo:widows="0" fo:orphans="0" fo:line-height="0.1902in" fo:margin-left="3.8888in">
        <style:tab-stops/>
      </style:paragraph-properties>
      <style:text-properties fo:color="#000000" style:font-size-complex="12pt" style:language-asian="lt" style:country-asian="LT"/>
    </style:style>
    <style:style style:name="P38" style:parent-style-name="Normal" style:family="paragraph">
      <style:paragraph-properties fo:widows="0" fo:orphans="0" fo:line-height="0.1902in" fo:margin-left="3.8888in">
        <style:tab-stops/>
      </style:paragraph-properties>
      <style:text-properties fo:color="#000000" style:font-size-complex="12pt" style:language-asian="lt" style:country-asian="LT"/>
    </style:style>
    <style:style style:name="P39" style:parent-style-name="Normal" style:family="paragraph">
      <style:paragraph-properties fo:widows="0" fo:orphans="0" fo:line-height="0.1902in" fo:margin-left="3.8888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widows="0" fo:orphans="0" fo:text-align="justify" fo:text-indent="0.5in"/>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center" fo:text-indent="0.5in"/>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fo:text-indent="0.5in">
        <style:tab-stops>
          <style:tab-stop style:type="left" style:position="0.7444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in">
        <style:tab-stops>
          <style:tab-stop style:type="left" style:position="0.787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5in">
        <style:tab-stops>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0.78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in">
        <style:tab-stops>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5in">
        <style:tab-stops>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in">
        <style:tab-stops>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in">
        <style:tab-stops>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tab-stops>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8861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in">
        <style:tab-stops>
          <style:tab-stop style:type="left" style:position="0.8861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in">
        <style:tab-stops>
          <style:tab-stop style:type="left" style:position="0.8861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886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0.8861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0.689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margin-left="0.5in">
        <style:tab-stops>
          <style:tab-stop style:type="left" style:position="0.2875in"/>
        </style:tab-stops>
      </style:paragraph-properties>
      <style:text-properties fo:color="#000000" style:font-size-complex="12pt" style:language-asian="lt" style:country-asian="LT"/>
    </style:style>
    <style:style style:name="P128" style:parent-style-name="Normal" style:family="paragraph">
      <style:paragraph-properties fo:widows="0" fo:orphans="0" fo:text-align="justify" fo:margin-left="0.5in">
        <style:tab-stops>
          <style:tab-stop style:type="left" style:position="0.2875in"/>
        </style:tab-stops>
      </style:paragraph-properties>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widows="0" fo:orphans="0" fo:text-align="justify" fo:text-indent="0.5in">
        <style:tab-stops>
          <style:tab-stop style:type="left" style:position="0.7444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7444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7444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letter-spacing="0.0138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tab-stops>
          <style:tab-stop style:type="left" style:position="0.7444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7444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tab-stops>
          <style:tab-stop style:type="left" style:position="0.7444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tab-stops>
          <style:tab-stop style:type="left" style:position="0.7444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margin-left="0.5in">
        <style:tab-stops>
          <style:tab-stop style:type="left" style:position="0.2444in"/>
        </style:tab-stops>
      </style:paragraph-properties>
    </style:style>
    <style:style style:name="P167" style:parent-style-name="Normal" style:family="paragraph">
      <style:paragraph-properties fo:widows="0" fo:orphans="0" fo:text-align="center"/>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line-height="0.1902in" fo:margin-left="3.4861in" fo:margin-right="0.2777in">
        <style:tab-stops/>
      </style:paragraph-properties>
    </style:style>
    <style:style style:name="P170" style:parent-style-name="Normal" style:family="paragraph">
      <style:paragraph-properties fo:break-before="page"/>
      <style:text-properties fo:color="#000000" style:font-size-complex="12pt" style:language-asian="lt" style:country-asian="LT"/>
    </style:style>
    <style:style style:name="P171" style:parent-style-name="Normal" style:family="paragraph">
      <style:paragraph-properties fo:widows="0" fo:orphans="0" fo:line-height="0.1902in" fo:margin-left="3.4861in" fo:margin-right="0.2777in">
        <style:tab-stops/>
      </style:paragraph-properties>
      <style:text-properties fo:color="#000000" style:font-size-complex="12pt" style:language-asian="lt" style:country-asian="LT"/>
    </style:style>
    <style:style style:name="P172" style:parent-style-name="Normal" style:family="paragraph">
      <style:paragraph-properties fo:widows="0" fo:orphans="0" fo:margin-left="3.4458in" fo:margin-right="0.0013in">
        <style:tab-stops/>
      </style:paragraph-properties>
      <style:text-properties fo:color="#000000" style:font-size-complex="12pt" style:language-asian="lt" style:country-asian="LT"/>
    </style:style>
    <style:style style:name="P173" style:parent-style-name="Normal" style:family="paragraph">
      <style:paragraph-properties fo:widows="0" fo:orphans="0" fo:margin-left="3.3472in" fo:margin-right="0.0013in">
        <style:tab-stops/>
      </style:paragraph-properties>
      <style:text-properties fo:color="#000000" style:font-size-complex="12pt" style:language-asian="lt" style:country-asian="LT"/>
    </style:style>
    <style:style style:name="P174" style:parent-style-name="Normal" style:family="paragraph">
      <style:paragraph-properties fo:widows="0" fo:orphans="0" fo:margin-left="3.3472in" fo:margin-right="0.0013in">
        <style:tab-stops/>
      </style:paragraph-properties>
      <style:text-properties fo:color="#000000" style:font-size-complex="12pt" style:language-asian="lt" style:country-asian="LT"/>
    </style:style>
    <style:style style:name="P175" style:parent-style-name="Normal" style:family="paragraph">
      <style:paragraph-properties fo:widows="0" fo:orphans="0" fo:text-align="center"/>
      <style:text-properties style:font-weight-complex="bold" fo:color="#000000" fo:letter-spacing="-0.0069in" style:font-size-complex="12pt" style:language-asian="lt" style:country-asian="LT"/>
    </style:style>
    <style:style style:name="P176" style:parent-style-name="Normal" style:family="paragraph">
      <style:paragraph-properties fo:widows="0" fo:orphans="0" fo:text-align="center"/>
      <style:text-properties style:font-weight-complex="bold" fo:color="#000000" fo:letter-spacing="-0.0069in" style:font-size-complex="12pt" style:language-asian="lt" style:country-asian="LT"/>
    </style:style>
    <style:style style:name="P177" style:parent-style-name="Normal" style:family="paragraph">
      <style:paragraph-properties fo:widows="0" fo:orphans="0" fo:text-align="center"/>
      <style:text-properties fo:font-weight="bold" style:font-weight-asian="bold" style:font-weight-complex="bold" fo:color="#000000" fo:letter-spacing="-0.0069in" style:font-size-complex="12pt" style:language-asian="lt" style:country-asian="LT"/>
    </style:style>
    <style:style style:name="P178" style:parent-style-name="Normal" style:family="paragraph">
      <style:paragraph-properties fo:widows="0" fo:orphans="0" fo:text-align="center"/>
      <style:text-properties fo:font-weight="bold" style:font-weight-asian="bold" style:font-weight-complex="bold" fo:color="#000000" fo:letter-spacing="-0.0069in" style:font-size-complex="12pt" style:language-asian="lt" style:country-asian="LT"/>
    </style:style>
    <style:style style:name="P179" style:parent-style-name="Normal" style:family="paragraph">
      <style:paragraph-properties fo:widows="0" fo:orphans="0" fo:line-height="150%"/>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widows="0" fo:orphans="0" fo:line-height="150%"/>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widows="0" fo:orphans="0" fo:line-height="150%"/>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widows="0" fo:orphans="0" fo:line-height="150%"/>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widows="0" fo:orphans="0" fo:line-height="150%"/>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justify" fo:line-height="150%"/>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justify" fo:line-height="150%"/>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widows="0" fo:orphans="0" fo:text-align="justify" fo:line-height="150%"/>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widows="0" fo:orphans="0" fo:text-align="justify" fo:line-height="150%"/>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widows="0" fo:orphans="0" fo:text-align="justify" fo:line-height="150%"/>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widows="0" fo:orphans="0" fo:text-align="justify" fo:line-height="150%"/>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widows="0" fo:orphans="0" fo:text-align="justify" fo:line-height="150%"/>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widows="0" fo:orphans="0" fo:text-align="justify" fo:line-height="150%"/>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widows="0" fo:orphans="0" fo:text-align="justify" fo:line-height="150%"/>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widows="0" fo:orphans="0" fo:line-height="150%"/>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widows="0" fo:orphans="0" fo:line-height="150%"/>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widows="0" fo:orphans="0" fo:line-height="150%"/>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widows="0" fo:orphans="0" fo:text-align="justify" fo:line-height="150%"/>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widows="0" fo:orphans="0" fo:text-align="justify" fo:line-height="150%"/>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widows="0" fo:orphans="0" fo:text-align="justify" fo:line-height="150%">
        <style:tab-stops>
          <style:tab-stop style:type="right" style:leader-style="dotted" style:leader-text="." style:position="1.3208in"/>
          <style:tab-stop style:type="center" style:leader-style="dash" style:leader-text="-" style:position="2.7437in"/>
          <style:tab-stop style:type="right" style:leader-style="dash" style:leader-text="-" style:position="5.1972in"/>
          <style:tab-stop style:type="left" style:leader-style="dash" style:leader-text="-" style:position="5.8375in"/>
          <style:tab-stop style:type="left" style:leader-style="dash" style:leader-text="-" style:position="6.677in"/>
        </style:tab-stops>
      </style:paragraph-properties>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widows="0" fo:orphans="0" fo:text-align="justify" fo:line-height="150%">
        <style:tab-stops>
          <style:tab-stop style:type="right" style:leader-style="dotted" style:leader-text="." style:position="1.3208in"/>
          <style:tab-stop style:type="center" style:leader-style="dash" style:leader-text="-" style:position="2.7437in"/>
          <style:tab-stop style:type="right" style:leader-style="dash" style:leader-text="-" style:position="5.1972in"/>
          <style:tab-stop style:type="left" style:leader-style="dash" style:leader-text="-" style:position="5.8375in"/>
          <style:tab-stop style:type="left" style:leader-style="dash" style:leader-text="-" style:position="6.677in"/>
        </style:tab-stops>
      </style:paragraph-properties>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widows="0" fo:orphans="0" fo:text-align="justify" fo:line-height="150%">
        <style:tab-stops>
          <style:tab-stop style:type="right" style:leader-style="dotted" style:leader-text="." style:position="1.3208in"/>
          <style:tab-stop style:type="center" style:leader-style="dash" style:leader-text="-" style:position="2.7437in"/>
          <style:tab-stop style:type="right" style:leader-style="dash" style:leader-text="-" style:position="5.1972in"/>
          <style:tab-stop style:type="left" style:leader-style="dash" style:leader-text="-" style:position="5.8375in"/>
          <style:tab-stop style:type="left" style:leader-style="dash" style:leader-text="-" style:position="6.677in"/>
        </style:tab-stops>
      </style:paragraph-properties>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widows="0" fo:orphans="0" fo:text-align="center" fo:line-height="0.1902in" fo:margin-left="0.2916in">
        <style:tab-stops/>
      </style:paragraph-properties>
      <style:text-properties fo:color="#000000" style:font-size-complex="12pt" style:language-asian="lt" style:country-asian="LT"/>
    </style:style>
    <style:style style:name="P202" style:parent-style-name="Normal" style:family="paragraph">
      <style:paragraph-properties fo:widows="0" fo:orphans="0" fo:text-align="center" fo:line-height="0.1902in" fo:margin-left="0.2916in">
        <style:tab-stops/>
      </style:paragraph-properties>
      <style:text-properties fo:color="#000000" style:font-size-complex="12pt" style:language-asian="lt" style:country-asian="LT"/>
    </style:style>
    <style:style style:name="P203" style:parent-style-name="Normal" style:family="paragraph">
      <style:paragraph-properties fo:widows="0" fo:orphans="0" fo:text-align="center" fo:line-height="0.1902in" fo:margin-left="0.2916in">
        <style:tab-stops/>
      </style:paragraph-properties>
      <style:text-properties fo:color="#000000" style:font-size-complex="12pt" style:language-asian="lt" style:country-asian="LT"/>
    </style:style>
    <style:style style:name="P204" style:parent-style-name="Normal" style:family="paragraph">
      <style:paragraph-properties fo:widows="0" fo:orphans="0" fo:text-align="center" fo:line-height="0.1902in"/>
      <style:text-properties fo:color="#000000" style:font-size-complex="12pt" style:language-asian="lt" style:country-asian="LT"/>
    </style:style>
    <style:style style:name="P205" style:parent-style-name="Normal" style:family="paragraph">
      <style:paragraph-properties fo:widows="0" fo:orphans="0" fo:text-align="center" fo:line-height="0.1902in"/>
      <style:text-properties fo:color="#000000" style:font-size-complex="12pt" style:language-asian="lt" style:country-asian="LT"/>
    </style:style>
    <style:style style:name="P206" style:parent-style-name="Normal" style:family="paragraph">
      <style:paragraph-properties fo:widows="0" fo:orphans="0" fo:text-align="center" fo:line-height="0.1902in"/>
      <style:text-properties fo:color="#000000" style:font-size-complex="12pt" style:language-asian="lt" style:country-asian="LT"/>
    </style:style>
    <style:style style:name="P207" style:parent-style-name="Normal" style:family="paragraph">
      <style:paragraph-properties fo:widows="0" fo:orphans="0" fo:text-align="center" fo:line-height="0.1902in"/>
    </style:style>
    <style:style style:name="T20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3"/>
      <text:p text:style-name="P4">ALYTAUS RAJONO SAVIVALDYBĖS TARYBA</text:p>
      <text:p text:style-name="P5"/>
      <text:p text:style-name="P6">SPRENDIMAS</text:p>
      <text:p text:style-name="P7">DĖL NOMINACIJŲ „ALYTAUS RAJONO METŲ GERIAUSIEJI“ NUOSTATŲ PATVIRTINIMO</text:p>
      <text:p text:style-name="P8"/>
      <text:p text:style-name="P9"><text:span text:style-name="T10">2006 m. rugsėjo 26 d. Nr. K-199</text:span></text:p>
      <text:p text:style-name="P11">Alytus</text:p>
      <text:p text:style-name="P12"/>
      <text:p text:style-name="P13"/>
      <text:p text:style-name="P14"><text:span text:style-name="T15">Vadovaudamasi Lietuvos Respublikos vietos savivaldos įstatymo (Žin.. 1994, Nr. 55-1049; 2000, Nr. 91-2832) 17 straipsnio 49 punktu, Alytaus rajono savivaldybės taryba <text:s/></text:span><text:span text:style-name="T16">nusprendži</text:span><text:span text:style-name="T17">a</text:span><text:span text:style-name="T18">:</text:span></text:p>
      <text:p text:style-name="P19"><text:span text:style-name="T20">1</text:span><text:span text:style-name="T21">.</text:span><text:span text:style-name="T22"><text:tab/>Patvirtinti nominacijų „Alytaus rajono metų geriausieji“ nuostatus (pridedama).</text:span></text:p>
      <text:p text:style-name="P23"><text:span text:style-name="T24">2</text:span><text:span text:style-name="T25">.</text:span><text:span text:style-name="T26"><text:tab/>Pavesti biudžetinei įstaigai Alytaus rajono kultūros centrui, suderinus su nominacijų vykdyti nominacijų statulėlių užsakymą bei jų įteikimo šventės atrankos komisija, organizavimą.</text:span></text:p>
      <text:p text:style-name="P27"/>
      <text:p text:style-name="P28"/>
      <text:p text:style-name="P29">Savivaldybės merė <text:s/><text:tab/><text:tab/><text:tab/><text:tab/>Monika Ražanauskienė</text:p>
      <text:p text:style-name="P30"/>
      <text:p text:style-name="P31"/>
      <text:p text:style-name="P32"/>
      <text:p text:style-name="P33"/>
      <text:soft-page-break/>
      <text:p text:style-name="P34">PATVIRTINTA</text:p>
      <text:p text:style-name="P35">Alytaus rajono savivaldybės tarybos</text:p>
      <text:p text:style-name="P36">2006 m. rugsėjo 26 d.</text:p>
      <text:p text:style-name="P37">sprendimu Nr. K-199</text:p>
      <text:p text:style-name="P38"/>
      <text:p text:style-name="P39"/>
      <text:p text:style-name="P40">NOMINACIJŲ „ALYTAUS RAJONO METŲ GERIAUSIEJI“ NUOSTATAI</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text:span><text:span text:style-name="T50"><text:tab/>Nominacijos „Alytaus rajono metų geriausieji“ skelbiamos siekiant išrinkti Alytaus rajono geriausią metų:</text:span></text:p>
      <text:p text:style-name="P51"><text:span text:style-name="T52">1.1</text:span><text:span text:style-name="T53">.</text:span><text:span text:style-name="T54"><text:tab/>mediką;</text:span></text:p>
      <text:p text:style-name="P55"><text:span text:style-name="T56">1.2</text:span><text:span text:style-name="T57">.</text:span><text:span text:style-name="T58"><text:tab/>mokytoją;</text:span></text:p>
      <text:p text:style-name="P59"><text:span text:style-name="T60">1.3</text:span><text:span text:style-name="T61">.</text:span><text:span text:style-name="T62"><text:tab/>bibliotekininką;</text:span></text:p>
      <text:p text:style-name="P63"><text:span text:style-name="T64">1.4</text:span><text:span text:style-name="T65">.</text:span><text:span text:style-name="T66"><text:tab/>ūkininką;</text:span></text:p>
      <text:p text:style-name="P67"><text:span text:style-name="T68">1.5</text:span><text:span text:style-name="T69">.</text:span><text:span text:style-name="T70"><text:tab/>kaimo bendruomenės šviesuolį;</text:span></text:p>
      <text:p text:style-name="P71"><text:span text:style-name="T72">1.6</text:span><text:span text:style-name="T73">.</text:span><text:span text:style-name="T74"><text:tab/>dvasininką;</text:span></text:p>
      <text:p text:style-name="P75"><text:span text:style-name="T76">1.7</text:span><text:span text:style-name="T77">.</text:span><text:span text:style-name="T78"><text:tab/>sportininką;</text:span></text:p>
      <text:p text:style-name="P79"><text:span text:style-name="T80">1.8</text:span><text:span text:style-name="T81">.</text:span><text:span text:style-name="T82"><text:tab/>verslininką;</text:span></text:p>
      <text:p text:style-name="P83"><text:span text:style-name="T84">1.9</text:span><text:span text:style-name="T85">.</text:span><text:span text:style-name="T86"><text:tab/>policininką;</text:span></text:p>
      <text:p text:style-name="P87"><text:span text:style-name="T88">1.10</text:span><text:span text:style-name="T89">.</text:span><text:span text:style-name="T90"><text:tab/>menininką;</text:span></text:p>
      <text:p text:style-name="P91"><text:span text:style-name="T92">1.11</text:span><text:span text:style-name="T93">.</text:span><text:span text:style-name="T94"><text:tab/>gaisrininką;</text:span></text:p>
      <text:p text:style-name="P95"><text:span text:style-name="T96">1.12</text:span><text:span text:style-name="T97">.</text:span><text:span text:style-name="T98"><text:tab/>globėją;</text:span></text:p>
      <text:p text:style-name="P99"><text:span text:style-name="T100">1.13</text:span><text:span text:style-name="T101">.</text:span><text:span text:style-name="T102"><text:tab/>veterinarijos gydytoją;</text:span></text:p>
      <text:p text:style-name="P103"><text:span text:style-name="T104">1.14</text:span><text:span text:style-name="T105">.</text:span><text:span text:style-name="T106"><text:tab/>miškininką.</text:span></text:p>
      <text:p text:style-name="P107"><text:span text:style-name="T108">2</text:span><text:span text:style-name="T109">.</text:span><text:span text:style-name="T110"><text:tab/>Nominacijos gali būti skiriamos už pastarųjų metų:</text:span></text:p>
      <text:p text:style-name="P111"><text:span text:style-name="T112">2.1</text:span><text:span text:style-name="T113">.</text:span><text:span text:style-name="T114"><text:tab/>reikšmingą aktyvią veiklą ir laimėjimus;</text:span></text:p>
      <text:p text:style-name="P115"><text:span text:style-name="T116">2.2</text:span><text:span text:style-name="T117">.</text:span><text:span text:style-name="T118"><text:tab/>produktyvų ir kūrybingą darbą rengiamus ir realizuojamus projektus, renginius, parodas;</text:span></text:p>
      <text:p text:style-name="P119"><text:span text:style-name="T120">2.3</text:span><text:span text:style-name="T121">.</text:span><text:span text:style-name="T122"><text:tab/>pasiektus rezultatus, laimėjimus profesinėje ar darbinėje srityje;</text:span></text:p>
      <text:p text:style-name="P123"><text:span text:style-name="T124">2.4</text:span><text:span text:style-name="T125">.</text:span><text:span text:style-name="T126"><text:tab/>darbus, idėjas, kūrybinį aktyvumą tradicijų puoselėjimą, pelnytą aplinkinių pagarbą siekį padaryti kitų žmonių gyvenimą prasmingesnį ir šviesesnį.</text:span></text:p>
      <text:p text:style-name="P127"/>
      <text:p text:style-name="P128"/>
      <text:p text:style-name="P129"><text:span text:style-name="T130">II</text:span><text:span text:style-name="T131">.<text:s/></text:span><text:span text:style-name="T132">NOMINACIJŲ SIŪLYMAS, SKYRIMAS IR SKELBIMAS</text:span></text:p>
      <text:p text:style-name="P133"/>
      <text:p text:style-name="P134"><text:span text:style-name="T135">3</text:span><text:span text:style-name="T136">.</text:span><text:span text:style-name="T137"><text:tab/>Pretenduoti į nominacijas gali Alytaus rajone gyvenantys ir dirbantys asmenys.</text:span></text:p>
      <text:p text:style-name="P138"><text:span text:style-name="T139">4</text:span><text:span text:style-name="T140">.</text:span><text:span text:style-name="T141"><text:tab/>Kandidatus nominacijoms gali siūlyti Alytaus rajono įmonės, biudžetinės ir viešosios įstaigos, organizacijos, bendruomenės, asociacijos, Alytaus rajono gyventojai, užpildę nominacijos pretendento anketą (1 priedas). Pretendentai nominacijoms negali prisistatyti savo iniciatyva.</text:span></text:p>
      <text:p text:style-name="P142"><text:span text:style-name="T143">5</text:span><text:span text:style-name="T144">.</text:span><text:span text:style-name="T145"><text:tab/>Informaciją apie nominacijų nuostatus ir nominacijų pretendento anketas (1 priedas) galima rasti savivaldybės tinklalapyje:<text:s/></text:span><text:span text:style-name="T146">www.arsa.lt</text:span><text:span text:style-name="T147"><text:s/>arba seniūnijose. Konkursas siekiant išrinkti nominantus skelbiamas kiekvienais metais. Užpildytos anketos pateikiamos nuo kiekvienų metų spalio 1 d. iki spalio<text:s/></text:span><text:span text:style-name="T148">31d.</text:span><text:span text:style-name="T149"><text:s/>Alytaus rajono savivaldybės administracijos Kultūros ir sporto skyriui, Pulko g. 21, LT – 62133 Alytus, arba seniūnijoms. Išsamesnė informacija teikiama Alytaus rajono savivaldybės administracijos Kultūros ir sporto skyriuje (tel. 69 006) bei savivaldybės intemetiniame tinklalapyje.</text:span></text:p>
      <text:p text:style-name="P150"><text:span text:style-name="T151">6</text:span><text:span text:style-name="T152">.</text:span><text:span text:style-name="T153"><text:tab/>Kandidatams į nominacijas atrinkti sudaroma nominacijų atrankos komisija. Komisija sudaroma iš Alytaus rajono savivaldybės tarybos narių, savivaldybės administracijos ir Alytaus rajono asociacijų (visuomeninių organizacijų) atstovų. Komisijos sudėtis tvirtinama Alytaus rajono savivaldybės mero potvarkiu.</text:span></text:p>
      <text:p text:style-name="P154"><text:span text:style-name="T155">7</text:span><text:span text:style-name="T156">.</text:span><text:span text:style-name="T157"><text:tab/>Komisija pagal pateiktas anketas įvertina kandidatų nuopelnus, ir balsavimu išrenka iš jų nominantus bei apie tai informuoja nominacijų teikimo šventės organizatorių.</text:span></text:p>
      <text:p text:style-name="P158"><text:span text:style-name="T159">8</text:span><text:span text:style-name="T160">.</text:span><text:span text:style-name="T161"><text:tab/>Nominuotieji paskelbiami viešoje nominacijų ceremonijoje šventės metu ir apdovanojami nominacijų statulėlėmis bei garbės raštais.</text:span></text:p>
      <text:p text:style-name="P162"><text:span text:style-name="T163">9</text:span><text:span text:style-name="T164">.</text:span><text:span text:style-name="T165"><text:tab/>Apie kandidatus nominacijoms ir atrankos rezultatus bus skelbiama žiniasklaidoje ir Alytaus rajono savivaldybės tinklalapyje.</text:span></text:p>
      <text:p text:style-name="P166"/>
      <text:p text:style-name="P167"><text:span text:style-name="T168">________________________</text:span></text:p>
      <text:p text:style-name="P169"/>
      <text:p text:style-name="P170"/>
      <text:soft-page-break/>
      <text:p text:style-name="P171">Nominacijų „Alytaus rajono metų geriausieji“ nuostatų<text:s/></text:p>
      <text:p text:style-name="P172">1 priedas</text:p>
      <text:p text:style-name="P173"/>
      <text:p text:style-name="P174"/>
      <text:p text:style-name="P175">NOMINACIJŲ KONKURSO „ALYTAUS RAJONO METŲ GERI AUSIE JI“</text:p>
      <text:p text:style-name="P176">PRETENDENTO ANKETA</text:p>
      <text:p text:style-name="P177"/>
      <text:p text:style-name="P178"/>
      <text:p text:style-name="P179">Šio titulo tikrai vertas (-a) _________________________________________________________</text:p>
      <text:p text:style-name="P180">________________________________________________________________________________</text:p>
      <text:p text:style-name="P181">________________________________________________________________________________</text:p>
      <text:p text:style-name="P182">Kandidato profesija ir veikla _______________________________________________________</text:p>
      <text:p text:style-name="P183">________________________________________________________________________________</text:p>
      <text:p text:style-name="P184">Nuveikti darbai, laimėjimai, pasiekimai ir kiti nuopelnai, už kuriuos gali būti suteikta</text:p>
      <text:p text:style-name="P185">nominacija ___________________________________________________________________</text:p>
      <text:p text:style-name="P186">____________________________________________________________________________</text:p>
      <text:p text:style-name="P187">____________________________________________________________________________</text:p>
      <text:p text:style-name="P188">____________________________________________________________________________</text:p>
      <text:p text:style-name="P189">____________________________________________________________________________</text:p>
      <text:p text:style-name="P190">____________________________________________________________________________</text:p>
      <text:p text:style-name="P191">____________________________________________________________________________</text:p>
      <text:p text:style-name="P192">____________________________________________________________________________</text:p>
      <text:p text:style-name="P193">Kandidato arba kontaktinio asmens adresas ir telefonas ________________________________</text:p>
      <text:p text:style-name="P194">________________________________________________________________________________</text:p>
      <text:p text:style-name="P195">________________________________________________________________________________</text:p>
      <text:p text:style-name="P196">Kandidatą pasiūlė (nurodyti organizacijos pavadinimą ar pasiūliusio asmens pavardę ir</text:p>
      <text:p text:style-name="P197">adresus) _____________________________________________________________________</text:p>
      <text:p text:style-name="P198">____________________________________________________________________________</text:p>
      <text:p text:style-name="P199">____________________________________________________________________________</text:p>
      <text:p text:style-name="P200">____________________________________________________________________________</text:p>
      <text:p text:style-name="P201"/>
      <text:p text:style-name="P202"/>
      <text:p text:style-name="P203"/>
      <text:p text:style-name="P204">Užpildykite šią anketą ir atsiųskite adresu:</text:p>
      <text:p text:style-name="P205">Nominacijų konkursui „Alytaus rajono metų geriausieji“<text:s/></text:p>
      <text:p text:style-name="P206">Alytaus rajono savivaldybės administracijos Kultūros ir sporto skyriui<text:s/></text:p>
      <text:p text:style-name="P207"><text:span text:style-name="T208">Pulko g. 21, LT - 62133 Alyt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8T16:38:00Z</meta:creation-date>
    <dc:date>2016-03-28T16:38:00Z</dc:date>
    <meta:template xlink:href="Normal" xlink:type="simple"/>
    <meta:editing-cycles>2</meta:editing-cycles>
    <meta:editing-duration>PT0S</meta:editing-duration>
    <meta:document-statistic meta:page-count="4" meta:paragraph-count="83" meta:word-count="522" meta:character-count="5583" meta:row-count="205" meta:non-whitespace-character-count="5144"/>
  </office:meta>
</office:document-meta>
</file>