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5.1187in"/>
          <style:tab-stop style:type="left" style:position="5.6111in"/>
        </style:tab-stops>
      </style:paragraph-properties>
    </style:style>
    <style:style style:name="P39" style:parent-style-name="Normal" style:family="paragraph">
      <style:paragraph-properties>
        <style:tab-stops>
          <style:tab-stop style:type="left" style:position="5.1187in"/>
          <style:tab-stop style:type="left" style:position="5.6111in"/>
        </style:tab-stops>
      </style:paragraph-properties>
    </style:style>
    <style:style style:name="P40" style:parent-style-name="Normal" style:family="paragraph">
      <style:paragraph-properties>
        <style:tab-stops>
          <style:tab-stop style:type="left" style:position="5.1187in"/>
          <style:tab-stop style:type="left" style:position="5.6111in"/>
        </style:tab-stops>
      </style:paragraph-properties>
    </style:style>
    <style:style style:name="P41" style:parent-style-name="Normal" style:family="paragraph">
      <style:paragraph-properties>
        <style:tab-stops>
          <style:tab-stop style:type="left" style:position="5.1187in"/>
          <style:tab-stop style:type="left" style:position="5.611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6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6in">
        <style:tab-stops/>
      </style:paragraph-properties>
      <style:text-properties style:font-weight-complex="bold"/>
    </style:style>
    <style:style style:name="P47" style:parent-style-name="Normal" style:family="paragraph">
      <style:paragraph-properties fo:margin-left="3.6in">
        <style:tab-stops/>
      </style:paragraph-properties>
      <style:text-properties style:font-weight-complex="bold"/>
    </style:style>
    <style:style style:name="P48" style:parent-style-name="Normal" style:family="paragraph">
      <style:paragraph-properties fo:margin-left="3.6in">
        <style:tab-stops/>
      </style:paragraph-properties>
      <style:text-properties style:font-weight-complex="bold"/>
    </style:style>
    <style:style style:name="P49" style:parent-style-name="Normal" style:family="paragraph">
      <style:paragraph-properties fo:margin-left="3.6in">
        <style:tab-stops/>
      </style:paragraph-properties>
      <style:text-properties style:font-weight-complex="bold"/>
    </style:style>
    <style:style style:name="P50" style:parent-style-name="Normal" style:family="paragraph">
      <style:text-properties style:font-weight-complex="bold"/>
    </style:style>
    <style:style style:name="P51" style:parent-style-name="Normal" style:family="paragraph">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1in"/>
      <style:text-properties fo:font-weight="bold" style:font-weight-asian="bold"/>
    </style:style>
    <style:style style:name="P77" style:parent-style-name="Normal" style:family="paragraph">
      <style:paragraph-properties fo:text-indent="0.5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fo:font-style="italic" style:font-style-asian="italic"/>
    </style:style>
    <style:style style:name="P126" style:parent-style-name="Normal" style:family="paragraph">
      <style:paragraph-properties fo:text-indent="0.5in"/>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fo:font-weight="bold" style:font-weight-asian="bold"/>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paragraph-properties fo:text-align="justify" fo:text-indent="0.5in"/>
      <style:text-properties fo:font-weight="bold" style:font-weight-asian="bold"/>
    </style:style>
    <style:style style:name="P176" style:parent-style-name="Normal" style:family="paragraph">
      <style:paragraph-properties fo:text-align="justify" fo:text-indent="0.5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ext-properties fo:font-weight="bold" style:font-weight-asian="bold"/>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P190" style:parent-style-name="Normal" style:family="paragraph">
      <style:paragraph-properties fo:text-indent="0.5in"/>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font-style-complex="italic"/>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P224" style:parent-style-name="Normal" style:family="paragraph">
      <style:paragraph-properties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margin-left="-0.0986in">
        <style:tab-stops/>
      </style:paragraph-properties>
    </style:style>
    <style:style style:name="P242" style:parent-style-name="Normal" style:family="paragraph">
      <style:paragraph-properties fo:margin-left="-0.0986in" fo:text-indent="0.5986in">
        <style:tab-stops/>
      </style:paragraph-properties>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left="-0.0986in" fo:text-indent="0.5986in">
        <style:tab-stops/>
      </style:paragraph-properties>
    </style:style>
    <style:style style:name="P247" style:parent-style-name="Normal" style:family="paragraph">
      <style:paragraph-properties fo:margin-left="-0.0986in" fo:text-indent="0.5986in">
        <style:tab-stops/>
      </style:paragraph-properties>
    </style:style>
    <style:style style:name="P248" style:parent-style-name="Normal" style:family="paragraph">
      <style:paragraph-properties fo:margin-left="-0.0986in" fo:text-indent="0.5986in">
        <style:tab-stops/>
      </style:paragraph-properties>
    </style:style>
    <style:style style:name="P249" style:parent-style-name="Normal" style:family="paragraph">
      <style:paragraph-properties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margin-left="-0.0986in" fo:text-indent="0.5986in">
        <style:tab-stops/>
      </style:paragraph-properties>
    </style:style>
    <style:style style:name="P253" style:parent-style-name="Normal" style:family="paragraph">
      <style:paragraph-properties fo:margin-left="-0.0986in" fo:text-indent="0.5986in">
        <style:tab-stops/>
      </style:paragraph-properties>
    </style:style>
    <style:style style:name="P254" style:parent-style-name="Normal" style:family="paragraph">
      <style:paragraph-properties fo:keep-with-next="always" fo:text-align="center" fo:text-indent="-0.12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5in"/>
      <style:text-properties fo:font-weight="bold" style:font-weight-asian="bold" style:font-weight-complex="bold"/>
    </style:style>
    <style:style style:name="P259" style:parent-style-name="Normal" style:family="paragraph">
      <style:paragraph-properties fo:text-indent="0.5in"/>
    </style:style>
    <style:style style:name="P260" style:parent-style-name="Normal" style:family="paragraph">
      <style:paragraph-properties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5in">
        <style:tab-stops>
          <style:tab-stop style:type="left" style:position="0in"/>
        </style:tab-stops>
      </style:paragraph-properties>
    </style:style>
    <style:style style:name="P267" style:parent-style-name="Normal" style:family="paragraph">
      <style:paragraph-properties fo:text-indent="0.5in">
        <style:tab-stops>
          <style:tab-stop style:type="left" style:position="0in"/>
        </style:tab-stops>
      </style:paragraph-properties>
    </style:style>
    <style:style style:name="P268" style:parent-style-name="Normal" style:family="paragraph">
      <style:paragraph-properties fo:text-indent="0.5in">
        <style:tab-stops>
          <style:tab-stop style:type="left" style:position="0in"/>
        </style:tab-stops>
      </style:paragraph-properties>
    </style:style>
    <style:style style:name="P269" style:parent-style-name="Normal" style:family="paragraph">
      <style:paragraph-properties fo:text-indent="0.5in">
        <style:tab-stops>
          <style:tab-stop style:type="left" style:position="0in"/>
        </style:tab-stops>
      </style:paragraph-properties>
    </style:style>
    <style:style style:name="P270" style:parent-style-name="Normal" style:family="paragraph">
      <style:paragraph-properties fo:text-indent="0.5in">
        <style:tab-stops>
          <style:tab-stop style:type="left" style:position="0in"/>
        </style:tab-stops>
      </style:paragraph-properties>
    </style:style>
    <style:style style:name="P271" style:parent-style-name="Normal" style:family="paragraph">
      <style:paragraph-properties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278" style:parent-style-name="Normal" style:family="paragraph">
      <style:paragraph-properties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in">
        <style:tab-stops>
          <style:tab-stop style:type="left" style:position="0in"/>
        </style:tab-stops>
      </style:paragraph-properties>
    </style:style>
    <style:style style:name="P282" style:parent-style-name="Normal" style:family="paragraph">
      <style:paragraph-properties fo:text-indent="0.5in"/>
    </style:style>
    <style:style style:name="T283" style:parent-style-name="DefaultParagraphFont" style:family="text">
      <style:text-properties style:font-weight-complex="bold" style:font-size-complex="14pt"/>
    </style:style>
    <style:style style:name="P284" style:parent-style-name="Normal" style:family="paragraph">
      <style:paragraph-properties fo:text-indent="0.5in"/>
      <style:text-properties style:font-weight-complex="bold" style:font-size-complex="14pt"/>
    </style:style>
    <style:style style:name="P285" style:parent-style-name="Normal" style:family="paragraph">
      <style:paragraph-properties fo:text-indent="0.5in"/>
      <style:text-properties style:font-weight-complex="bold" style:font-size-complex="14pt"/>
    </style:style>
    <style:style style:name="P286" style:parent-style-name="Normal" style:family="paragraph">
      <style:paragraph-properties fo:text-indent="0.5in"/>
      <style:text-properties style:font-weight-complex="bold" style:font-size-complex="14pt"/>
    </style:style>
    <style:style style:name="P287" style:parent-style-name="Normal" style:family="paragraph">
      <style:paragraph-properties fo:text-indent="0.5in"/>
      <style:text-properties style:font-weight-complex="bold" style:font-size-complex="14pt"/>
    </style:style>
    <style:style style:name="P288" style:parent-style-name="Normal" style:family="paragraph">
      <style:paragraph-properties fo:text-indent="0.5in"/>
      <style:text-properties style:font-weight-complex="bold" style:font-size-complex="14pt"/>
    </style:style>
    <style:style style:name="P289" style:parent-style-name="Normal" style:family="paragraph">
      <style:paragraph-properties fo:text-indent="0.5in"/>
    </style:style>
    <style:style style:name="T290" style:parent-style-name="DefaultParagraphFont" style:family="text">
      <style:text-properties style:font-weight-complex="bold" style:font-size-complex="14pt"/>
    </style:style>
    <style:style style:name="P291" style:parent-style-name="Normal" style:family="paragraph">
      <style:paragraph-properties fo:text-indent="0.5in"/>
    </style:style>
    <style:style style:name="T292" style:parent-style-name="DefaultParagraphFont" style:family="text">
      <style:text-properties style:font-weight-complex="bold" style:font-size-complex="14pt"/>
    </style:style>
    <style:style style:name="T293" style:parent-style-name="DefaultParagraphFont" style:family="text">
      <style:text-properties style:font-weight-complex="bold" style:font-size-complex="14pt"/>
    </style:style>
    <style:style style:name="P294" style:parent-style-name="Normal" style:family="paragraph">
      <style:paragraph-properties fo:text-indent="0.5in">
        <style:tab-stops>
          <style:tab-stop style:type="left" style:position="0in"/>
        </style:tab-stops>
      </style:paragraph-properties>
    </style:style>
    <style:style style:name="T295" style:parent-style-name="DefaultParagraphFont" style:family="text">
      <style:text-properties style:font-weight-complex="bold" style:font-size-complex="14pt"/>
    </style:style>
    <style:style style:name="T296" style:parent-style-name="DefaultParagraphFont" style:family="text">
      <style:text-properties style:font-weight-complex="bold" style:font-size-complex="14pt"/>
    </style:style>
    <style:style style:name="P297" style:parent-style-name="Normal" style:family="paragraph">
      <style:paragraph-properties fo:text-align="justify"/>
    </style:style>
    <style:style style:name="P298" style:parent-style-name="Normal" style:family="paragraph">
      <style:paragraph-properties fo:keep-with-next="always" fo:text-align="center"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indent="0.5in"/>
      <style:text-properties fo:font-weight="bold" style:font-weight-asian="bold" style:font-weight-complex="bold"/>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margin-left="0.5in">
        <style:tab-stops/>
      </style:paragraph-properties>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9">Joniškio rajono savivaldybės</text:p>
      <text:p text:style-name="P10">administracijos direktorius</text:p>
      <text:p text:style-name="P11"/>
      <text:p text:style-name="P12">įsakymas</text:p>
      <text:p text:style-name="P13">dėl JONIŠKIO RAJONO SAVIVALDYBĖS ADMINISTRACIJOS DARBO TVARKOS TAISYKLIŲ PATVIRTINIMO</text:p>
      <text:p text:style-name="P14"/>
      <text:p text:style-name="P15">2005 m. rugsėjo 21 d. Nr. A-613</text:p>
      <text:p text:style-name="P16">Joniškis</text:p>
      <text:p text:style-name="P17"/>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4 straipsnio 2 dalimi, 230 straipsniu, 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9 straipsnio 5 dalies 3 punktu ir atsižvelgdama į savivaldybės administracijos<text:s/></text:span><text:span text:style-name="T27">2005 m. rugsėjo 13 d. valstybės tarnautojų ir darbuotojų visuotinio susirinkimo pritarimą:</text:span></text:p>
      <text:p text:style-name="P28"><text:span text:style-name="T29">1</text:span><text:span text:style-name="T30">.<text:s/></text:span><text:span text:style-name="T31">Tvirtinu</text:span><text:span text:style-name="T32"><text:s/>Joniškio rajono savivaldybės administracijos darbo tvarkos taisykles (pridedama).</text:span></text:p>
      <text:p text:style-name="P33"><text:span text:style-name="T34">2</text:span><text:span text:style-name="T35">.<text:s/></text:span><text:span text:style-name="T36">Įpareigoju</text:span><text:span text:style-name="T37"><text:s/>kanceliarijos vyresniąją specialistę Rimą Bijeikienę supažindinti savivaldybės administracijos valstybės tarnautojus ir darbuotojus, dirbančius pagal darbo sutartis, su Joniškio rajono savivaldybės administracijos darbo tvarkos taisyklėmis pasirašytinai specialiai tam skirtame žurnale.</text:span></text:p>
      <text:p text:style-name="P38"/>
      <text:p text:style-name="P39"/>
      <text:p text:style-name="P40"/>
      <text:p text:style-name="P41"><text:span text:style-name="T42">Administracijos direktorė</text:span><text:span text:style-name="T43"><text:tab/>Stefanija Šniukienė</text:span></text:p>
      <text:p text:style-name="P44"/>
      <text:p text:style-name="P45"/>
      <text:soft-page-break/>
      <text:p text:style-name="P46">PATVIRTINTA</text:p>
      <text:p text:style-name="P47">Joniškio rajono savivaldybės<text:s/></text:p>
      <text:p text:style-name="P48">administracijos direktoriaus<text:s/></text:p>
      <text:p text:style-name="P49">2005 m. rugsėjo 21 d. įsakymu Nr. A-613</text:p>
      <text:p text:style-name="P50"/>
      <text:p text:style-name="P51"/>
      <text:p text:style-name="P52"><text:span text:style-name="T53">JONIŠKIO RAJONO SAVIVALDYBĖS ADMINISTRACIJOS</text:span></text:p>
      <text:p text:style-name="P54"><text:span text:style-name="T55">DARBO TVARKOS TAISYKLĖS</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Joniškio rajono savivaldybės administracijos (toliau – Savivaldybės administracija) darbo tvarkos taisyklės (toliau – taisyklės) – tai norminis teisės aktas, nustatantis Savivaldybės administracijos vidaus darbo tvarką bei reglamentuojantis darbuotojų santykius darbe.</text:span></text:p>
      <text:p text:style-name="P66">2. Taisyklių tikslas – užtikrinti geresnį Savivaldybės administracijos darbo organizavimą, racionalų darbo laiko, žmogiškųjų išteklių naudojimą bei darbo drausmę.</text:p>
      <text:p text:style-name="P67"><text:span text:style-name="T68">3</text:span><text:span text:style-name="T69">. Šios taisyklės yra privalomos visiems Savivaldybės administracijoje dirbantiems valstybės tarnautojams ir darbuotojams, dirbantiems pagal darbo sutartis ir gaunantiems darbo užmokestį iš savivaldybės biudžeto, neatsižvelgiant į darbo santykių terminus.</text:span></text:p>
      <text:p text:style-name="P70">4. Taisykles tvirtina Savivaldybės administracijos direktorius, pritarus darbuotojų susirinkimui.</text:p>
      <text:p text:style-name="P71"/>
      <text:p text:style-name="P72"><text:span text:style-name="T73">II</text:span><text:span text:style-name="T74">.<text:s/></text:span><text:span text:style-name="T75">PRIĖMIMAS Į DARBĄ (PAREIGAS), PERKĖLIMAS Į KITĄ DARBĄ (PAREIGAS), ATLEIDIMAS IŠ DARBO (PAREIGŲ)</text:span></text:p>
      <text:p text:style-name="P76"/>
      <text:p text:style-name="P77">5. Valstybės tarnautojai (toliau – tarnautojai) priimami į pareigas, perkeliami į kitas pareigas, atleidžiami iš pareigų Savivaldybės administracijos direktoriaus įsakymu, vadovaujantis Lietuvos Respublikos valstybės tarnybos įstatymu (Žin., 1999, Nr.<text:s/><text:a xlink:href="https://www.e-tar.lt/portal/lt/legalAct/TAR.D3ED3792F52B" office:target-frame-name="_blank" xlink:show="new"><text:span text:style-name="T78">66-2130</text:span></text:a>; 2002, Nr.<text:s/><text:a xlink:href="https://www.e-tar.lt/portal/lt/legalAct/TAR.5603BD9D8D74" office:target-frame-name="_blank" xlink:show="new"><text:span text:style-name="T79">45-1708</text:span></text:a>) ir kitais norminiais teisės aktais.<text:tab/></text:p>
      <text:p text:style-name="P80">6. Su tarnautojais darbo sutartys nesudaromos.<text:s/></text:p>
      <text:p text:style-name="P81">7. Tarnautojams taikomi darbo santykius ir socialines garantijas reglamentuojantys įstatymai ir kiti teisės aktai tiek, kiek jų statuso ir socialinių garantijų nereglamentuoja Valstybės tarnybos įstatymas.</text:p>
      <text:p text:style-name="P82">8. Darbuotojai, dirbantys pagal darbo sutartis (toliau – darbuotojai) ir gaunantys darbo užmokestį iš savivaldybės biudžeto, priimami į darbą, perkeliami į kitą darbą ir atleidžiami iš darbo Savivaldybės administracijos direktoriaus įsakymu, vadovaujantis Lietuvos Respublikos darbo kodeksu (Žin., 2002, Nr.<text:s/><text:a xlink:href="https://www.e-tar.lt/portal/lt/legalAct/TAR.31185A622C9F" office:target-frame-name="_blank" xlink:show="new"><text:span text:style-name="T83">64-2569</text:span></text:a>) ir kitais norminiais teisės aktais.</text:p>
      <text:p text:style-name="P84">9. Naujus darbuotojus priima Savivaldybės administracijos direktorius be konkurso.<text:s/></text:p>
      <text:p text:style-name="P85">Gali būti pareikalauta, kad asmenys, pretenduojantys eiti pareigas arba dirbti darbus, reikalaujančius specialių žinių, išlaikytų kvalifikacinius egzaminus Lietuvos Respublikos Vyriausybės nustatyta tvarka. Pareigybių ar / ir darbų, reikalaujančių specialių žinių, sąrašą sudaro ir tvirtina Savivaldybės administracijos direktorius.</text:p>
      <text:p text:style-name="P86">10. Kvalifikaciniai reikalavimai kandidatams, pretenduojantiems eiti konkrečias pareigas, nustatomi pareigybės aprašyme.<text:s/></text:p>
      <text:p text:style-name="P87"><text:span text:style-name="T88">11</text:span><text:span text:style-name="T89">. Administracijos darbuotojai, gaunantys darbo užmokestį iš savivaldybės biudžeto, savo teisę į darbą realizuoja sudarydami rašytinę darbo sutartį, kurioje sulygstama dėl būtinųjų darbo sąlygų.</text:span></text:p>
      <text:p text:style-name="P90"><text:span text:style-name="T91">12</text:span><text:span text:style-name="T92">. Tarnautojui, priimtam į pareigas, išduodamas valstybės tarnautojo pažymėjimas.<text:s/></text:span></text:p>
      <text:p text:style-name="P93"><text:span text:style-name="T94">13</text:span><text:span text:style-name="T95">. Darbuotojui išduodamas darbo pažymėjimas. Darbo pažymėjimas galioja iki darbo sutarties pabaigos.</text:span></text:p>
      <text:p text:style-name="P96">14. Tarnautoją / darbuotoją, priimtą dirbti Savivaldybės administracijoje:<text:s/></text:p>
      <text:p text:style-name="P97">14.1. su Savivaldybės administracijos veiklos nuostatais, padalinio nuostatais supažindina padalinio vadovas,</text:p>
      <text:p text:style-name="P98">14.2. pasirašytinai su įsakymu dėl priėmimo į darbą, darbo tvarkos taisyklėmis, pareigybės aprašymu ir kitais Savivaldybės administracijos galiojančiais <text:s/>teisės aktais, reglamentuojančiais jo darbą, supažindina kanceliarijos vyresnysis specialistas (personalo klausimų).</text:p>
      <text:p text:style-name="P99">15. Ūkio tarnybos viršininkas, atsakingas už saugą ir sveikatą darbe, instruktuoja priimamus tarnautojus / darbuotojus, pasirašytinai supažindina juos su saugos ir sveikatos vietiniais norminiais teisės aktais, darbuotojų saugos ir sveikatos norminiais teisės aktais.</text:p>
      <text:p text:style-name="P100">16. Jeigu valstybės tarnybos ar darbo santykiams tęsiantis darbo sąlygos yra pakeičiamos ar pakeičiami tarnautojo / darbuotojo darbą reglamentuojantys Savivaldybės administracijos teisės aktai, tarnautojas / darbuotojas supažindinamas su jais.</text:p>
      <text:p text:style-name="P101">17. Tarnautojo tarnybinė veikla vertinama kasmet Valstybės tarnybos ir kitų norminių teisės aktų nustatyta tvarka.</text:p>
      <text:p text:style-name="P102"><text:span text:style-name="T103">Darbuotojo praktinė veikla vertinama Savivaldybės administracijos direktoriaus nustatyta tvarka.</text:span></text:p>
      <text:p text:style-name="P104">18. Tarnautojas / darbuotojas perkeliamas į kitas pareigas, atleidžiamas iš pareigų remiantis Lietuvos Respublikos įstatymais ir laikantis juose nustatytų procedūrų. Atleidimo iš darbo diena laikoma paskutine darbo diena.<text:s/></text:p>
      <text:p text:style-name="P105">19. Atleidžiamas iš pareigų tarnautojas / darbuotojas jam priskirtą įstaigos turtą, dokumentus privalo perduoti pagal aktą naujai paskirtam tarnautojui / darbuotojui, o jeigu jo nėra, – tiesioginiam vadovui.<text:s/></text:p>
      <text:p text:style-name="P106">20. Administracija privalo visiškai atsiskaityti su atleidžiamu iš darbo asmeniu jo atleidimo iš darbo dieną, jeigu įstatymais nenustatyta kitokia atsiskaitymo tvarka.</text:p>
      <text:p text:style-name="P107"/>
      <text:p text:style-name="P108"><text:span text:style-name="T109">III</text:span><text:span text:style-name="T110">.<text:s/></text:span><text:span text:style-name="T111">DARBO LAIKAS</text:span></text:p>
      <text:p text:style-name="P112"/>
      <text:p text:style-name="P113">21. Į darbo laiką įskaitoma faktiškai dirbtas laikas, tarnybinės komandiruotės, tarnybinės kelionės į kitą vietovę laikas ir kitas laikas, nurodytas Darbo kodekso 143 straipsnyje.<text:s/></text:p>
      <text:p text:style-name="P114">22. Savivaldybės administracijoje nustatyta 40 valandų trukmės 5 darbo dienų savaitė su 2 poilsio dienomis.<text:s/></text:p>
      <text:p text:style-name="P115">Tarnautojai ir darbuotojai, išskyrus aptarnaujantį personalą (sargus, kiemsargį, valytojus), pirmadienį, antradienį, trečiadienį, ketvirtadienį dirba nuo 8 valandos iki 17 valandos, o penktadienį – nuo 8 valandos iki 15 valandos 45 minučių. Pietų pertraukos laikas yra nuo 12 valandos iki 12 valandos 45 minučių.<text:tab/><text:s/></text:p>
      <text:p text:style-name="P116">23. Tarnautojams / darbuotojams, priimantiems ir aptarnaujantiems gyventojus, Savivaldybės administracijos direktorius gali nustatyti kitą darbo laiką, atitinkantį darbuotojų saugos ir sveikatos reikalavimus.</text:p>
      <text:p text:style-name="P117">24. Sargai dirba pagal mėnesio grafikus, kuriuos sudaro Ūkio tarnybos viršininkas ir tvirtina savivaldybės administracijos direktorius.</text:p>
      <text:p text:style-name="P118">25. Valytojų darbo pradžia pirmadienį, antradienį, trečiadienį, ketvirtadienį nuo 17 valandos, penktadienį – nuo 15 valandos 45 minučių. Valytojai darbą baigia atlikę visus privalomus patalpų valymo darbus.</text:p>
      <text:p text:style-name="P119">Kiemsargis darbą pradeda 6 valandą ir dirba darbo sutartyje sulygtą laiką.</text:p>
      <text:p text:style-name="P120">Esant reikalui Ūkio tarnybos viršininkas gali pavesti valytojui ar kiemsargiui atlikti darbus ir kitu laiku.</text:p>
      <text:p text:style-name="P121">26. Švenčių dienų, išvardintų Lietuvos Respublikos darbo kodekso 162 straipsnyje, išvakarėse darbo laikas sutrumpinamas viena valanda, išskyrus sutrumpintą darbo laiką dirbantiems tarnautojams / darbuotojams. <text:s/></text:p>
      <text:p text:style-name="P122">27. Išimtiniais atvejais, tiesioginiam vadovui ir tarnautojui / darbuotojui raštu susitarus, darbo pradžios ir pabaigos laikas gali būti keičiamas, paliekant nustatytą darbo laiko trukmę.</text:p>
      <text:p text:style-name="P123">28. Tiesioginis vadovas esant svarbioms priežastims turi teisę išleisti tarnautoją / darbuotoją iš darbo ne ilgiau kaip iki darbo dienos pabaigos.</text:p>
      <text:p text:style-name="P124">29. Savivaldybės administracijos direktorius tarnautojo / darbuotojo prašymu gali suteikti laisvą dieną. Ji<text:span text:style-name="T125"><text:s/></text:span>įforminama kaip kasmetinės arba nemokamos atostogos.</text:p>
      <text:p text:style-name="P126">30. Tarnautojui / darbuotojui įstatymų ir kitų teisės aktų nustatyta tvarka savivaldybės administracijos direktoriaus įsakymu gali būti leista dirbti ne visą darbo dieną ar savaitę.</text:p>
      <text:p text:style-name="P127">31. Kasdieninio darbo laiko trukmė neturi viršyti aštuonių darbo valandų.</text:p>
      <text:p text:style-name="P128">Viršvalandinius darbus gali skirti savivaldybės administracijos direktorius tik išimtiniais atvejais, kuriuos nustato Darbo kodekso 151 straipsnis.</text:p>
      <text:p text:style-name="P129">32. Viršvalandiniais darbais nelaikomi darbai, kuriuos tarnautojas / darbuotojas dirba pasibaigus darbo dienai.</text:p>
      <text:p text:style-name="P130">33. Viršvalandiniu darbu nelaikomas darbas, viršijantis nustatytą darbo trukmę, kai vykdomos tiesioginės šias pareigas einančių Savivaldybės administracijos tarnautojų / darbuotojų darbo funkcijos:</text:p>
      <text:p text:style-name="P131">savivaldybės administracijos direktoriaus,</text:p>
      <text:p text:style-name="P132">savivaldybės administracijos direktoriaus pavaduotojo,</text:p>
      <text:p text:style-name="P133">skyriaus, tarnybos vadovo,</text:p>
      <text:p text:style-name="P134">vyriausiojo specialisto (valstybės tarnautojo),</text:p>
      <text:p text:style-name="P135">referento,</text:p>
      <text:p text:style-name="P136">seniūno,</text:p>
      <text:p text:style-name="P137">seniūno pavaduotojo,</text:p>
      <text:p text:style-name="P138">sporto vyriausiojo specialisto.</text:p>
      <text:p text:style-name="P139">34. Savivaldybės administracijos direktoriaus įsakymu, tarnautojui / darbuotojui sutikus pasirašytinai, gali būti pavesta atlikti pareigybės aprašyme nenurodytas funkcijas, atsiradusias dėl laikinai nesančio tarnautojo / darbuotojo. Tarnautojo / darbuotojo pavadavimas laikomas papildomu darbu ir už jį mokama priemoka.</text:p>
      <text:p text:style-name="P140">35. Tarnautojas / darbuotojas neturi teisės be Savivaldybės administracijos direktoriaus, direktoriaus pavaduotojo ar padalinio vadovo sutikimo savo darbą pavesti kitam.</text:p>
      <text:p text:style-name="P141">Jeigu tarnautojas / darbuotojas, tiesiogiai atsakingas už jam pavestą darbą, negali vienas atlikti to darbo, jis gali pasitelkti savo bendradarbius, kurie geranoriškai padeda pagal kompetenciją (sugebėjimus).</text:p>
      <text:p text:style-name="P142">36. Savivaldybės administracijoje nedirbama švenčių dienomis, nurodytomis Darbo kodekso 162 straipsnyje.</text:p>
      <text:p text:style-name="P143">37. Esant tarnybiniam būtinumui, susidarius ekstremalioms situacijoms, Savivaldybės administracijos direktoriaus įsakymu tarnautojui / darbuotojui gali būti pavesta dirbti poilsio arba švenčių dieną (Darbo kodekso 162 straipsnio 2 dalis įvardija darbuotojus, kuriuos skirti dirbti švenčių dienomis galima tik jų sutikimu), kompensuojant už dirbtą laiką įstatymų nustatyta tvarka.</text:p>
      <text:p text:style-name="P144">38. Tarnautojo / darbuotojo faktiškai dirbtas darbo laikas žymimas Lietuvos Respublikos Vyriausybės 2004 m. sausio 27 d. nutarimu Nr. 78 „Dėl darbo laiko apskaitos žiniaraščio pavyzdinės formos ir jo pildymo tvarkos patvirtinimo“ nustatytos formos darbo laiko apskaitos žiniaraščiuose kiekvieną dieną.</text:p>
      <text:p text:style-name="P145">39. Už duomenų teisingumą atsako žiniaraštį užpildęs ir pasirašęs asmuo.</text:p>
      <text:p text:style-name="P146">40. Padalinys patvirtintą darbo laiko apskaitos žiniaraštį privalo pateikti Buhalterinės apskaitos tarnybai ne vėliau kaip kito mėnesio trečią darbo dieną.</text:p>
      <text:p text:style-name="P147"/>
      <text:p text:style-name="P148"><text:span text:style-name="T149">IV</text:span><text:span text:style-name="T150">.<text:s/></text:span><text:span text:style-name="T151">POILSIO LAIKAS</text:span></text:p>
      <text:p text:style-name="P152"/>
      <text:p text:style-name="P153">41. Kasdienio poilsio laikas:</text:p>
      <text:p text:style-name="P154">41.1. Praėjus pusei darbo dienos suteikiama 45 min. pertrauka pailsėti ir pavalgyti. Pietų pertrauka neįskaitoma į darbo laiką. Tarnautojas / darbuotojas pertrauką pavalgyti ir pailsėti naudoja savo nuožiūra, t. y. jos metu neprivalo vykdyti vadovų nurodymų, atlikti savo tiesioginio darbo, turi teisę palikti darbo vietą.</text:p>
      <text:p text:style-name="P155">Darbuotojams, dirbantiems pagal grafiką (sargams), sudaroma galimybė pavalgyti darbo metu. Laikas pavalgyti įskaitomas į darbo laiko trukmę.<text:s/></text:p>
      <text:p text:style-name="P156">41.2. Tarnautojas / darbuotojas, atsižvelgdamas į atliekamo darbo intensyvumą ir darbo pobūdį (nuolatos dirbantis su vaizdo terminalu kaip savo įprasto darbo dalimi pusę ir daugiau darbo dienos) turi teisę daryti 5 min. trukmės pertraukas po 1 valandos nuo darbo su vaizdo terminalu pradžios.</text:p>
      <text:p text:style-name="P157">41.3. Nustatomos dvi papildomos 15 min. pertraukos pailsėti: nuo 9.45 val. iki 10 val. ir nuo 14.45 val. iki 15 val.</text:p>
      <text:p text:style-name="P158">42. Kassavaitinis poilsio laikas:</text:p>
      <text:p text:style-name="P159">42.1. Poilsio dienos – šeštadienis ir sekmadienis. Darbuotojams, dirbantiems pagal darbo grafikus, poilsio dienos suteikiamos kitomis savaitės dienomis.</text:p>
      <text:p text:style-name="P160">42.2. Tarnautojai / darbuotojai, auginantys vaikus, Darbo kodekso 214 straipsnyje nustatyta tvarka turi teisę į papildomą poilsio laiką. Papildomas poilsio laikas suteikiamas tarnautojo / darbuotojo prašymu (tiek vaiko motinai, tiek tėvui) Savivaldybės administracijos direktoriaus įsakymu, pateikus šią teisę įrodančius dokumentus.<text:tab/></text:p>
      <text:p text:style-name="P161">43. Kasmetinis poilsio laikas – švenčių dienos, atostogos:</text:p>
      <text:p text:style-name="P162">43.1. Tarnautojų kasmetinių ir kitų atostogų suteikimo tvarka nustatyta Valstybės tarnybos įstatymo VIII skyriuje.</text:p>
      <text:p text:style-name="P163">43.2. Darbuotojų kasmetinių ir kitų atostogų suteikimo tvarka nustatyta Darbo kodekso XIV skyriuje ir su Kodeksu susijusiuose poįstatyminiuose aktuose.</text:p>
      <text:p text:style-name="P164">43.3. Už kiekvienus darbo metus atostogos suteikiamos tais pačiais darbo metais.</text:p>
      <text:p text:style-name="P165">Kasmetinėmis atostogomis tarnautojai / darbuotojai turi pasinaudoti kasmet.</text:p>
      <text:p text:style-name="P166">Negalintys dėl svarbių priežasčių pasinaudoti kasmetinėmis atostogomis tarnautojai / darbuotojai turi pateikti Savivaldybės administracijos direktoriui raštišką atsisakymą ir prašymą perkelti atostogas į kitus metus.</text:p>
      <text:p text:style-name="P167">Tiesioginis vadovas turi užtikrinti, kad tarnautojai / darbuotojai galėtų pasinaudoti atostogomis iki einamųjų darbo metų pabaigos.</text:p>
      <text:p text:style-name="P168">43.4. Kasmetinės minimaliosios ir kasmetinės papildomos atostogos suteikiamos Savivaldybės administracijos direktoriaus įsakymu tarnautojo / darbuotojo raštišku prašymu, suderinus su tiesioginiu vadovu, pagal metų pradžioje sudarytą ir Administracijos direktoriaus suderintą padalinio atostogų suteikimo eilę.</text:p>
      <text:p text:style-name="P169">43.5. Tarnautojo / darbuotojo pageidavimu kasmetinės atostogos gali būti suteikiamos dalimis. Savivaldybės administracijos direktorius turi teisę šį pasiūlymą priimti arba motyvuotai atsisakyti jį priimti.<text:s/></text:p>
      <text:p text:style-name="P170">43.6. Kiekvienais darbo metais viena atostogų dalis (nebūtinai pirma) turi būti ne trumpesnė kaip 14 kalendorinių dienų.<text:s/></text:p>
      <text:p text:style-name="P171">43.7. Kasmetinės atostogos po 5 kalendorines dienas nuo pirmadienio iki penktadienio (išvengiant poilsio dienų ir taip pailginant bendrą atostogų trukmę) suteikiamos 1 kartą per metus. Ši nuostata netaikoma tarnautojams / darbuotojams, savo iniciatyva besimokantiems nustatyta tvarka įregistruotose aukštesniosiose ir aukštosiose mokyklose, kai jie kasmetines atostogas naudoja vietoj mokymosi atostogų.</text:p>
      <text:p text:style-name="P172">43.8. Nemokamos atostogos suteikiamos dėl priežasčių, nurodytų Darbo kodekso 184 straipsnyje, arba Administracijos direktoriui leidus dėl kitų svarbių priežasčių ne daugiau kaip 5 kalendorines dienas.</text:p>
      <text:p text:style-name="P173">43.9. Mokymosi atostogoms suteikti turi būti pateiktas prašymas ir švietimo įstaigos pažyma apie egzaminų, įskaitų, kitų užsiėmimų datą.</text:p>
      <text:p text:style-name="P174">Savivaldybės administracijos direktorius gali pareikalauti iš tarnautojo / darbuotojo pateikti įrodymus (studijų knygelę, švietimo įstaigos pažymą ar kt.), kad atostogos buvo panaudotos nustatytam tikslui.</text:p>
      <text:p text:style-name="P175"/>
      <text:p text:style-name="P176"/>
      <text:p text:style-name="P177"><text:span text:style-name="T178">V</text:span><text:span text:style-name="T179">.<text:s/></text:span><text:span text:style-name="T180">DARBO UŽMOKESTIS</text:span></text:p>
      <text:p text:style-name="P181"/>
      <text:p text:style-name="P182">44. Tarnautojų darbo užmokesčio sąlygas reglamentuoja Lietuvos Respublikos valstybės tarnybos įstatymas, darbuotojų – Darbo kodeksas ir kiti teisės aktai.</text:p>
      <text:p text:style-name="P183">45. Darbo užmokestis gali būti keičiamas finansinių metų pradžioje, patvirtinus rajono savivaldybės biudžetą.</text:p>
      <text:p text:style-name="P184">Sumažinti darbo užmokestį be raštiško tarnautojo / darbuotojo sutikimo negalima, išskyrus atvejus, kai darbo užmokestis keičiamas įstatymais, Vyriausybės nutarimais.</text:p>
      <text:p text:style-name="P185">46. Darbo užmokestis mokamas du kartus per mėnesį: atlyginimas 9 d., avansas – 24 d. Darbo užmokestis gali būti mokamas ne rečiau kaip vieną kartą per mėnesį esant raštiškam tarnautojo / darbuotojo prašymui.</text:p>
      <text:p text:style-name="P186">Pinigai pervedami į asmenines tarnautojų / darbuotojų sąskaitas banke.<text:s/></text:p>
      <text:p text:style-name="P187"><text:span text:style-name="T188">Buhalterinės apskaitos tarnyba išduoda tarnautojui / darbuotojui atsiskaitymo lapelius apie išmokėtą mėnesio darbo užmokestį.</text:span></text:p>
      <text:p text:style-name="P189">47. Už darbą poilsio arba švenčių dieną (ne pagal grafiką) tarnautojo / darbuotojo pageidavimu gali būti taikomas alternatyvus kompensavimas: arba pinigai, arba poilsio diena per mėnesį nuo atidirbtos dienos. Darbuotojas savo pageidavimą turi išreikšti raštu.<text:s/></text:p>
      <text:p text:style-name="P190">48. Dienpinigiai mokami ir su komandiruote susijusios išlaidos kompensuojamos Savivaldybės administracijos direktoriaus nustatyta tvarka.<text:s/></text:p>
      <text:p text:style-name="P191">49. Tarnautojams / darbuotojams, besimokantiems savo iniciatyva, mokymosi atostogų laikotarpiu garantuojamas minimalus mėnesinis atlyginimas, besimokantiems pagal Savivaldybės administracijos ir mokymosi įstaigos sutartis, mokymosi atostogų laikotarpiu garantuojamas vidutinis mėnesinis atlyginimas.</text:p>
      <text:p text:style-name="P192">50. Ligos pašalpa: už pirmąsias dvi kalendorines dienas mokama 100 procentų pašalpos gavėjo vidutinio darbo užmokesčio.</text:p>
      <text:p text:style-name="P193">51. Delspinigiai už pavėluotą darbo užmokesčio mokėjimą skaičiuojami po 7 kalendorinių dienų, kai turėjo būti sumokėtas darbo užmokestis, po 0,06 procento už kiekvieną praleistą dieną.</text:p>
      <text:p text:style-name="P194">52. Duomenis apie tarnautojo / darbuotojo darbo užmokestį teikia ar skelbia Savivaldybės administracijos direktorius ar jo įgalioti asmenys tik įstatymų nustatytais atvejais arba darbuotojo sutikimu.</text:p>
      <text:p text:style-name="P195"/>
      <text:p text:style-name="P196"><text:span text:style-name="T197">VI</text:span><text:span text:style-name="T198">.<text:s/></text:span><text:span text:style-name="T199">PAGRINDINĖS ADMINISTRACIJOS VALSTYBĖS TARNAUTOJŲ</text:span></text:p>
      <text:p text:style-name="P200"><text:span text:style-name="T201">IR DARBUOTOJŲ TEISĖS IR PAREIGOS,<text:s/></text:span><text:span text:style-name="T202">VIDAUS TVARKOS REIKALAVIMAI</text:span></text:p>
      <text:p text:style-name="P203"/>
      <text:p text:style-name="P204"><text:span text:style-name="T205">53</text:span><text:span text:style-name="T206">. Pagrindines Savivaldybės administracijos tarnautojų teises ir pareigas nustato Valstybės tarnybos įstatymas, Valstybės tarnautojų veiklos etikos taisyklės ir kiti teisės aktai.</text:span></text:p>
      <text:p text:style-name="P207"><text:span text:style-name="T208">54</text:span><text:span text:style-name="T209">. Pagrindines Savivaldybės administracijos darbuotojų teises ir pareigas nustato Lietuvos Respublikos darbo kodeksas ir kiti teisės aktai.</text:span></text:p>
      <text:p text:style-name="P210"><text:span text:style-name="T211">55</text:span><text:span text:style-name="T212">. Savivaldybės administracijos tarnautojai / darbuotojai privalo:</text:span></text:p>
      <text:p text:style-name="P213">55.1. atvykti į darbą ir išvykti iš darbo nustatytu laiku, apie neatvykimą ar vėlavimą nedelsdami informuoti tiesioginį vadovą;</text:p>
      <text:p text:style-name="P214">55.2. skyrių, tarnybų vadovai, vyriausieji specialistai, nepriklausantys padaliniui, apie savo išvykimą iš darbo ilgesniam kaip pusės valandos laikui užsiregistruoti žurnale, esančiame savivaldybės administracijos direktoriaus priimamajame bei ant kabineto durų prisegti informacinį lapelį apie išvykimo ir numatomo grįžimo laiką. Kiti tarnautojai / darbuotojai – savo išvykimą suderinti su padalinio vadovu ir ant kabineto durų prisegti informacinį raštelį apie išvykimo ir numatomo grįžimo laiką;</text:p>
      <text:p text:style-name="P215">55.3. laikytis tarnybinės etikos, elgtis su bendradarbiais ir interesantais pagarbiai, tolerantiškai, gerbti jų privatumą ir neskleisti apie juos konfidencialios informacijos, apkalbų, konfliktinėse situacijose nesivadovauti emocijomis;</text:p>
      <text:p text:style-name="P216">55.4. nesinaudoti valstybės ir savivaldybės turtu ne tarnybinei veiklai ir neleisti to daryti pašaliniams asmenims;</text:p>
      <text:p text:style-name="P217">55.5. vykdydami pareigas laikytis subordinacijos;</text:p>
      <text:p text:style-name="P218">55.6. laikyti tvarkingą darbo vietą: baigę darbą ar išvykdami iš darbo vietos išjungti elektrą, kompiuterinę įrangą, uždaryti langus, nepalikti ant stalo dokumentų su konfidencialia informacija;</text:p>
      <text:p text:style-name="P219">55.7. rūpintis darbo vietos estetika.</text:p>
      <text:p text:style-name="P220">56. Paskirtoje darbo vietoje dirbantys darbuotojai darbo pažymėjimą laiko savo darbo vietoje, neturintys pastovios darbo vietos darbuotojai privalo jį nešiotis, išvykstant iš darbo darbiniais reikalais, darbo pažymėjimą privaloma turėti su savimi.</text:p>
      <text:p text:style-name="P221">57. Kontroliuojančių institucijų reikalavimu darbuotojas privalo pateikti darbo pažymėjimą.</text:p>
      <text:p text:style-name="P222">58. Darbuotojas, praradęs darbo pažymėjimą, apie tai turi pranešti personalą tvarkančiam asmeniui ne vėliau kaip kitą darbo dieną.</text:p>
      <text:p text:style-name="P223">59. Tarnautojai / darbuotojai darbo metu nešiojasi korteles, kuriose užrašyta pareigos ir asmens vardas bei pavardė.<text:s/></text:p>
      <text:p text:style-name="P224"><text:span text:style-name="T225">60</text:span><text:span text:style-name="T226">.<text:s/></text:span><text:span text:style-name="T227">Savivaldybės administracijos tarnautojui / darbuotojui<text:s/></text:span><text:span text:style-name="T228">draudžiama:</text:span></text:p>
      <text:p text:style-name="P229">60.1. darbo vietose vartoti alkoholinius gėrimus, toksines medžiagas, narkotikus, rūkyti tam neskirtose vietose;</text:p>
      <text:p text:style-name="P230">60.2. dirbti tiesioginį darbą atostogų metu, išskyrus atvejus, kai tarnautojas / darbuotojas nustatyta tvarka atšaukiamas iš atostogų;</text:p>
      <text:p text:style-name="P231">60.3. palikti pašalinius asmenis vienus kabinete;</text:p>
      <text:p text:style-name="P232">60.4. tarnautojui / darbuotojui, aptarnaujančiam gyventojus, pasitraukti iš darbo vietos, kol nėra jį pakeičiančio darbuotojo.</text:p>
      <text:p text:style-name="P233"><text:span text:style-name="T234">61</text:span><text:span text:style-name="T235">. Administracinio pastato duris sargai užrakina darbo dieną 19 valandą. Poilsio ir švenčių dienomis durys laikomos užrakintos visą dieną ir atrakinamos tik paradinės atėjusio tarnautojo / darbuotojo prašymu.</text:span></text:p>
      <text:p text:style-name="Normal"/>
      <text:p text:style-name="P236"><text:span text:style-name="T237">VII</text:span><text:span text:style-name="T238">.<text:s/></text:span><text:span text:style-name="T239">P</text:span><text:span text:style-name="T240">AGRINDINĖS DARBDAVIO PAREIGOS IR TEISĖS</text:span></text:p>
      <text:p text:style-name="P241"/>
      <text:p text:style-name="P242">62. Pagrindinės darbdavio pareigos:</text:p>
      <text:p text:style-name="P243"><text:span text:style-name="T244">62.1</text:span><text:span text:style-name="T245">. laikytis įstatymų ir kitų teisės aktų, reglamentuojančių valstybės tarnybą, darbą, darbuotojų saugą ir sveikatą, rūpintis personalo poreikiais;</text:span></text:p>
      <text:p text:style-name="P246">62.2. užtikrinti saugias ir sveikas darbo sąlygas;</text:p>
      <text:p text:style-name="P247">62.3. įrengti darbo vietas, atitinkančias darbo saugos ir sveikatos reikalavimus;</text:p>
      <text:p text:style-name="P248">62.4. rūpintis personalo kvalifikacijos kėlimu bei mokymu.</text:p>
      <text:p text:style-name="P249"><text:span text:style-name="T250">63</text:span><text:span text:style-name="T251">. Pagrindinės darbdavio teisės:</text:span></text:p>
      <text:p text:style-name="P252">63.1. reikalauti, kad darbuotojai vykdytų pareigas ir laikytųsi darbo bei tarnybinės drausmės;</text:p>
      <text:p text:style-name="P253">63.2. įstatymų nustatyta tvarka skirti drausmines ar tarnybines nuobaudas.</text:p>
      <text:p text:style-name="Normal"/>
      <text:p text:style-name="P254"><text:span text:style-name="T255">VIII</text:span><text:span text:style-name="T256">.<text:s/></text:span><text:span text:style-name="T257">SKATINIMAS IR NUOBAUDOS</text:span></text:p>
      <text:p text:style-name="P258"/>
      <text:p text:style-name="P259">64. Už nepriekaištingą tarnybinių pareigų atlikimą tarnautojai gali būti skatinami Lietuvos Respublikos valstybės tarnybos įstatymo nustatyta tvarka: padėka, vardine dovana ar vienkartine pinigine išmoka, vadovaujantis Lietuvos Respublikos Vyriausybės 2002 m. liepos 19 d. nutarimu Nr. 1167 patvirtinta Vienkartinių piniginių išmokų valstybės tarnautojams skyrimo ir mokėjimo tvarka.</text:p>
      <text:p text:style-name="P260"><text:span text:style-name="T261">65</text:span><text:span text:style-name="T262">. Už gerą pareigų vykdymą, ilgalaikį ir nepriekaištingą darbą, kitus darbo rezultatus darbuotojai gali būti skatinami padėka, vardine dovana, asmeniniu piniginiu priedu, vienkartine pinigine išmoka Lietuvos Respublikos Vyriausybės 1993 m. liepos 8 d. nutarimo Nr. 511 „Dėl biudžetinių įstaigų ir organizacijų darbuotojų darbo apmokėjimo tvarkos tobulinimo“ nustatyta tvarka ir kitais būdais.</text:span></text:p>
      <text:p text:style-name="P263"><text:span text:style-name="T264">66</text:span><text:span text:style-name="T265">. Dovanojamo daikto vertė iki 2000 Lt, vienkartinė išmoka – 100 procentų nustatytos pareiginės algos / tarnybinio atlyginimo. Tuo pačiu metu gali būti taikoma keletas (materialinio ir moralinio) skatinimo būdų.</text:span></text:p>
      <text:p text:style-name="P266">67. Paskatinimas neskiriamas tarnautojui / darbuotojui, kuriam per paskutinius 12 mėnesių paskirta tarnybinė / drausminė nuobauda.</text:p>
      <text:p text:style-name="P267">68. Paskatinimus skiria Savivaldybės administracijos direktorius, suderinęs su padalinio vadovu.</text:p>
      <text:p text:style-name="P268">69. Paskatinimai įforminami Savivaldybės administracijos direktoriaus įsakymais.</text:p>
      <text:p text:style-name="P269">70. Už tarnybinius nusižengimus tarnautojui gali būti skiriama viena iš šių tarnybinių nuobaudų: pastaba, papeikimas, griežtas papeikimas ar atleidimas iš pareigų. Tarnybinės nuobaudos skiriamos Lietuvos Respublikos valstybės tarnybos įstatymo ir Lietuvos Respublikos Vyriausybės 2002 m. birželio 25 d nutarimu Nr. 997 patvirtintų Tarnybinių nuobaudų skyrimo valstybės tarnautojams taisyklių nustatyta tvarka.</text:p>
      <text:p text:style-name="P270">71. Darbuotojams už darbo drausmės pažeidimus gali būti skiriamos šios drausminės nuobaudos: pastaba, papeikimas, atleidimas iš pareigų. Drausminės nuobaudos darbuotojams, dirbantiems pagal darbo sutartis, skiriamos Lietuvos Respublikos darbo kodekso ir kitų teisės aktų nustatyta tvarka.</text:p>
      <text:p text:style-name="P271"/>
      <text:p text:style-name="P272"><text:span text:style-name="T273">IX</text:span><text:span text:style-name="T274">. ADMINISTRACIJOS VALSTYBĖS TARNAUTOJŲ IR DARBUOTOJŲ,<text:s/></text:span></text:p>
      <text:p text:style-name="P275"><text:span text:style-name="T276">DIRBANČIŲ PAGAL DARBO SUTARTIS, MATERIALINĖ ATSAKOMYBĖ</text:span></text:p>
      <text:p text:style-name="P277"/>
      <text:p text:style-name="P278"><text:span text:style-name="T279">72</text:span><text:span text:style-name="T280">. Tarnautojai turi atlyginti savo neteisėta kalta veika valstybės ir savivaldybės institucijai ir įstaigai padarytą tiesioginę žalą. Materialinės atsakomybės sąlygas ir žalos atlygino tvarką reglamentuoja Valstybės tarnybos įstatymas ir Lietuvos Respublikos civilinis kodeksas.</text:span></text:p>
      <text:p text:style-name="P281">73. Darbuotojų materialinės atsakomybės sąlygas bei žalos atlyginimo tvarką nustato Lietuvos Respublikos darbo kodeksas bei Lietuvos Respublikos civilinis kodeksas.</text:p>
      <text:p text:style-name="P282">74.<text:s/><text:span text:style-name="T283">Su šiais tarnautojais / darbuotojais, einančiais pareigas, betarpiškai susijusias su jiems perduotų materialinių vertybių saugojimu, priėmimu, išdavimu, pirkimu, transportavimu, naudojimu, sudaromos visiškos materialinės <text:s/>atsakomybės sutartys:</text:span></text:p>
      <text:p text:style-name="P284">seniūnais;</text:p>
      <text:p text:style-name="P285">skyrių, tarnybų vedėjais;</text:p>
      <text:p text:style-name="P286">vyriausiaisiais specialistais, nepriklausančiais padaliniui;</text:p>
      <text:p text:style-name="P287">vairuotojais;<text:s/></text:p>
      <text:p text:style-name="P288">sandėlininkais;<text:s/></text:p>
      <text:p text:style-name="P289"><text:span text:style-name="T290">kasininkais.</text:span></text:p>
      <text:p text:style-name="P291"><text:span text:style-name="T292">75</text:span><text:span text:style-name="T293">. Visiškos materialinės atsakomybės sutartis <text:s/>su tarnautojais / darbuotojais sudaroma priimant juos į darbą. Sutartį rengia Savivaldybės administracijos Buhalterinės apskaitos tarnyba. Visiškos <text:s/>materialinės atsakomybės sutartys sudaromos dviem egzemplioriais, vienas egzempliorius saugomas Savivaldybės administracijos Buhalterinės apskaitos tarnyboje, antras egzempliorius įteikiamas tarnautojui / darbuotojui. Sutarties kopija saugoma tarnautojo / darbuotojo asmens byloje.</text:span></text:p>
      <text:p text:style-name="P294"><text:span text:style-name="T295">76</text:span><text:span text:style-name="T296">. Materialiai atsakingas tarnautojas / darbuotojas įsipareigoja taupiai, saugiai ir atsargiai elgtis su jam priskirtomis materialinėmis vertybėmis, užkirsti kelią trūkumams susidaryti, laiku pranešti Savivaldybės administracijai aplinkybes, sudarančias pavojų patikėtoms materialinėms vertybėms saugoti.</text:span></text:p>
      <text:p text:style-name="P297"/>
      <text:p text:style-name="P298"><text:span text:style-name="T299">X</text:span><text:span text:style-name="T300">.<text:s/></text:span><text:span text:style-name="T301">BAIGIAMOSIOS NUOSTATOS</text:span></text:p>
      <text:p text:style-name="P302"/>
      <text:p text:style-name="P303">77. Šios taisyklės įsigalioja nuo jų patvirtinimo dienos.</text:p>
      <text:p text:style-name="P304">78. Taisyklės gali būti keičiamos, papildomos keičiantis įstatymams, keičiant administracijos darbo organizavimą ar ją reorganizuojant.</text:p>
      <text:p text:style-name="P305">79. Šių taisyklių laikymasis yra viena iš darbo drausmės sudėtinių dalių.</text:p>
      <text:p text:style-name="P306">80. Su šiomis taisyklėmis ir jų pakeitimais visi administracijos tarnautojai ir darbuotojai turi būti supažindinami pasirašytinai.</text:p>
      <text:p text:style-name="P307">81. Tarnautojai ir darbuotojai, nepageidaujantys dirbti taisyklėse numatyta tvarka, turi apie tai raštu pranešti administracijos direktoriui.</text:p>
      <text:p text:style-name="P308"/>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2T14:39:00Z</meta:creation-date>
    <dc:date>2015-12-02T14:39:00Z</dc:date>
    <meta:print-date>2005-09-22T08:25:00Z</meta:print-date>
    <meta:template xlink:href="Normal" xlink:type="simple"/>
    <meta:editing-cycles>2</meta:editing-cycles>
    <meta:editing-duration>PT0S</meta:editing-duration>
    <meta:document-statistic meta:page-count="9" meta:paragraph-count="204" meta:word-count="3063" meta:character-count="25316" meta:row-count="701" meta:non-whitespace-character-count="22457"/>
  </office:meta>
</office:document-meta>
</file>