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fo:font-variant="small-caps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fo:font-variant="small-caps" style:language-asian="lt" style:country-asian="LT"/>
    </style:style>
    <style:style style:name="P18" style:parent-style-name="Normal" style:family="paragraph">
      <style:text-properties fo:font-variant="small-caps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5.1187in" fo:text-indent="-5.1187in">
        <style:tab-stops>
          <style:tab-stop style:type="left" style:position="-6.7923in"/>
          <style:tab-stop style:type="center" style:position="-6.3986in"/>
        </style:tab-stops>
      </style:paragraph-properties>
    </style:style>
    <style:style style:name="P36" style:parent-style-name="Normal" style:family="paragraph">
      <style:paragraph-properties fo:margin-left="5.1187in" fo:text-indent="-5.1187in">
        <style:tab-stops>
          <style:tab-stop style:type="left" style:position="-6.7923in"/>
          <style:tab-stop style:type="center" style:position="-6.3986in"/>
        </style:tab-stops>
      </style:paragraph-properties>
    </style:style>
    <style:style style:name="P37" style:parent-style-name="Normal" style:family="paragraph">
      <style:paragraph-properties fo:margin-left="5.1187in" fo:text-indent="-5.1187in">
        <style:tab-stops>
          <style:tab-stop style:type="left" style:position="-6.7923in"/>
          <style:tab-stop style:type="center" style:position="-6.3986in"/>
        </style:tab-stops>
      </style:paragraph-properties>
    </style:style>
    <style:style style:name="P38" style:parent-style-name="Normal" style:family="paragraph">
      <style:paragraph-properties fo:margin-left="5.1187in" fo:text-indent="-5.1187in">
        <style:tab-stops>
          <style:tab-stop style:type="left" style:position="-6.7923in"/>
          <style:tab-stop style:type="center" style:position="-6.3986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4.0361in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text-indent="4.0361in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4.0361in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4.0361in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4.0361in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4.0361in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-1.6736in"/>
          <style:tab-stop style:type="center" style:position="-1.279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-1.6736in"/>
          <style:tab-stop style:type="center" style:position="-1.279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-1.6736in"/>
          <style:tab-stop style:type="center" style:position="-1.279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-1.6736in"/>
          <style:tab-stop style:type="center" style:position="-1.279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administracija</text:p>
      <text:p text:style-name="P8"/>
      <text:p text:style-name="P9">ĮSAKYMAS</text:p>
      <text:p text:style-name="P10"><text:span text:style-name="T11">DĖL</text:span><text:span text:style-name="T12"><text:s/></text:span><text:span text:style-name="T13">informacinių skelbimų kabinimo joniškio rajono savivaldybės skelbimų lentoje taisyklių patvirtinimo</text:span></text:p>
      <text:p text:style-name="P14"/>
      <text:p text:style-name="P15">2008 m. sausio 10 d. Nr. A-36</text:p>
      <text:p text:style-name="P16">Joniškis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) 11 straipsnio 2 dalimi ir Joniškio rajono savivaldybės tarybos 2007 m. rugpjūčio 9 d. sprendimo Nr. T-147 „Dėl Joniškio rajono savivaldybės administracijos struktūros pakeitimo ir patvirtinimo“ 1.2 ir 1.4 punktais:</text:span></text:p>
      <text:p text:style-name="P25"><text:span text:style-name="T26">1</text:span><text:span text:style-name="T27">. T<text:s/></text:span><text:span text:style-name="T28">virtinu<text:s/></text:span><text:span text:style-name="T29">Informacinių</text:span><text:span text:style-name="T30"><text:s/>skelbimų kabinimo Joniškio rajono savivaldybės skelbimų lentoje taisykles (pridedama).</text:span></text:p>
      <text:p text:style-name="P31"><text:span text:style-name="T32">2</text:span><text:span text:style-name="T33">.<text:s/></text:span><text:span text:style-name="T34">P r i p a ž į s t u <text:s/>netekusiais galios Joniškio rajono savivaldybės administracijos direktoriaus 2003 m. spalio 7 d. įsakymą Nr. A-348 „Dėl informacinių skelbimų kabinimo Joniškio rajono savivaldybės skelbimų lentoje tvarkos“ ir Joniškio rajono savivaldybės administracijos direktoriaus 2005 m. liepos 26 d. įsakymą Nr. A-489 „Dėl informacinių skelbimų kabinimo Joniškio rajono savivaldybės skelbimų lentoje tvarkos pakeitimo“.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Raimundas Tiškevičius</text:span></text:p>
      <text:p text:style-name="P41"/>
      <text:p text:style-name="P42"/>
      <text:soft-page-break/>
      <text:p text:style-name="P43">PATVIRTINTA</text:p>
      <text:p text:style-name="P44">Joniškio rajono savivaldybės</text:p>
      <text:p text:style-name="P45">administracijos direktoriaus</text:p>
      <text:p text:style-name="P46">2008 m. sausio 10 d. įsakymu Nr. A-36</text:p>
      <text:p text:style-name="P47"/>
      <text:p text:style-name="P48"/>
      <text:p text:style-name="P49"><text:span text:style-name="T50">INFORMACINIŲ SKELBIMŲ KABINIMO JONIŠKIO RAJONO SAVIVALDYBĖS SKELBIMŲ LENTOJE TAISYKLĖS</text:span></text:p>
      <text:p text:style-name="P51"/>
      <text:p text:style-name="P52"/>
      <text:p text:style-name="P53"><text:span text:style-name="T54">1</text:span><text:span text:style-name="T55">. Joniškio rajono savivaldybės skelbimų lentoje visuomenei aktualią informaciją gali skelbti visi fiziniai ir juridiniai asmenys.</text:span></text:p>
      <text:p text:style-name="P56"><text:span text:style-name="T57">2</text:span><text:span text:style-name="T58">. Asmenys, norintys Joniškio rajono savivaldybės skelbimų lentoje paskelbti informaciją, privalo kreiptis į Viešųjų ryšių skyriaus vyriausiąjį specialistą (ryšių su visuomene) (118 kab.) ir jam perduoti norimą paskelbti informaciją.</text:span></text:p>
      <text:p text:style-name="P59"><text:span text:style-name="T60">3</text:span><text:span text:style-name="T61">. Už informacinių skelbimų kabinimą skelbimų lentoje atsakingas Viešųjų ryšių skyriaus vyriausiasis specialistas (ryšių su visuomene).</text:span></text:p>
      <text:p text:style-name="P62"><text:span text:style-name="T63">4</text:span><text:span text:style-name="T64">. Savavališkai kabinti informacinius skelbimus draudžiama.</text:span></text:p>
      <text:p text:style-name="P65"/>
      <text:p text:style-name="P66"><text:span text:style-name="T6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10T06:56:00Z</meta:creation-date>
    <dc:date>2015-12-10T06:56:00Z</dc:date>
    <meta:print-date>2006-09-13T11:21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264" meta:character-count="2095" meta:row-count="80" meta:non-whitespace-character-count="1855"/>
  </office:meta>
</office:document-meta>
</file>