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><text:span text:style-name="T10">Joniškio rajono savivaldybės</text:span><text:span text:style-name="T11"><text:line-break/>Administracijos direktorius</text:span></text:p>
      <text:p text:style-name="P12"/>
      <text:p text:style-name="P13">ĮSAKYMAS</text:p>
      <text:p text:style-name="P14"><text:span text:style-name="T15">DĖL<text:s/></text:span><text:span text:style-name="T16">JONIŠKIO RAJONO SAVIVALDYBĖS ADMINISTRACIJOS DIREKTORIAUS<text:s/></text:span></text:p>
      <text:p text:style-name="P17"><text:span text:style-name="T18">2008 M. KOVO 26 D. ĮSAKYMO NR. A-286<text:s/></text:span><text:span text:style-name="T19">„</text:span><text:span text:style-name="T20">DĖL<text:s/></text:span><text:span text:style-name="T21">JONIŠKIO RAJONO SAVIVALDYBĖS KAIMO, SMULKAUS IR VIDUTINIO VERSLO PLĖTROS PROGRAMOS NUOSTATŲ PATVIRTINIMO“ PAKEITIMO</text:span></text:p>
      <text:p text:style-name="P22"/>
      <text:p text:style-name="P23">2010 m. lapkričio 24 d. Nr. A-925</text:p>
      <text:p text:style-name="P24">Joniškis</text:p>
      <text:p text:style-name="P25"/>
      <text:p text:style-name="P26"/>
      <text:p text:style-name="P27"><text:span text:style-name="T28">Vadovaudamasis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33">(2008 m. gruodžio 16 d. įsakymo Nr. A-1126 redakcija)</text:span><text:span text:style-name="T34"><text:s/>33 punktu ir atsižvelgdamas į Joniškio rajono savivaldybės kaimo, smulkaus ir vidutinio verslo plėtros programos paramos teikimo komisijos siūlymus (2010 m. lapkričio 22 d. posėdžio protokolas Nr. FV-8),</text:span></text:p>
      <text:p text:style-name="P35"><text:span text:style-name="T36">k e i č i u <text:s/>Joniškio rajono savivaldybės kaimo, smulkaus ir vidutinio verslo plėtros programos nuostatų, patvirtintų Joniškio rajono savivaldybės administracijos direktoriaus 2008 m. kovo 26 d. įsakymu Nr. A-286 (2008 m. gruodžio 16 d. įsakymo Nr. A-1126 redakcija) 9 punktą:<text:s/></text:span><text:span text:style-name="T37">vietoj žodžio „</text:span><text:span text:style-name="T38">lapkričio</text:span><text:span text:style-name="T39">“ įrašau žodį „</text:span><text:span text:style-name="T40">gruodžio</text:span><text:span text:style-name="T41">“</text:span><text:span text:style-name="T42"><text:s/>ir šį punktą išdėstau taip:</text:span></text:p>
      <text:p text:style-name="P43"><text:span text:style-name="T44">„</text:span><text:span text:style-name="T45">9</text:span><text:span text:style-name="T46">. Prašymai dėl paramos skyrimo priimami iki einamųjų metų gruodžio 1 d.</text:span><text:span text:style-name="T47">“</text:span></text:p>
      <text:p text:style-name="P48"/>
      <text:p text:style-name="P49"/>
      <text:p text:style-name="P50"/>
      <text:p text:style-name="P51">Administracijos direktoriaus pavaduotojas,</text:p>
      <text:p text:style-name="P52"><text:span text:style-name="T53">atliekantis direktoriaus pareig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Boleslovas Šva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8:11:00Z</meta:creation-date>
    <dc:date>2015-12-10T08:11:00Z</dc:date>
    <meta:print-date>2010-10-18T11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629" meta:row-count="49" meta:non-whitespace-character-count="1422"/>
  </office:meta>
</office:document-meta>
</file>