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9"/>
      <text:p text:style-name="P10">Joniškio rajono savivaldybės<text:line-break/>Administracijos direktorius</text:p>
      <text:p text:style-name="P11"/>
      <text:p text:style-name="P12">Įsakymas</text:p>
      <text:p text:style-name="P13"><text:span text:style-name="T14">DĖL<text:s/></text:span><text:span text:style-name="T15">JONIŠKIO RAJONO SAVIVALDYBĖS ADMINISTRACIJOS DIREKTORIAUS<text:s/></text:span></text:p>
      <text:p text:style-name="P16"><text:span text:style-name="T17">2008 M. KOVO 26 D. ĮSAKYMO NR. A-286<text:s/></text:span><text:span text:style-name="T18">„</text:span><text:span text:style-name="T19">DĖL<text:s/></text:span><text:span text:style-name="T20">JONIŠKIO RAJONO SAVIVALDYBĖS KAIMO, SMULKAUS IR VIDUTINIO VERSLO PLĖTROS PROGRAMOS NUOSTATŲ PATVIRTINIMO“ PAKEITIMO</text:span></text:p>
      <text:p text:style-name="P21"/>
      <text:p text:style-name="P22">2011 <text:s/>m. gegužės 31 d. Nr. A-527</text:p>
      <text:p text:style-name="P23">Joniškis</text:p>
      <text:p text:style-name="P24"/>
      <text:p text:style-name="P25"/>
      <text:p text:style-name="P26"><text:span text:style-name="T27">Vadovaudamasis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32">(2011 m. balandžio 12 d. įsakymo Nr. A-358 redakcija)</text:span><text:span text:style-name="T33"><text:s/>32 punktu ir atsižvelgdamas į Joniškio rajono savivaldybės kaimo, smulkaus ir vidutinio verslo plėtros programos paramos teikimo komisijos siūlymus (2011 m. gegužės 26 d. posėdžio protokolas Nr. FV-4),</text:span></text:p>
      <text:p text:style-name="P34"><text:span text:style-name="T35">k e i č i u <text:s/>Joniškio rajono savivaldybės kaimo, smulkaus ir vidutinio verslo plėtros programos nuostatų, patvirtintų Joniškio rajono savivaldybės administracijos direktoriaus 2008 m. kovo 26 d. įsakymu Nr. A-286 <text:s/>(2011 m. balandžio 12 d. įsakymo Nr. A-358 redakcija)</text:span><text:span text:style-name="T36"><text:s/></text:span><text:span text:style-name="T37">6.10 punktą<text:s/></text:span><text:span text:style-name="T38"><text:s/></text:span><text:span text:style-name="T39">ir jį išdėstau taip:</text:span></text:p>
      <text:p text:style-name="P40"><text:span text:style-name="T41">„</text:span><text:span text:style-name="T42">6.10</text:span><text:span text:style-name="T43">. kaimo bendruomenėms (inventoriui įsigyti, patalpų remontui, administravimui, veiklai finansuoti,<text:s/></text:span><text:span text:style-name="T44">pakeistų juridinių asmenų registro duomenų registravimo išlaidoms kompensuoti, išlaidoms, patirtoms už</text:span><text:span text:style-name="T45"><text:s/></text:span><text:span text:style-name="T46">išrašą</text:span><text:span text:style-name="T47">,<text:s/></text:span><text:span text:style-name="T48">kuriame nurodytas juridinio asmens</text:span><text:span text:style-name="T49"><text:s/></text:span><text:span text:style-name="T50">pirmininkas, kompensuoti) – iki 1000 Lt.“</text:span></text:p>
      <text:p text:style-name="Normal"/>
      <text:p text:style-name="Normal"/>
      <text:p text:style-name="Normal"/>
      <text:p text:style-name="Normal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oldemaras Ban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8:48:00Z</meta:creation-date>
    <dc:date>2015-12-10T08:48:00Z</dc:date>
    <meta:print-date>2011-05-31T07:5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8" meta:character-count="1750" meta:row-count="52" meta:non-whitespace-character-count="1534"/>
  </office:meta>
</office:document-meta>
</file>