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3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9"/>
      <text:p text:style-name="P10">Joniškio rajono savivaldybės<text:line-break/>Administracijos direktorius</text:p>
      <text:p text:style-name="P11"/>
      <text:p text:style-name="P12">Įsakymas</text:p>
      <text:p text:style-name="P13"><text:span text:style-name="T14">Dėl JONIŠKIO RAJONO Savivaldybės administracijos direktoriaus<text:s/></text:span></text:p>
      <text:p text:style-name="P15"><text:span text:style-name="T16">2011 m. kovo 15 d. įsakymo nr. a-240 „Dėl JONIŠKIO RAJONO Savivaldybės administracijos vaiko gerovės komisijos sudĖTIES IR JOS darbo reglamento PATVIRTINIMO“ pakeitimo</text:span></text:p>
      <text:p text:style-name="P17"/>
      <text:p text:style-name="P18">2011 m. lapkričio 21 d. Nr. A-1095</text:p>
      <text:p text:style-name="P19">Joniškis</text:p>
      <text:p text:style-name="P20"/>
      <text:p text:style-name="P21"/>
      <text:p text:style-name="P22"><text:span text:style-name="T23">Vadovaudamasis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8 straipsnio 1 dalimi, 29 straipsnio 8 dalies 2 punktu ir atsižvelgdamas į Kalėjimų departamento prie Lietuvos Respublikos teisingumo ministerijos Šiaulių regiono pataisos inspekcijos Joniškio rajono pataisos inspekcijos 2011-11-17 raštą Nr. J5-1213 „Dėl komisijos nario delegavimo“,<text:s/></text:span></text:p>
      <text:p text:style-name="P28"><text:span text:style-name="T29">k e i č i u Joniškio rajono savivaldybės administracijos direktoriaus 2011 m. kovo 15 d. įsakymo Nr. A-240 „Dėl Joniškio rajono savivaldybės administracijos vaiko gerovės komisijos sudėties ir jos darbo reglamento patvirtinimo“ 1 punktu patvirtintos komisijos sudėtį:</text:span></text:p>
      <text:p text:style-name="P30"><text:span text:style-name="T31">1</text:span><text:span text:style-name="T32">. vietoj Vytauto Čerkausko – Šiaulių regiono pataisos inspekcijos Joniškio rajono pataisos inspekcijos vyresniojo inspektoriaus, įrašau Dalią Adomaitienę – Šiaulių regiono pataisos inspekcijos Joniškio rajono pataisos inspekcijos inspektorę;</text:span></text:p>
      <text:p text:style-name="P33"><text:span text:style-name="T34">2</text:span><text:span text:style-name="T35">. vietoj Jurgitos Didelevičienės – Joniškio rajono savivaldybės administracijos Socialinės paramos skyriaus vyriausiosios specialistės, įrašau Jolitą Puidokienę – Joniškio rajono savivaldybės administracijos Socialinės paramos skyriaus vedėją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oldemaras Ban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02T13:25:00Z</meta:creation-date>
    <dc:date>2017-11-02T13:25:00Z</dc:date>
    <meta:print-date>2006-09-13T11:21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25" meta:character-count="1699" meta:row-count="66" meta:non-whitespace-character-count="1519"/>
  </office:meta>
</office:document-meta>
</file>