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p text:style-name="P12">Įsakymas</text:p>
      <text:p text:style-name="P13">dėl JONIŠKIO RAJONO SAVIVALDYBĖS ADMINISTRACIJOS DIREKTORIAUS<text:s/></text:p>
      <text:p text:style-name="P14">2008 M. SAUSIO 10 D. ĮSAKYMO nR. A-36 „DĖL INFORMACINIŲ SKELBIMŲ KABINIMO JONIŠKIO RAJONO SAVIVALDYBĖS SKELBIMŲ LENTOJE TAISYKLIŲ PATVIRTINIMO“ PAKEITIMO</text:p>
      <text:p text:style-name="P15"/>
      <text:p text:style-name="P16">2011 m. lapkričio 24 d. Nr. A-1109</text:p>
      <text:p text:style-name="P17">Joniškis</text:p>
      <text:p text:style-name="P18"/>
      <text:p text:style-name="P19"/>
      <text:p text:style-name="P20"><text:span text:style-name="T21">Vadovaudamasis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8 straipsnio 1 dalimi ir Joniškio rajono savivaldybės tarybos 2011 m. birželio 30 d. sprendimo Nr. T-100 „Dėl Joniškio rajono savivaldybės administracijos struktūros pakeitimo ir patvirtinimo“ 1.2, 1.3 ir 1.4 punktais,</text:span></text:p>
      <text:p text:style-name="P26"><text:span text:style-name="T27">k e i č i u <text:s/>Informacinių skelbimų kabinimo Joniškio rajono savivaldybės skelbimų lentoje taisyklių, patvirtintų Joniškio rajono savivaldybės administracijos direktoriaus<text:s/></text:span><text:span text:style-name="T28">2008</text:span><text:span text:style-name="T29"><text:s/>m. sausio 10 d. įsakymu Nr. A-36, 2 ir 3 punktus ir juos išdėstau taip:</text:span></text:p>
      <text:p text:style-name="P30"><text:span text:style-name="T31">„</text:span><text:span text:style-name="T32">2</text:span><text:span text:style-name="T33">. Asmenys, norintys Joniškio rajono savivaldybės skelbimų lentoje paskelbti informaciją, privalo kreiptis į Kultūros ir viešųjų ryšių skyriaus vyriausiąjį specialistą (viešųjų ryšių) (118 kab.) ir jam perduoti norimą paskelbti informaciją.</text:span></text:p>
      <text:p text:style-name="P34"><text:span text:style-name="T35">3</text:span><text:span text:style-name="T36">. Už informacinių skelbimų kabinimą lentoje atsakingas Kultūros ir viešųjų ryšių skyriaus vyriausiasis specialistas (viešųjų ryšių).“</text:span></text:p>
      <text:p text:style-name="Normal"/>
      <text:p text:style-name="Normal"/>
      <text:p text:style-name="Normal"/>
      <text:p text:style-name="Normal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oldemaras Bandžiu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06:57:00Z</meta:creation-date>
    <dc:date>2015-12-10T06:57:00Z</dc:date>
    <meta:print-date>2011-11-25T05:3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521" meta:row-count="53" meta:non-whitespace-character-count="1338"/>
  </office:meta>
</office:document-meta>
</file>