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zh" style:country-asian="TW" style:language-complex="lo" style:country-complex="LA"/>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language-complex="lo" style:country-complex="LA"/>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language-complex="lo" style:country-complex="LA"/>
    </style:style>
    <style:style style:name="P11" style:parent-style-name="Normal" style:family="paragraph">
      <style:paragraph-properties fo:keep-with-next="always" fo:text-align="center"/>
      <style:text-properties fo:font-weight="bold" style:font-weight-asian="bold" fo:text-transform="uppercase" style:language-asian="zh" style:country-asian="TW" style:language-complex="lo" style:country-complex="LA"/>
    </style:style>
    <style:style style:name="P12" style:parent-style-name="Normal" style:family="paragraph">
      <style:paragraph-properties fo:text-align="center"/>
    </style:style>
    <style:style style:name="T13" style:parent-style-name="DefaultParagraphFont" style:family="text">
      <style:text-properties style:font-name-complex="Tahoma" fo:font-weight="bold" style:font-weight-asian="bold" style:font-weight-complex="bold"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complex="Tahoma" fo:font-weight="bold" style:font-weight-asian="bold" style:font-weight-complex="bold" style:language-asian="lt" style:country-asian="LT"/>
    </style:style>
    <style:style style:name="P17"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18" style:parent-style-name="Normal" style:family="paragraph">
      <style:paragraph-properties fo:text-align="center"/>
      <style:text-properties style:font-name-complex="Tahoma" style:language-asian="lt" style:country-asian="LT"/>
    </style:style>
    <style:style style:name="P19" style:parent-style-name="Normal" style:family="paragraph">
      <style:paragraph-properties fo:text-align="center"/>
      <style:text-properties style:font-name-complex="Tahoma" style:language-asian="lt" style:country-asian="LT"/>
    </style:style>
    <style:style style:name="P20" style:parent-style-name="Normal" style:family="paragraph">
      <style:paragraph-properties fo:text-align="center"/>
      <style:text-properties style:font-name-complex="Tahoma" style:language-asian="lt" style:country-asian="LT"/>
    </style:style>
    <style:style style:name="P21" style:parent-style-name="Normal" style:family="paragraph">
      <style:paragraph-properties fo:text-align="center"/>
      <style:text-properties style:font-name-complex="Tahoma" style:language-asian="lt" style:country-asian="LT"/>
    </style:style>
    <style:style style:name="P22" style:parent-style-name="Normal" style:family="paragraph">
      <style:paragraph-properties fo:text-align="justify" fo:text-indent="0.5833in"/>
    </style:style>
    <style:style style:name="T23" style:parent-style-name="DefaultParagraphFont" style:family="text">
      <style:text-properties style:font-name="Palemonas" style:font-name-complex="Palemonas" style:language-asian="lt" style:country-asian="LT"/>
    </style:style>
    <style:style style:name="T24" style:parent-style-name="DefaultParagraphFont" style:family="text">
      <style:text-properties style:font-name="Palemonas" style:font-name-complex="Palemona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Palemonas" style:font-name-complex="Palemona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Palemonas" style:font-name-complex="Palemonas" style:language-asian="lt" style:country-asian="LT"/>
    </style:style>
    <style:style style:name="T27" style:parent-style-name="DefaultParagraphFont" style:family="text">
      <style:text-properties style:font-name="Palemonas" style:font-name-complex="Palemona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Palemonas" style:font-name-complex="Palemonas" style:language-asian="lt" style:country-asian="LT"/>
    </style:style>
    <style:style style:name="P29" style:parent-style-name="Normal" style:family="paragraph">
      <style:paragraph-properties fo:text-align="justify" fo:text-indent="0.583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name-complex="Tahoma" fo:color="#000000" style:language-asian="lt" style:country-asian="LT"/>
    </style:style>
    <style:style style:name="T37" style:parent-style-name="DefaultParagraphFont" style:family="text">
      <style:text-properties style:font-name-complex="Tahoma" fo:color="#000000" style:language-asian="lt" style:country-asian="LT"/>
    </style:style>
    <style:style style:name="T38" style:parent-style-name="DefaultParagraphFont" style:family="text">
      <style:text-properties style:font-name-complex="Tahoma" fo:color="#000000" style:language-asian="lt" style:country-asian="LT"/>
    </style:style>
    <style:style style:name="T39" style:parent-style-name="DefaultParagraphFont" style:family="text">
      <style:text-properties style:font-name-complex="Tahoma" fo:color="#000000" style:language-asian="lt" style:country-asian="LT"/>
    </style:style>
    <style:style style:name="T40" style:parent-style-name="DefaultParagraphFont" style:family="text">
      <style:text-properties style:font-name-complex="Tahoma" fo:color="#000000" style:language-asian="lt" style:country-asian="LT"/>
    </style:style>
    <style:style style:name="T41" style:parent-style-name="DefaultParagraphFont" style:family="text">
      <style:text-properties style:font-name-complex="Tahoma" fo:color="#000000" style:language-asian="lt" style:country-asian="LT"/>
    </style:style>
    <style:style style:name="T42" style:parent-style-name="DefaultParagraphFont" style:family="text">
      <style:text-properties style:font-name-complex="Tahoma" fo:color="#000000" style:language-asian="lt" style:country-asian="LT"/>
    </style:style>
    <style:style style:name="T43" style:parent-style-name="DefaultParagraphFont" style:family="text">
      <style:text-properties style:font-name-complex="Tahoma" fo:color="#000000" style:language-asian="lt" style:country-asian="LT"/>
    </style:style>
    <style:style style:name="P44" style:parent-style-name="Normal" style:family="paragraph">
      <style:paragraph-properties fo:text-align="justify" fo:text-indent="0.5833in"/>
      <style:text-properties style:font-name-complex="Tahoma" style:language-asian="lt" style:country-asian="LT"/>
    </style:style>
    <style:style style:name="P4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fo:text-indent="3.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indent="3.5in"/>
      <style:text-properties fo:color="#000000" style:font-size-complex="12pt" style:language-asian="lt" style:country-asian="LT"/>
    </style:style>
    <style:style style:name="P53" style:parent-style-name="Normal" style:family="paragraph">
      <style:paragraph-properties fo:text-indent="3.5in"/>
      <style:text-properties fo:color="#000000" style:font-size-complex="12pt" style:language-asian="lt" style:country-asian="LT"/>
    </style:style>
    <style:style style:name="P54" style:parent-style-name="Normal" style:family="paragraph">
      <style:paragraph-properties fo:text-indent="3.5in"/>
      <style:text-properties fo:color="#000000" style:font-size-complex="12pt" style:language-asian="lt" style:country-asian="LT"/>
    </style:style>
    <style:style style:name="P55" style:parent-style-name="Normal" style:family="paragraph">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font-size-complex="12pt" style:language-asian="lt" style:country-asian="LT"/>
    </style:style>
    <style:style style:name="P58" style:parent-style-name="Normal" style:family="paragraph">
      <style:paragraph-properties fo:text-align="center"/>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paragraph-properties fo:text-align="justify" fo:text-indent="0.583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83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833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indent="0.4722in"/>
      <style:text-properties style:font-weight-complex="bold" fo:color="#000000" style:font-size-complex="12pt" style:language-asian="lt" style:country-asian="LT"/>
    </style:style>
    <style:style style:name="P92" style:parent-style-name="Normal" style:family="paragraph">
      <style:paragraph-properties fo:text-align="justify" fo:text-indent="0.5833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833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5833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fo:text-indent="0.5833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text-indent="0.5833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text-indent="0.5833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indent="0.4722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fo:text-indent="0.4722in"/>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text-indent="0.5833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83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83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83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83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83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83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833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83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83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83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83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fo:text-indent="0.4722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fo:text-indent="0.5833in"/>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583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83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83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83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keep-with-next="always" fo:margin-left="3.44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8"/>
      <text:p text:style-name="P9">Joniškio rajono savivaldybės<text:line-break/>Administracijos direktorius</text:p>
      <text:p text:style-name="P10"/>
      <text:p text:style-name="P11">Įsakymas</text:p>
      <text:p text:style-name="P12"><text:span text:style-name="T13">DĖL<text:s/></text:span><text:span text:style-name="T14">nekilnojamojo turto ir (ar) žemės, žemės nuomos mokesčių lengvatų suteikimo šilumos gamintojams Joniškio<text:s/></text:span><text:span text:style-name="T15">rajono savivaldybėje tvarkos aprašO PATVIRTINIMO</text:span><text:span text:style-name="T16"><text:s/></text:span></text:p>
      <text:p text:style-name="P17"/>
      <text:p text:style-name="P18">2012 m. liepos 31 d. Nr. A-679</text:p>
      <text:p text:style-name="P19">Joniškis</text:p>
      <text:p text:style-name="P20"/>
      <text:p text:style-name="P21"/>
      <text:p text:style-name="P22"><text:span text:style-name="T23">Vadovaudamasis Lietuvos Respublikos vietos savivaldos įstatymo (Žin., 1994, Nr.<text:s/></text:span><text:a xlink:href="https://www.e-tar.lt/portal/lt/legalAct/TAR.D0CD0966D67F" office:target-frame-name="_blank" xlink:show="new"><text:span text:style-name="T24">55-1</text:span><text:span text:style-name="T25">049</text:span></text:a><text:span text:style-name="T26">; 2008, Nr.<text:s/></text:span><text:a xlink:href="https://www.e-tar.lt/portal/lt/legalAct/TAR.CF599A1A6DD5" office:target-frame-name="_blank" xlink:show="new"><text:span text:style-name="T27">113-4290</text:span></text:a><text:span text:style-name="T28">) 29 straipsnio 8 dalies 2 punktu ir Joniškio rajono savivaldybės tarybos 2012 m. gegužės 31 d. sprendimu Nr. T-105 „Dėl šilumos ūkio“,</text:span></text:p>
      <text:p text:style-name="P29"><text:span text:style-name="T30">t v i r t i n u<text:s/></text:span><text:span text:style-name="T31">N</text:span><text:span text:style-name="T32">ekilnojamojo turto ir (ar) žemės, žemės nuomos mokesčių l</text:span><text:span text:style-name="T33">engvatų suteikimo šilumos gamintojams Joniškio rajono savivaldybėje tvarkos aprašą (pridedama).</text:span></text:p>
      <text:p text:style-name="P34"/>
      <text:p text:style-name="P35"><text:span text:style-name="T36">Administracijos direktorius <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oldemaras Bandžiukas<text:s/></text:span></text:p>
      <text:p text:style-name="P44"/>
      <text:p text:style-name="P45"/>
      <text:p text:style-name="Normal"/>
      <text:p text:style-name="P50"><text:span text:style-name="T51">PATVIRTINTA<text:s/></text:span></text:p>
      <text:p text:style-name="P52">Joniškio rajono savivaldybės<text:s/></text:p>
      <text:p text:style-name="P53">administracijos direktoriaus<text:s/></text:p>
      <text:p text:style-name="P54">2012 m. liepos 31 d. įsakymu Nr. A-679</text:p>
      <text:p text:style-name="P55"/>
      <text:p text:style-name="P56"><text:span text:style-name="T57">Nekilnojamojo turto ir (ar) žemės, žemės nuomos mokesčių lengvatų suteikimo šilumos gamintojams Joniškio rajono savivaldybėje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ekilnojamojo turto ir (ar) žemės, žemės nuomos mokesčių lengvatų suteikimo šilumos gamintojams Joniškio rajono savivaldybėje tvarkos aprašas (toliau –Aprašas) nustato nekilnojamojo turto ir (ar) žemės, žemės nuomos mokesčių lengvatų (toliau – mokesčių l</text:span><text:span text:style-name="T67">engvatos), suteikiamų šilumos gamintojams Joniškio rajono savivaldybėje (toliau – savivaldybė) dydį, jų taikymo sąlygas ir tvarką.<text:s/></text:span></text:p>
      <text:p text:style-name="P68"><text:span text:style-name="T69">2</text:span><text:span text:style-name="T70">. Apraše vartojamos sąvokos atitinka Lietuvos Respublikos energetikos įstatyme (Žin., 2002, Nr.<text:s/></text:span><text:a xlink:href="https://www.e-tar.lt/portal/lt/legalAct/TAR.44235B485568" office:target-frame-name="_blank" xlink:show="new"><text:span text:style-name="T71">56-2224</text:span></text:a><text:span text:style-name="T72">; 2011, Nr.<text:s/></text:span><text:a xlink:href="https://www.e-tar.lt/portal/lt/legalAct/TAR.C2DAB42D5532" office:target-frame-name="_blank" xlink:show="new"><text:span text:style-name="T73">160-7576</text:span></text:a><text:span text:style-name="T74">), Lietuvos Respublikos šilumos ūkio įstatyme (Žin., 2003, Nr.<text:s/></text:span><text:a xlink:href="https://www.e-tar.lt/portal/lt/legalAct/TAR.F62AD965997D" office:target-frame-name="_blank" xlink:show="new"><text:span text:style-name="T75">51-2254</text:span></text:a><text:span text:style-name="T76">; 2007, Nr.<text:s/></text:span><text:a xlink:href="https://www.e-tar.lt/portal/lt/legalAct/TAR.A601A252F765" office:target-frame-name="_blank" xlink:show="new"><text:span text:style-name="T77">130-5259</text:span></text:a><text:span text:style-name="T78">) ir Lietuvos Respublikos atsinaujinančių išteklių energetikos įstatyme (Žin., 2011, Nr.<text:s/></text:span><text:a xlink:href="https://www.e-tar.lt/portal/lt/legalAct/TAR.FC7AB69BE291" office:target-frame-name="_blank" xlink:show="new"><text:span text:style-name="T79">62-2936</text:span></text:a><text:span text:style-name="T80">) vartojamas sąvokas.</text:span></text:p>
      <text:p text:style-name="P81"><text:span text:style-name="T82">3</text:span><text:span text:style-name="T83">.<text:s/></text:span><text:span text:style-name="T84">Dėl mokesčių lengvatų gali kreiptis tie šilumos gamintojai, kurie atitinka Aprašo 5 punkte nustatytas sąlygas.</text:span></text:p>
      <text:p text:style-name="P85"/>
      <text:p text:style-name="P86"><text:span text:style-name="T87">II</text:span><text:span text:style-name="T88">.<text:s/></text:span><text:span text:style-name="T89">MOKESČIŲ LENGVATŲ DYDIS IR JŲ<text:s/></text:span><text:span text:style-name="T90">TAIKYMO SĄLYGOS</text:span></text:p>
      <text:p text:style-name="P91"/>
      <text:p text:style-name="P92"><text:span text:style-name="T93">4</text:span><text:span text:style-name="T94">. Mokesčių lengvata, nustatyta Joniškio rajono savivaldybės tarybos 2012 m. gegužės 31 d. sprendimu Nr. T-105 „Dėl šilumos ūkio“, yra lygi<text:s/></text:span><text:span text:style-name="T95">1,60 Lt už 1 MWh pagamintos ir į šilumos tiekimo sistemas patiektos šilumos. Aprašo 1 punkte nu</text:span><text:span text:style-name="T96">rodyti mokesčiai mažinami atitinkama suma, gauta sudauginus šiame punkte nurodytą mokesčių lengvatos dydį iš pagaminto šilumos kiekio.<text:s/></text:span></text:p>
      <text:p text:style-name="P97"><text:span text:style-name="T98">5</text:span><text:span text:style-name="T99">. Sąlygos šilumos gamintojui, siekiančiam gauti mokesčių lengvatą:</text:span></text:p>
      <text:p text:style-name="P100"><text:span text:style-name="T101">5.1</text:span><text:span text:style-name="T102">. Pagaminta šiluma bus tiekiama į<text:s/></text:span><text:span text:style-name="T103">centralizuotas šilumos tiekimo sistemas;</text:span></text:p>
      <text:p text:style-name="P104"><text:span text:style-name="T105">5.2</text:span><text:span text:style-name="T106">. Per šildymo sezoną šilumos gamintojas pagamina šilumos ne mažiau nei 2500 MWh;</text:span></text:p>
      <text:p text:style-name="P107"><text:span text:style-name="T108">5.3</text:span><text:span text:style-name="T109">. Savivaldybėje šilumos gamintojo pagaminta ir į centralizuotas šilumos tiekimo sistemas tiekiama šiluma nėra brangesnė<text:s/></text:span><text:span text:style-name="T110">nei 0,155 Lt/kWh (be PVM);</text:span></text:p>
      <text:p text:style-name="P111"><text:span text:style-name="T112">5.4</text:span><text:span text:style-name="T113">. Nemažiau nei 80 % šilumos pagaminta per šildymo sezoną iš biokuro, atsinaujinančių energijos šaltinių, deginant atliekas, taip pat iš geoterminės energijos.</text:span></text:p>
      <text:p text:style-name="P114"/>
      <text:p text:style-name="P115"><text:span text:style-name="T116">III</text:span><text:span text:style-name="T117">.<text:s/></text:span><text:span text:style-name="T118">LENGVATŲ SUTEIKIMO TVARKA</text:span></text:p>
      <text:p text:style-name="P119"/>
      <text:p text:style-name="P120"><text:span text:style-name="T121">6</text:span><text:span text:style-name="T122">.<text:s/></text:span><text:span text:style-name="T123">Šilumos gaminto</text:span><text:span text:style-name="T124">jas, norintis gauti mokesčių lengvatą, iki rugpjūčio 1 d. savivaldybės administracijai pateikia:<text:s/></text:span></text:p>
      <text:p text:style-name="P125"><text:span text:style-name="T126">6.1</text:span><text:span text:style-name="T127">. prašymą suteikti mokesčių lengvatą, kuriame turi būti nurodyta:<text:s/></text:span></text:p>
      <text:p text:style-name="P128"><text:span text:style-name="T129">6.1.1</text:span><text:span text:style-name="T130">. šilumos gamintojo pavadinimas, kodas, buveinės adresas, telefono numeris;</text:span></text:p>
      <text:p text:style-name="P131"><text:span text:style-name="T132">6</text:span><text:span text:style-name="T133">.1.2</text:span><text:span text:style-name="T134">. pagamintas šilumos kiekis už praėjusį šildymo sezoną;</text:span></text:p>
      <text:p text:style-name="P135"><text:span text:style-name="T136">6.1.3</text:span><text:span text:style-name="T137">. mokesčiai, kuriems prašoma taikyti lengvatą;</text:span></text:p>
      <text:p text:style-name="P138"><text:span text:style-name="T139">6.1.4</text:span><text:span text:style-name="T140">. pagamintos šilumos kaina litais už kWh (be PVM);</text:span></text:p>
      <text:p text:style-name="P141"><text:span text:style-name="T142">6.2</text:span><text:span text:style-name="T143">. šilumos tiekimo licencijos tinkamai patvirtintą kopiją, jei šilumos</text:span><text:span text:style-name="T144"><text:s/>gamintojas yra ir šilumos tiekėjas;</text:span></text:p>
      <text:p text:style-name="P145"><text:span text:style-name="T146">6.3</text:span><text:span text:style-name="T147">. su šilumos tiekėju pasirašytos šilumos<text:s/></text:span><text:span text:style-name="T148">pirkimo–pardavimo sutarties tinkamai patvirtintą kopiją;</text:span></text:p>
      <text:p text:style-name="P149"><text:span text:style-name="T150">6.4</text:span><text:span text:style-name="T151">. pagamintos šilumos kiekį pagrindžiančius dokumentus (šilumos tiekėjo patvirtintą išrašą apie patiektą į<text:s/></text:span><text:span text:style-name="T152">tinklą šilumos kiekį);</text:span></text:p>
      <text:p text:style-name="P153"><text:span text:style-name="T154">6.5</text:span><text:span text:style-name="T155">. šilumos gamintojo registracijos pažymėjimo tinkamai patvirtintą kopiją;</text:span></text:p>
      <text:p text:style-name="P156"><text:span text:style-name="T157">6.6</text:span><text:span text:style-name="T158">. mokesčių, kurių lengvatų prašoma suteikti, deklaracijų tinkamai patvirtintas kopijas.</text:span></text:p>
      <text:p text:style-name="P159"><text:span text:style-name="T160">7</text:span><text:span text:style-name="T161">.</text:span><text:span text:style-name="T162"><text:s/>Už pateiktų duomenų teisingumą atsako šilumos ga</text:span><text:span text:style-name="T163">mintojas.<text:s/></text:span></text:p>
      <text:p text:style-name="Normal"/>
      <text:p text:style-name="P164"><text:span text:style-name="T165">IV</text:span><text:span text:style-name="T166">.<text:s/></text:span><text:span text:style-name="T167">BAIGIAMOSIOS NUOSTATOS</text:span></text:p>
      <text:p text:style-name="P168"/>
      <text:p text:style-name="P169"><text:span text:style-name="T170">8</text:span><text:span text:style-name="T171">. Savivaldybės administracijos Vietinio ūkio ir turto skyrius per 10 darbo dienų nuo visų reikalingų dokumentų gavimo dienos, nustatęs, kad šilumos gamintojo pateikti dokumentai atitinka Apraše nustatytus reikalavimus, ne vėliau kaip iki rugsėjo 15 d. pare</text:span><text:span text:style-name="T172">ngia savivaldybės tarybos sprendimo projektą ir savivaldybės administracijos direktorius teikia svarstyti savivaldybės tarybai.<text:s/></text:span></text:p>
      <text:p text:style-name="P173"><text:span text:style-name="T174">9</text:span><text:span text:style-name="T175">.</text:span><text:span text:style-name="T176"><text:s/>Savivaldybės taryba priima sprendimą dėl mokesčių lengvatų suteikimo (nesuteikimo) konkrečiam šilumos gamintojui.</text:span></text:p>
      <text:p text:style-name="P177"><text:span text:style-name="T178">10</text:span><text:span text:style-name="T179">. Mokesčių lengvatos taikomos einamaisiais metais už praėjusį šildymo sezoną.</text:span></text:p>
      <text:p text:style-name="P180"><text:span text:style-name="T181">11</text:span><text:span text:style-name="T182">.</text:span><text:span text:style-name="T183"><text:s/>Paaiškėjus, kad šilumos gamintojas pateikė neteisingus duomenis, kurie nulėmė nepagrįstą sprendimą dėl mokesčių lengvatų, savivaldybės tarybos sprendimu lengvata panaikin</text:span><text:span text:style-name="T184">ama, o perskaičiuotas nekilnojamo turto ir (ar) žemės, žemės nuomos mokestis išieškomas teisės aktų nustatyta tvarka.<text:s/></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3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07-26T01:31:00Z</meta:creation-date>
    <dc:date>2015-07-26T01:31:00Z</dc:date>
    <meta:print-date>2012-07-31T13:57:00Z</meta:print-date>
    <meta:template xlink:href="Normal" xlink:type="simple"/>
    <meta:editing-cycles>2</meta:editing-cycles>
    <meta:editing-duration>PT0S</meta:editing-duration>
    <meta:document-statistic meta:page-count="3" meta:paragraph-count="55" meta:word-count="701" meta:character-count="5412" meta:row-count="190" meta:non-whitespace-character-count="4766"/>
  </office:meta>
</office:document-meta>
</file>