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333333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333333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9">Joniškio rajono savivaldybės<text:line-break/>Administracijos direktorius</text:p>
      <text:p text:style-name="P10"/>
      <text:p text:style-name="P11">Įsakymas</text:p>
      <text:p text:style-name="P12">DĖL JONIŠKIO RAJONO SAVIVALDYBĖS ADMINISTRACIJOS DIREKTORIAUS<text:s/></text:p>
      <text:p text:style-name="P13">2008 M. KOVO 26 D. ĮSAKYMO NR. A-286 „DĖL JONIŠKIO RAJONO SAVIVALDYBĖS KAIMO, SMULKAUS IR VIDUTINIO VERSLO PLĖTROS PROGRAMOS NUOSTATŲ PATVIRTINIMO“ PAPILDYMO<text:s/></text:p>
      <text:p text:style-name="P14"/>
      <text:p text:style-name="P15">2012 m. rugsėjo 20 d. Nr. A-813</text:p>
      <text:p text:style-name="P16">Joniškis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Joniškio rajono savivaldybės kaimo, smulkaus ir vidutinio verslo plėtros programos nuostatų, patvirtintų Joniškio rajono savivaldybės administracijos direktoriaus 2008 m. kovo 26 d. įsakymu Nr. A-286 (2011 m. balandžio 12 d. įsakymo Nr. A-358 redakcija su pakeitimais, padarytais 2011 m. gegužės 31 d. įsakymu Nr. A-527, 2012 m. sausio 17 d. įsakymu Nr. A-48 ir 2012 m. balandžio 17 d. įsakymu Nr. A-352) (toliau – nuostatai), 32 punktu ir atsižvelgdamas į Joniškio rajono savivaldybės kaimo, smulkaus ir vidutinio verslo plėtros programos paramos teikimo komisijos siūlymus (2012 m. rugsėjo 17 d. posėdžio protokolas Nr. FV-20):</text:span></text:p>
      <text:p text:style-name="P25"><text:span text:style-name="T26">1</text:span><text:span text:style-name="T27">. P a p i l d a u <text:s/>nuostatus 2.5 punktu ir jį išdėstau taip:</text:span></text:p>
      <text:p text:style-name="P28"><text:span text:style-name="T29">„</text:span><text:span text:style-name="T30">2.5</text:span><text:span text:style-name="T31">. juridiniai asmenys, įgyvendinantys projektus pagal Vietos plėtros 2008–2014 metų strategiją Joniškio rajono kaimiškojoje teritorijoje</text:span><text:span text:style-name="T32">.“</text:span></text:p>
      <text:p text:style-name="P33"><text:span text:style-name="T34">2</text:span><text:span text:style-name="T35">. P a p i l d a u <text:s/>nuostatus 7.8 punktu ir jį išdėstau taip:</text:span></text:p>
      <text:p text:style-name="P36"><text:span text:style-name="T37">„</text:span><text:span text:style-name="T38">7.8</text:span><text:span text:style-name="T39">. vietos veiklos grupės patvirtinimą, kad juridinis asmuo yra paramos gavėjas pagal Vietos plėtros 2008–2014 metų strategiją (paramos subjektai, nurodyti Programos nuostatų 2.5 punkte).</text:span><text:span text:style-name="T40">“</text:span></text:p>
      <text:p text:style-name="Normal"/>
      <text:p text:style-name="Normal"/>
      <text:p text:style-name="Normal"/>
      <text:p text:style-name="P41">Administracijos direktoriaus pavaduotojas,<text:s/></text:p>
      <text:p text:style-name="Normal"><text:span text:style-name="T42">atliekantis direktoriaus pareig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09:16:00Z</meta:creation-date>
    <dc:date>2015-12-10T09:16:00Z</dc:date>
    <meta:print-date>2012-06-05T05:0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62" meta:character-count="1839" meta:row-count="61" meta:non-whitespace-character-count="1594"/>
  </office:meta>
</office:document-meta>
</file>