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fo:language="en" fo:country="AU" style:language-asian="zh" style:country-asian="TW" style:language-complex="lo" style:country-complex="LA"/>
    </style:style>
    <style:style style:name="P8" style:parent-style-name="Normal" style:family="paragraph">
      <style:paragraph-properties fo:text-align="center"/>
      <style:text-properties fo:font-weight="bold" style:font-weight-asian="bold" fo:text-transform="uppercase" style:font-size-complex="12pt" fo:language="en" fo:country="AU" style:language-asian="zh" style:country-asian="TW" style:language-complex="lo" style:country-complex="LA"/>
    </style:style>
    <style:style style:name="P9" style:parent-style-name="Normal" style:family="paragraph">
      <style:paragraph-properties fo:text-align="center"/>
      <style:text-properties fo:font-weight="bold" style:font-weight-asian="bold" style:font-weight-complex="bold" style:font-size-complex="12pt" fo:language="en" fo:country="AU"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AU" style:language-asian="zh" style:country-asian="TW" style:language-complex="lo" style:country-complex="LA"/>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style:language-asian="lt" style:country-asian="LT"/>
    </style:style>
    <style:style style:name="P35" style:parent-style-name="Normal" style:family="paragraph">
      <style:paragraph-properties fo:text-align="justify" fo:text-indent="0.5in"/>
      <style:text-properties style:language-asian="lt" style:country-asian="LT"/>
    </style:style>
    <style:style style:name="P36" style:parent-style-name="Normal" style:family="paragraph">
      <style:paragraph-properties fo:text-align="justify" fo:text-indent="0.5in"/>
      <style:text-properties style:language-asian="lt" style:country-asian="LT"/>
    </style:style>
    <style:style style:name="P37" style:parent-style-name="Normal" style:family="paragraph">
      <style:paragraph-properties fo:text-align="justify" fo:text-indent="0.5in"/>
      <style:text-properties style:language-asian="lt" style:country-asian="LT"/>
    </style:style>
    <style:style style:name="P38" style:parent-style-name="Normal" style:family="paragraph">
      <style:paragraph-properties fo:text-align="justify" fo:text-indent="0.5in"/>
      <style:text-properties style:language-asian="lt" style:country-asian="LT"/>
    </style:style>
    <style:style style:name="P39" style:parent-style-name="Normal" style:family="paragraph">
      <style:paragraph-properties fo:text-align="justify" fo:text-indent="0.5in"/>
      <style:text-properties style:language-asian="lt" style:country-asian="LT"/>
    </style:style>
    <style:style style:name="P40" style:parent-style-name="Normal" style:family="paragraph">
      <style:paragraph-properties fo:text-align="justify" fo:text-indent="0.5in"/>
      <style:text-properties style:language-asian="lt" style:country-asian="LT"/>
    </style:style>
    <style:style style:name="P41" style:parent-style-name="Normal" style:family="paragraph">
      <style:paragraph-properties fo:text-align="justify" fo:text-indent="0.5in"/>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2.5in">
        <style:tab-stops>
          <style:tab-stop style:type="left" style:position="0.5in"/>
        </style:tab-stops>
      </style:paragraph-properties>
    </style:style>
    <style:style style:name="P63" style:parent-style-name="Normal" style:family="paragraph">
      <style:paragraph-properties fo:break-before="page"/>
    </style:style>
    <style:style style:name="P64" style:parent-style-name="Normal" style:family="paragraph">
      <style:paragraph-properties fo:text-align="justify" fo:text-indent="2.5in">
        <style:tab-stops>
          <style:tab-stop style:type="left" style:position="0.5in"/>
        </style:tab-stops>
      </style:paragraph-properties>
      <style:text-properties style:font-size-complex="12pt"/>
    </style:style>
    <style:style style:name="P65" style:parent-style-name="Normal" style:family="paragraph">
      <style:paragraph-properties fo:text-align="justify" fo:text-indent="2.5in">
        <style:tab-stops>
          <style:tab-stop style:type="left" style:position="0.5in"/>
        </style:tab-stops>
      </style:paragraph-properties>
      <style:text-properties style:font-size-complex="12pt"/>
    </style:style>
    <style:style style:name="P66" style:parent-style-name="Normal" style:family="paragraph">
      <style:paragraph-properties fo:text-align="justify" fo:text-indent="2.5in">
        <style:tab-stops>
          <style:tab-stop style:type="left" style:position="0.5in"/>
        </style:tab-stops>
      </style:paragraph-properties>
      <style:text-properties style:font-size-complex="12pt"/>
    </style:style>
    <style:style style:name="P67" style:parent-style-name="Normal" style:family="paragraph">
      <style:paragraph-properties fo:text-align="justify" fo:text-indent="2.5in">
        <style:tab-stops>
          <style:tab-stop style:type="left" style:position="0.5in"/>
        </style:tab-stops>
      </style:paragraph-properties>
      <style:text-properties style:font-size-complex="12pt"/>
    </style:style>
    <style:style style:name="P68" style:parent-style-name="Normal" style:family="paragraph">
      <style:paragraph-properties fo:text-align="justify">
        <style:tab-stops>
          <style:tab-stop style:type="left" style:position="0.5in"/>
        </style:tab-stops>
      </style:paragraph-properties>
      <style:text-properties style:font-size-complex="12pt"/>
    </style:style>
    <style:style style:name="P69" style:parent-style-name="Normal" style:family="paragraph">
      <style:paragraph-properties fo:text-align="center" fo:line-height="0.1902in" fo:background-color="#FFFFFF"/>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line-height="0.1902in" fo:background-color="#FFFFFF"/>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fo:line-height="0.1902in" fo:background-color="#FFFFFF"/>
    </style:style>
    <style:style style:name="P74" style:parent-style-name="Normal" style:family="paragraph">
      <style:text-properties fo:font-size="10pt" style:font-size-asian="10pt"/>
    </style:style>
    <style:style style:name="P75" style:parent-style-name="Normal" style:family="paragraph">
      <style:paragraph-properties fo:text-align="center" fo:margin-right="0.0034in" fo:background-color="#FFFFFF"/>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text-properties fo:font-size="10pt" style:font-size-asian="10pt"/>
    </style:style>
    <style:style style:name="P80" style:parent-style-name="Normal" style:family="paragraph">
      <style:paragraph-properties fo:margin-right="0.0034in" fo:text-indent="0.4923in" fo:background-color="#FFFFFF"/>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margin-right="0.0034in" fo:text-indent="0.5in" fo:background-color="#FFFFFF"/>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margin-right="0.0034in" fo:text-indent="0.5in" fo:background-color="#FFFFFF"/>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fo:color="#000000"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fo:color="#000000"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P110" style:parent-style-name="Normal" style:family="paragraph">
      <style:paragraph-properties fo:margin-right="0.0034in" fo:text-indent="0.5in" fo:background-color="#FFFFFF"/>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06in"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margin-right="0.0034in" fo:text-indent="0.5in" fo:background-color="#FFFFFF"/>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weight-complex="bold" fo:color="#000000" fo:letter-spacing="-0.0013in" style:font-size-complex="12pt"/>
    </style:style>
    <style:style style:name="T126" style:parent-style-name="DefaultParagraphFont" style:family="text">
      <style:text-properties fo:font-weight="bold" style:font-weight-asian="bold" style:font-weight-complex="bold"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margin-right="0.0034in" fo:text-indent="0.5in" fo:background-color="#FFFFFF"/>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margin-right="0.0034in" fo:text-indent="0.5in" fo:background-color="#FFFFFF"/>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margin-right="0.0034in" fo:text-indent="0.5in" fo:background-color="#FFFFFF"/>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margin-right="0.0034in" fo:text-indent="0.5in" fo:background-color="#FFFFFF"/>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margin-right="0.0034in" fo:text-indent="0.5in" fo:background-color="#FFFFFF"/>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fo:color="#000000" style:font-size-complex="12pt"/>
    </style:style>
    <style:style style:name="P163" style:parent-style-name="Normal" style:family="paragraph">
      <style:paragraph-properties fo:margin-right="0.0034in" fo:text-indent="0.5in" fo:background-color="#FFFFFF"/>
      <style:text-properties fo:color="#000000" style:font-size-complex="12pt"/>
    </style:style>
    <style:style style:name="P164" style:parent-style-name="Normal" style:family="paragraph">
      <style:paragraph-properties fo:text-align="center" fo:margin-right="0.0034in" fo:text-indent="0.5in" fo:background-color="#FFFFFF"/>
      <style:text-properties style:language-asian="lt" style:country-asian="LT"/>
    </style:style>
    <style:style style:name="P165" style:parent-style-name="Normal" style:family="paragraph">
      <style:paragraph-properties fo:margin-right="0.0034in" fo:background-color="#FFFFFF"/>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text-properties style:font-size-complex="11pt"/>
    </style:style>
    <style:style style:name="P173" style:parent-style-name="Normal" style:family="paragraph">
      <style:paragraph-properties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06in" style:font-size-complex="12pt"/>
    </style:style>
    <style:style style:name="P188" style:parent-style-name="Normal" style:family="paragraph">
      <style:paragraph-properties fo:text-indent="0.4923in"/>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006in"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tyle-complex="italic" fo:color="#000000" style:font-size-complex="12pt"/>
    </style:style>
    <style:style style:name="T210" style:parent-style-name="DefaultParagraphFont" style:family="text">
      <style:text-properties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font-style="italic" style:font-style-asian="italic" style:font-style-complex="italic" fo:color="#000000" fo:letter-spacing="-0.0006in" style:font-size-complex="12pt"/>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style:font-weight-complex="bold" fo:color="#000000" fo:letter-spacing="-0.0013in" style:font-size-complex="12pt"/>
    </style:style>
    <style:style style:name="T241" style:parent-style-name="DefaultParagraphFont" style:family="text">
      <style:text-properties fo:font-weight="bold" style:font-weight-asian="bold" style:font-weight-complex="bold"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06in" style:font-size-complex="12pt"/>
    </style:style>
    <style:style style:name="P246" style:parent-style-name="Normal" style:family="paragraph">
      <style:paragraph-properties fo:text-indent="0.4923in"/>
      <style:text-properties fo:color="#000000" fo:letter-spacing="-0.0006in" style:font-size-complex="12pt"/>
    </style:style>
    <style:style style:name="P247" style:parent-style-name="Normal" style:family="paragraph">
      <style:paragraph-properties fo:text-indent="0.4923in"/>
      <style:text-properties fo:color="#000000" fo:letter-spacing="-0.0006in" style:font-size-complex="12pt"/>
    </style:style>
    <style:style style:name="P248" style:parent-style-name="Normal" style:family="paragraph">
      <style:paragraph-properties fo:text-indent="0.4923in"/>
      <style:text-properties fo:color="#000000" fo:letter-spacing="-0.0006in" style:font-size-complex="12pt"/>
    </style:style>
    <style:style style:name="P249" style:parent-style-name="Normal" style:family="paragraph">
      <style:paragraph-properties fo:text-align="center"/>
      <style:text-properties fo:color="#000000" fo:letter-spacing="-0.0006in" style:font-size-complex="12pt"/>
    </style:style>
    <style:style style:name="P250" style:parent-style-name="Normal" style:family="paragraph">
      <style:paragraph-properties fo:text-indent="0.4923in"/>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fo:color="#000000"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fo:color="#000000" style:font-size-complex="12pt"/>
    </style:style>
    <style:style style:name="P257" style:parent-style-name="Normal" style:family="paragraph">
      <style:paragraph-properties fo:text-align="center" fo:margin-left="0.3631in" fo:background-color="#FFFFFF">
        <style:tab-stops/>
      </style:paragraph-properties>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center"/>
      <style:text-properties fo:color="#000000" fo:letter-spacing="-0.0013in" fo:font-size="11pt" style:font-size-asian="11pt" style:font-size-complex="12pt"/>
    </style:style>
    <style:style style:name="P262" style:parent-style-name="Normal" style:family="paragraph">
      <style:paragraph-properties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line-height="0.1902in" fo:margin-right="0.0402in" fo:text-indent="0.4923in" fo:background-color="#FFFFFF">
        <style:tab-stops>
          <style:tab-stop style:type="left" style:position="0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line-height="0.1902in" fo:margin-right="0.0402in" fo:text-indent="0.4923in" fo:background-color="#FFFFFF">
        <style:tab-stops>
          <style:tab-stop style:type="left" style:position="0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06in"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line-height="0.1902in" fo:margin-right="0.0402in" fo:text-indent="0.4923in" fo:background-color="#FFFFFF">
        <style:tab-stops>
          <style:tab-stop style:type="left" style:position="0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line-height="0.1902in" fo:margin-right="0.0402in" fo:text-indent="0.4923in" fo:background-color="#FFFFFF">
        <style:tab-stops>
          <style:tab-stop style:type="left" style:position="0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line-height="0.1902in" fo:margin-right="0.0402in" fo:text-indent="0.4923in" fo:background-color="#FFFFFF">
        <style:tab-stops>
          <style:tab-stop style:type="left" style:position="0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line-height="0.1902in" fo:margin-right="0.0402in" fo:text-indent="0.4923in" fo:background-color="#FFFFFF">
        <style:tab-stops>
          <style:tab-stop style:type="left" style:position="0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line-height="0.1902in" fo:margin-right="0.0402in" fo:text-indent="0.4923in" fo:background-color="#FFFFFF">
        <style:tab-stops>
          <style:tab-stop style:type="left" style:position="0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line-height="0.1902in" fo:margin-right="0.0402in" fo:text-indent="0.4923in" fo:background-color="#FFFFFF">
        <style:tab-stops>
          <style:tab-stop style:type="left" style:position="0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line-height="0.1902in" fo:margin-right="0.0402in" fo:text-indent="0.4923in" fo:background-color="#FFFFFF">
        <style:tab-stops>
          <style:tab-stop style:type="left" style:position="0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line-height="0.1902in" fo:margin-right="0.0402in" fo:text-indent="0.4923in" fo:background-color="#FFFFFF">
        <style:tab-stops>
          <style:tab-stop style:type="left" style:position="0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letter-spacing="-0.0006in" style:font-size-complex="12pt"/>
    </style:style>
    <style:style style:name="P309" style:parent-style-name="Normal" style:family="paragraph">
      <style:paragraph-properties fo:widows="0" fo:orphans="0" fo:line-height="0.1902in" fo:margin-right="0.0402in" fo:text-indent="0.4923in" fo:background-color="#FFFFFF">
        <style:tab-stops>
          <style:tab-stop style:type="left" style:position="0in"/>
        </style:tab-stops>
      </style:paragraph-properties>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fo:color="#000000" fo:letter-spacing="-0.0006in" style:font-size-complex="12pt"/>
    </style:style>
    <style:style style:name="P312" style:parent-style-name="Normal" style:family="paragraph">
      <style:paragraph-properties fo:margin-left="0.5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indent="0.5in"/>
      <style:text-properties style:font-size-complex="12pt"/>
    </style:style>
    <style:style style:name="P319" style:parent-style-name="Normal" style:family="paragraph">
      <style:paragraph-properties fo:margin-left="0.5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5in">
        <style:tab-stops>
          <style:tab-stop style:type="left" style:position="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5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line-height="0.1902in" fo:margin-left="0.7395in" fo:text-indent="-0.25in" fo:background-color="#FFFFFF">
        <style:tab-stops>
          <style:tab-stop style:type="left" style:position="-0.2472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line-height="0.1902in" fo:margin-left="0.4923in" fo:background-color="#FFFFFF">
        <style:tab-stops>
          <style:tab-stop style:type="left" style:position="-0.492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line-height="0.1902in" fo:text-indent="0.4923in" fo:background-color="#FFFFFF">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line-height="0.1902in" fo:text-indent="0.4923in" fo:background-color="#FFFFFF">
        <style:tab-stops>
          <style:tab-stop style:type="left" style:position="0in"/>
        </style:tab-stops>
      </style:paragraph-properties>
      <style:text-properties style:font-size-complex="12pt"/>
    </style:style>
    <style:style style:name="P341" style:parent-style-name="Normal" style:family="paragraph">
      <style:paragraph-properties fo:text-align="center" fo:line-height="0.1902in" fo:text-indent="0.4923in" fo:background-color="#FFFFFF">
        <style:tab-stops>
          <style:tab-stop style:type="left" style:position="0in"/>
        </style:tab-stops>
      </style:paragraph-properties>
      <style:text-properties style:font-size-complex="12pt"/>
    </style:style>
    <style:style style:name="P342" style:parent-style-name="Normal" style:family="paragraph">
      <style:paragraph-properties fo:text-align="center" fo:line-height="0.1902in" fo:text-indent="0.4923in" fo:background-color="#FFFFFF">
        <style:tab-stops>
          <style:tab-stop style:type="left" style:position="0in"/>
        </style:tab-stops>
      </style:paragraph-properties>
      <style:text-properties style:font-size-complex="12pt"/>
    </style:style>
    <style:style style:name="P343" style:parent-style-name="Normal" style:family="paragraph">
      <style:paragraph-properties fo:text-align="center" fo:line-height="0.1902in" fo:background-color="#FFFFFF"/>
      <style:text-properties style:font-size-complex="12pt"/>
    </style:style>
    <style:style style:name="P344" style:parent-style-name="Normal" style:family="paragraph">
      <style:paragraph-properties fo:text-align="center" fo:line-height="0.1902in" fo:text-indent="0.4923in" fo:background-color="#FFFFFF">
        <style:tab-stops>
          <style:tab-stop style:type="left" style:position="0in"/>
        </style:tab-stops>
      </style:paragraph-properties>
    </style:style>
    <style:style style:name="P345" style:parent-style-name="Normal" style:family="paragraph">
      <style:paragraph-properties fo:line-height="0.1902in" fo:text-indent="0.4923in" fo:background-color="#FFFFFF">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line-height="0.1902in" fo:text-indent="0.4923in" fo:background-color="#FFFFFF">
        <style:tab-stops>
          <style:tab-stop style:type="left" style:position="0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line-height="0.1902in" fo:text-indent="0.4923in" fo:background-color="#FFFFFF">
        <style:tab-stops>
          <style:tab-stop style:type="left" style:position="0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0.1902in" fo:background-color="#FFFFFF">
        <style:tab-stops>
          <style:tab-stop style:type="left" style:position="0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line-height="0.1902in" fo:text-indent="0.4923in" fo:background-color="#FFFFFF">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line-height="0.1902in" fo:text-indent="0.4923in" fo:background-color="#FFFFFF">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0909in">
        <style:tab-stops>
          <style:tab-stop style:type="left" style:position="0in"/>
        </style:tab-stops>
      </style:paragraph-properties>
      <style:text-properties fo:font-size="11pt" style:font-size-asian="11pt" style:font-size-complex="11pt"/>
    </style:style>
    <style:style style:name="P365" style:parent-style-name="Normal" style:family="paragraph">
      <style:paragraph-properties fo:text-align="center">
        <style:tab-stops>
          <style:tab-stop style:type="left" style:position="-4.03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1458in" svg:height="0.739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7">Joniškio rajono savivaldybės</text:p>
      <text:p text:style-name="P8">Administracijos direktorius</text:p>
      <text:p text:style-name="P9"/>
      <text:p text:style-name="P10"><text:span text:style-name="T11">ĮSAKYMAS</text:span></text:p>
      <text:p text:style-name="P12"><text:span text:style-name="T13">Dėl JONIŠKIO RAJONO Savivaldybės administracijos tarpinstitucinio bendradarbiavimo, teikiant kompleksinę pagalbą šeimoms, auginančioms vaikus nuo gimimo iki privalomojo mokymo pradžios, komandos sudĖTIES IR JOS veiklos reglamento PATVIRTINIMO</text:span></text:p>
      <text:p text:style-name="P14"/>
      <text:p text:style-name="P15">2013 m. vasario 26 d. Nr. A-192</text:p>
      <text:p text:style-name="P16">Joniškis</text:p>
      <text:p text:style-name="P17"/>
      <text:p text:style-name="P18"/>
      <text:p text:style-name="P19"><text:span text:style-name="T20">Vadovaudamasis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9 straipsnio 8 dalies 2 punktu,<text:s/></text:span><text:span text:style-name="T25">Kompleksiškai teikiamos švietimo pagalbos, socialinės paramos, sveikatos priežiūros paslaugų ikimokyklinio ir priešmokyklinio amžiaus vaikams ir jų tėvams (globėjams) tvarkos aprašo, patvirtinto Lietuvos Respublikos švietimo ir mokslo ministro, Lietuvos Respublikos socialinės apsaugos ir darbo ministro ir Lietuvos Respublikos sveikatos apsaugos ministro 2011 m. lapkričio 4 d. įsakymu Nr. V-2068/A1-467/V-946 (Žin., 2011, Nr.<text:s/></text:span><text:a xlink:href="https://www.e-tar.lt/portal/lt/legalAct/TAR.279A4C6CC033" office:target-frame-name="_blank" xlink:show="new"><text:span text:style-name="T26">134-6387</text:span></text:a><text:span text:style-name="T27">), 14 punktu, Kompleksiškai teikiamos pagalbos Joniškio rajono savivaldybės teritorijoje gyvenantiems ikimokyklinio ir priešmokyklinio amžiaus vaikams ir jų tėvams (globėjams) tvarkos aprašo, patvirtinto Joniškio rajono savivaldybės tarybos 2012 m. spalio 4 d. sprendimu Nr. T-177, 15 punktu<text:s/></text:span><text:span text:style-name="T28">bei atsižvelgdamas į Šiaulių apskrities vyriausiojo policijos komisariato Joniškio rajono policijos komisariato viešosios policijos skyriaus 2012-11-21 raštą Nr. 40-62-S-10521, viešosios įstaigos Joniškio ligoninės 2012-11-23 raštą Nr. S-733 (1.13) „Dėl komandos nario delegavimo“, viešosios įstaigos Joniškio socialinių paslaugų ir užimtumo centro 2012-11-23 raštą Nr. S-161 „Dėl komandos nario delegavimo“:<text:s/></text:span></text:p>
      <text:p text:style-name="P29"><text:span text:style-name="T30">1</text:span><text:span text:style-name="T31">. S u d a r a u<text:s/></text:span><text:span text:style-name="T32">Joniškio rajono savivaldybės administracijos tarpinstitucinio bendradarbiavimo, teikiant kompleksinę pagalbą šeimoms, auginančioms vaikus nuo gimimo iki privalomojo mokymo pradžios, komandą</text:span><text:span text:style-name="T33">:</text:span></text:p>
      <text:p text:style-name="P34">Gerda Kinderienė – tarpinstitucinio bendradarbiavimo koordinatorė Joniškio rajono savivaldybėje;</text:p>
      <text:p text:style-name="P35">Daina Armonavičienė – Joniškio rajono savivaldybės administracijos Švietimo ir sporto skyriaus vyriausioji specialistė;</text:p>
      <text:p text:style-name="P36">Eglė Damalakaitė – Joniškio rajono savivaldybės administracijos Socialinės paramos ir sveikatos skyriaus vyriausioji specialistė, savivaldybės gydytoja;</text:p>
      <text:p text:style-name="P37">Genovaitė Eidukienė – Joniškio rajono savivaldybės administracijos Vaiko teisių apsaugos skyriaus vyriausioji specialistė;</text:p>
      <text:p text:style-name="P38">Aušra Jakūnienė – Joniškio rajono savivaldybės administracijos Socialinės paramos ir sveikatos skyriaus vyriausioji specialistė;</text:p>
      <text:p text:style-name="P39">Asta Leimontienė – viešosios įstaigos Joniškio ligoninės Ankstyvosios reabilitacijos dienos stacionaro skyriaus socialinė darbuotoja;</text:p>
      <text:p text:style-name="P40">Aušra Sakalienė – Joniškio rajono švietimo centro Pedagoginės psichologinės tarnybos psichologė;</text:p>
      <text:p text:style-name="P41">Jonas Sakalis – Joniškio rajono policijos komisariato Viešosios tvarkos skyriaus Prevencijos poskyrio specialistas;</text:p>
      <text:p text:style-name="P42"><text:span text:style-name="T43">Gitana Žemliauskienė – viešosios įstaigos Joniškio socialinių paslaugų ir užimtumo centro pagalbos namuose tarnybos vedėja.</text:span></text:p>
      <text:p text:style-name="P44"><text:span text:style-name="T45">2</text:span><text:span text:style-name="T46">.<text:s/></text:span><text:span text:style-name="T47">Tvirtinu</text:span><text:span text:style-name="T48"><text:s/></text:span><text:span text:style-name="T49">Joniškio rajono savivaldybės administracijos tarpinstitucinio bendradarbiavimo, teikiant kompleksinę pagalbą šeimoms, auginančioms vaikus nuo gimimo iki privalomojo mokymo pradžios, komandos veiklos reglamentą (pridedama).</text:span></text:p>
      <text:p text:style-name="P50"/>
      <text:p text:style-name="P51"/>
      <text:p text:style-name="P52"/>
      <text:p text:style-name="P53"><text:span text:style-name="T54">Administracijos direktoriu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Voldemaras Bandžiukas</text:span></text:p>
      <text:p text:style-name="P62"/>
      <text:p text:style-name="P63"/>
      <text:soft-page-break/>
      <text:p text:style-name="P64">PATVIRTINTA</text:p>
      <text:p text:style-name="P65">Joniškio rajono savivaldybės</text:p>
      <text:p text:style-name="P66">administracijos direktoriaus</text:p>
      <text:p text:style-name="P67">2013 m. vasario 26 d. įsakymu Nr. A-192</text:p>
      <text:p text:style-name="P68"/>
      <text:p text:style-name="P69"><text:span text:style-name="T70">JONIŠKIO RAJONO Savivaldybės administracijos</text:span></text:p>
      <text:p text:style-name="P71"><text:span text:style-name="T72">TARPINSTITUCINIO BENDRADARBIAVIMO, TEIKIANT KOMPLEKSINĘ PAGALBĄ ŠEIMOMS, AUGINANČIOMS VAIKUS NUO GIMIMO IKI PRIVALOMOJO MOKYMO PRADŽIOS, KOMANDOS VEIKLOS REGLAMENTAS</text:span></text:p>
      <text:p text:style-name="P73"/>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text:span><text:span text:style-name="T83">Joniškio rajono savivaldybės administracijos tarpinstitucinio bendradarbiavimo, teikiant kompleksinę pagalbą šeimoms, auginančioms vaikus nuo gimimo iki privalomojo mokymo pradžios, komandos (toliau – Tarpinstitucinė komanda) veiklos reglamentas (toliau – Reglamentas) parengtas remiantis Vaikų nuo gimimo iki privalomojo mokymo pradžios gyvenimo ir ugdymo sąlygų gerinimo modelio aprašu, patvirtintu Lietuvos Respublikos Vyriausybės 2009 m. lapkričio 11 d. nutarimu Nr. 1509 (Žin., 2009, Nr.<text:s/></text:span><text:a xlink:href="https://www.e-tar.lt/portal/lt/legalAct/TAR.68989E298734" office:target-frame-name="_blank" xlink:show="new"><text:span text:style-name="T84">138-6073</text:span></text:a><text:span text:style-name="T85">),</text:span><text:span text:style-name="T86"><text:s/>Kompleksiškai teikiamos švietimo pagalbos, socialinės paramos, sveikatos priežiūros paslaugų ikimokyklinio ir priešmokyklinio amžiaus vaikams ir jų tėvams (globėjams) tvarkos aprašo, patvirtinto Lietuvos Respublikos švietimo ir mokslo ministro, Lietuvos Respublikos socialinės apsaugos ir darbo ministro ir Lietuvos Respublikos sveikatos apsaugos ministro 2011 m. lapkričio 4 d. įsakymu Nr. V-2068/A1-467/V-946 (Žin., 2011, Nr.<text:s/></text:span><text:a xlink:href="https://www.e-tar.lt/portal/lt/legalAct/TAR.279A4C6CC033" office:target-frame-name="_blank" xlink:show="new"><text:span text:style-name="T87">134-6387</text:span></text:a><text:span text:style-name="T88">)</text:span><text:span text:style-name="T89"><text:s/>(toliau – Aprašai), kitais Lietuvos Respublikos teisės aktais.</text:span></text:p>
      <text:p text:style-name="P90"><text:span text:style-name="T91">2</text:span><text:span text:style-name="T92">.</text:span><text:span text:style-name="T93"><text:tab/></text:span><text:span text:style-name="T94">Šiuo Reglamentu nustatomi Tarpinstitucinės komandos sudarymo kriterijai bei veiklos principai, koordinatoriaus ir komandos narių funkcijos, teisės, pareigos ir atsakomybė.</text:span></text:p>
      <text:p text:style-name="P95"><text:span text:style-name="T96">3</text:span><text:span text:style-name="T97">.</text:span><text:span text:style-name="T98"><text:tab/></text:span><text:span text:style-name="T99">Reglamente vartojamos sąvokos atitinka LR švietimo įstatyme (Žin., 1991, Nr.<text:s/></text:span><text:a xlink:href="https://www.e-tar.lt/portal/lt/legalAct/TAR.9A3AD08EA5D0" office:target-frame-name="_blank" xlink:show="new"><text:span text:style-name="T100">23-593</text:span></text:a><text:span text:style-name="T101">; 2011, Nr.<text:s/></text:span><text:a xlink:href="https://www.e-tar.lt/portal/lt/legalAct/TAR.E2EBE95E7723" office:target-frame-name="_blank" xlink:show="new"><text:span text:style-name="T102">38-1804</text:span></text:a><text:span text:style-name="T103">), LR socialinių paslaugų įstatyme (Žin., 2006, Nr.<text:s/></text:span><text:a xlink:href="https://www.e-tar.lt/portal/lt/legalAct/TAR.91609F53E29E" office:target-frame-name="_blank" xlink:show="new"><text:span text:style-name="T104">17-589</text:span></text:a><text:span text:style-name="T105">), LR pacientų teisių ir žalos sveikatai atlyginimo įstatyme (Žin., 1996, Nr.<text:s/></text:span><text:a xlink:href="https://www.e-tar.lt/portal/lt/legalAct/TAR.C6E4170DB704" office:target-frame-name="_blank" xlink:show="new"><text:span text:style-name="T106">102-2317</text:span></text:a><text:span text:style-name="T107">; 2009, Nr.<text:s/></text:span><text:a xlink:href="https://www.e-tar.lt/portal/lt/legalAct/TAR.482697112266" office:target-frame-name="_blank" xlink:show="new"><text:span text:style-name="T108">145-6425</text:span></text:a><text:span text:style-name="T109">) ir kituose teisės aktuose vartojamas sąvokas.</text:span></text:p>
      <text:p text:style-name="P110"><text:span text:style-name="T111">4</text:span><text:span text:style-name="T112">.</text:span><text:span text:style-name="T113"><text:tab/></text:span><text:span text:style-name="T114">Kompleksiškai teikiamos paslaugos<text:s/></text:span><text:span text:style-name="T115">–</text:span><text:span text:style-name="T116"><text:s/></text:span><text:span text:style-name="T117">koordinuotas švietimo pagalbos, socialinės paramos,<text:s/></text:span><text:span text:style-name="T118">sveikatos priežiūros paslaugų teikimas vaikams ir jų tėvams (globėjams), gyvenantiems Joniškio rajono savivaldybės (toliau – savivaldybė)<text:s/></text:span><text:span text:style-name="T119">teritorijoje, jų pageidavimu ar atsakingų už vaiko teisių apsaugą institucijų teikimu.</text:span></text:p>
      <text:p text:style-name="P120"><text:span text:style-name="T121">5</text:span><text:span text:style-name="T122">.</text:span><text:span text:style-name="T123"><text:tab/></text:span><text:span text:style-name="T124">Kompleksinė pagalba<text:s/></text:span><text:span text:style-name="T125">–</text:span><text:span text:style-name="T126"><text:s/></text:span><text:span text:style-name="T127">vaiko ugdymas pagal ikimokyklinio ir priešmokyklinio ugdymo programas,<text:s/></text:span><text:span text:style-name="T128">kompleksiškai teikiamos paslaugos.</text:span></text:p>
      <text:p text:style-name="P129"><text:span text:style-name="T130">6</text:span><text:span text:style-name="T131">.</text:span><text:span text:style-name="T132"><text:tab/></text:span><text:span text:style-name="T133">Paslaugų koordinavimas – įvairių valstybės ir savivaldybės institucijų (įskaitant ir nevyriausybinių organizacijų) iš skirtingų paslaugų sektorių teikiamų paslaugų vaikui nuo gimimo iki privalomojo mokymo(si) pradžios ir jo šeimai derinimas.</text:span></text:p>
      <text:p text:style-name="P134"><text:span text:style-name="T135">7</text:span><text:span text:style-name="T136">.</text:span><text:span text:style-name="T137"><text:tab/></text:span><text:span text:style-name="T138">Tarpinstitucinio bendradarbiavimo koordinatorius (toliau – Koordinatorius)<text:s/></text:span><text:span text:style-name="T139">– Joniškio rajono</text:span><text:span text:style-name="T140"><text:s/></text:span><text:span text:style-name="T141">savivaldybės administracijos direktoriaus paskirtas specialistas, kuris, vadovaudamasis teisės aktais, reglamentuojančiais švietimo pagalbą, socialinę paramą ir sveikatos priežiūrą, koordinuoja kompleksiškai teikiamos pagalbos teikimą savivaldybės teritorijoje gyvenantiems vaikams ir jų tėvams (globėjams) ir informuoja vietos bendruomenę apie jos teikimą savivaldybėje.</text:span></text:p>
      <text:p text:style-name="P142"><text:span text:style-name="T143">8</text:span><text:span text:style-name="T144">.</text:span><text:span text:style-name="T145"><text:tab/></text:span><text:span text:style-name="T146">Tarpinstitucinė komanda – įvairių valstybės ir savivaldybės institucijų ir įstaigų specialistų grupė, sutelkta ir veikianti savivaldybėje pagal Aprašus ir šį Reglamentą.</text:span></text:p>
      <text:p text:style-name="P147"><text:span text:style-name="T148">9</text:span><text:span text:style-name="T149">.</text:span><text:span text:style-name="T150"><text:tab/></text:span><text:span text:style-name="T151">Individualus kompleksinės pagalbos vaikui ir šeimai planas<text:s/></text:span><text:span text:style-name="T152">–<text:s/></text:span><text:span text:style-name="T153">tarpinstitucinio bendradarbiavimo pagrindu kartu su šeima parengtas rašytinis dokumentas, kuriame pagal nustatytą poreikį numatytos paslaugos, jų teikėjai, forma, modelis, laukiamas rezultatas ir panašiai.</text:span></text:p>
      <text:p text:style-name="P154"><text:span text:style-name="T155">10</text:span><text:span text:style-name="T156">.</text:span><text:span text:style-name="T157"><text:tab/></text:span><text:span text:style-name="T158"><text:s/>Kompleksinės pagalbos teikėjai savo veikloje vadovaujasi Lietuvos Respublikos švietimo įstatymu,<text:s/></text:span><text:span text:style-name="T159">Lietuvos Respublikos socialinių paslaugų įstatymu, Lietuvos Respublikos<text:s/></text:span><text:soft-page-break/><text:span text:style-name="T160">visuomenės sveikatos priežiūros įstatymu (Žin., 2002, Nr.<text:s/></text:span><text:a xlink:href="https://www.e-tar.lt/portal/lt/legalAct/TAR.DD80CF948782" office:target-frame-name="_blank" xlink:show="new"><text:span text:style-name="T161">56-2225</text:span></text:a><text:span text:style-name="T162">), Lietuvos Respublikos vaiko teisių apsaugos pagrindų įstatymu, Jungtinių Tautų Vaiko teisių konvencija, Jungtinių Tautų<text:s/></text:span></text:p>
      <text:p text:style-name="P163"/>
      <text:p text:style-name="P164">2</text:p>
      <text:p text:style-name="P165"><text:span text:style-name="T166">Neįgaliųjų teisių konvencija, Lietuvos Respublikos Vyriausybės nutarimais, Lietuvos Respublikos švietimo ir mokslo ministerijos teisės aktais, Aprašais ir kitais teisės aktais.<text:s/></text:span></text:p>
      <text:p text:style-name="P167"><text:span text:style-name="T168">II</text:span><text:span text:style-name="T169">. TARPINSTITUCINĖS KOMANDOS SUDARYMO KRITERIJAI</text:span></text:p>
      <text:p text:style-name="P170"><text:span text:style-name="T171">IR VEIKLOS PRINCIPAI</text:span></text:p>
      <text:p text:style-name="P172"/>
      <text:p text:style-name="P173"><text:span text:style-name="T174">11</text:span><text:span text:style-name="T175">. Tarpinstitucinė komanda sudaroma remiantis pagalbos poreikio ir išteklių analizės, tikslo ir uždavinių identifikavimo, tarpinstitucinio bendradarbiavimo, komandos sudėties identifikavimo, problemos sprendimo ir bendro sprendimo priėmimo, v</text:span><text:span text:style-name="T176">aidmenų, atsakomybių ir kompetencijų</text:span><text:span text:style-name="T177"><text:s/>kriterijais.</text:span></text:p>
      <text:p text:style-name="P178"><text:span text:style-name="T179">12</text:span><text:span text:style-name="T180">. Į Tarpinstitucinę komandą įtraukti specialistai, atsižvelgdami į pagalbos konkrečiam atvejui poreikį, telkia savo atstovaujamos institucijos specialistus ir atskiriems atvejams spręsti sudarytos komandos sudėtis gali keistis.</text:span></text:p>
      <text:p text:style-name="P181"><text:span text:style-name="T182">13</text:span><text:span text:style-name="T183">. Koordinatorius esant poreikiui kviečia dirbti komandoje kitų savivaldybėje veikiančių valstybės, savivaldybės institucijų ir kitų įstaigų specialistus, nevyriausybinių organizacijų atstovus.</text:span></text:p>
      <text:p text:style-name="P184"><text:span text:style-name="T185">14</text:span><text:span text:style-name="T186">. Komandos sudėtis, atsižvelgiant į kintančius poreikius ir įgyjamą patirtį, gali būti keičiama ir atnaujinama</text:span><text:span text:style-name="T187">.</text:span></text:p>
      <text:p text:style-name="P188"><text:span text:style-name="T189">15</text:span><text:span text:style-name="T190">.<text:s/></text:span><text:span text:style-name="T191">Tarpinstitucinės komandos veikla grindžiama tokiais komandinio darbo principais:</text:span></text:p>
      <text:p text:style-name="P192"><text:span text:style-name="T193">15.1</text:span><text:span text:style-name="T194">. bendradarbiavimo – Tarpinstitucinės komandos veikla grindžiama pagarbiu bendravimu, dalyvavimu; komandos nariai turi susitarti, ką ir kaip komanda turi pasiekti, ir koks bus kiekvieno indėlis šio tikslo siekiant;</text:span></text:p>
      <text:p text:style-name="P195"><text:span text:style-name="T196">15.2</text:span><text:span text:style-name="T197">. veiklos grindimo bendra metodologija – Tarpinstitucinės komandos veikla orientuota į problemos sprendimą ir bendro sprendimo priėmimą – rezultatą;</text:span></text:p>
      <text:p text:style-name="P198"><text:span text:style-name="T199">15.3</text:span><text:span text:style-name="T200">. resursais ir kompetencija grįstos veiklos – identifikuojama optimali komandos struktūra ir būtinos kompetencijos, kad būtų efektyviai įgyvendinti keliami tikslai;</text:span></text:p>
      <text:p text:style-name="P201"><text:span text:style-name="T202">15.4</text:span><text:span text:style-name="T203">. v</text:span><text:span text:style-name="T204">aidmenų ir atsakomybių aiškaus formulavimo – Tarpinstitucinės komandos narių vaidmenys ir<text:s/></text:span><text:span text:style-name="T205">atsakomybė bei atskaitomybė už veiklą turi būti aiškiai apibrėžta;</text:span></text:p>
      <text:p text:style-name="P206"><text:span text:style-name="T207">15.5</text:span><text:span text:style-name="T208">. pagarbos institucinei įvairovei<text:s/></text:span><text:span text:style-name="T209">–</text:span><text:span text:style-name="T210"><text:s/></text:span><text:span text:style-name="T211">komanda veikia laikydamasi pagarbos principo skirtingų institucijų praktikai, skirtingų profesijų kultūroms ir individualiems požiūriams ir nuomonėms;</text:span></text:p>
      <text:p text:style-name="P212"><text:span text:style-name="T213">15.6</text:span><text:span text:style-name="T214">. s</text:span><text:span text:style-name="T215">avo darbo vertinimo<text:s/></text:span><text:span text:style-name="T216">–<text:s/></text:span><text:span text:style-name="T217">komanda turi reguliariai vertinti savo darbą, atsiskaityti už jį ir planuoti<text:s/></text:span><text:span text:style-name="T218">darbo proceso tęstinumą;</text:span></text:p>
      <text:p text:style-name="P219"><text:span text:style-name="T220">15.7</text:span><text:span text:style-name="T221">. individualizavimo – priimant su vaiku ir jo tėvais (globėjais) susijusius sprendimus,<text:s/></text:span><text:span text:style-name="T222">atsižvelgiama į individualaus vaiko brandą, jo psichikos ir fizines savybes, šeimos situaciją, galimybes<text:s/></text:span><text:span text:style-name="T223">ir poreikius;</text:span></text:p>
      <text:p text:style-name="P224"><text:span text:style-name="T225">15.8</text:span><text:span text:style-name="T226">. šeimos ir vaiko dalyvavimo – priimant su vaiku ir jo tėvais (globėjais) susijusius sprendimus. Jiems turi būti suteikiama galimybė būti išklausytiems įstatymų nustatyta tvarka. Į šeimos ir vaiko nuomonę, jeigu ji neprieštarauja vaiko teisėms ir interesams, privalu atsižvelgti;</text:span></text:p>
      <text:p text:style-name="P227"><text:span text:style-name="T228">15.9</text:span><text:span text:style-name="T229">. vaiko ir šeimos interesų ir gerovės pirmumo – imantis bet kokių su vaiku susijusių veiksmų, svarbiausi yra vaiko ir šeimos interesai. Vaikui, jo tėvams turi būti teikiamos tokios paslaugos, kokių reikia jų gerovei užtikrinti. Tam turi būti imamasi visų reikiamų teisinių priemonių;</text:span></text:p>
      <text:p text:style-name="P230"><text:span text:style-name="T231">15.10</text:span><text:span text:style-name="T232">. pagalbos prieinamumo ir artumo<text:s/></text:span><text:span text:style-name="T233">–</text:span><text:span text:style-name="T234"><text:s/></text:span><text:span text:style-name="T235">paslaugos ir informacija apie jas turi pasiekti visus vaikus ir šeimas, kurioms reikia pagalbos kiek įmanoma anksčiau; koordinuotos paslaugos turi būti teikiamos apibrėžtoms tikslinėms grupėms, atsižvelgiant į nustatytus vietinio, regioninio ir nacionalinio lygmens prioritetus; jos turi būti teikiamos vaikui ir jo tėvams (globėjams), atsižvelgiant į jų poreikius, kuo arčiau jų gyvenamosios vietos;</text:span></text:p>
      <text:p text:style-name="P236"><text:span text:style-name="T237">15.11</text:span><text:span text:style-name="T238">. l</text:span><text:span text:style-name="T239">ygių teisių ir nediskriminavimo<text:s/></text:span><text:span text:style-name="T240">–</text:span><text:span text:style-name="T241"><text:s/></text:span><text:span text:style-name="T242">visiems vaikams garantuojamos Jungtinių Tautų Vaiko teisių<text:s/></text:span><text:span text:style-name="T243">konvencijoje, ratifikuotoje Lietuvos Respublikos 1995 m. liepos 3 d. įstatymu Nr. I-983<text:s/></text:span><text:soft-page-break/><text:span text:style-name="T244">„Dėl Jungtinių Tautų Vaiko teisių konvencijos ratifikavimo“ (Žin., 1995, Nr. 60-1501), Jungtinių Tautų<text:s/></text:span><text:span text:style-name="T245">Neįgaliųjų teisių konvencijoje, ratifikuotoje Lietuvos Respublikos 2010 m.<text:s/></text:span></text:p>
      <text:p text:style-name="P246"/>
      <text:p text:style-name="P247"/>
      <text:p text:style-name="P248"/>
      <text:p text:style-name="P249">3</text:p>
      <text:p text:style-name="P250"/>
      <text:p text:style-name="Normal"><text:span text:style-name="T251">gegužės 27 d. įstatymu Nr.<text:s/></text:span><text:span text:style-name="T252">XI-854 „Dėl Jungtinių Tautų Neįgaliųjų teisių konvencijos ir jos fakultatyvaus protokolo ratifikavimo“ (Žin., 2010, Nr.<text:s/></text:span><text:a xlink:href="https://www.e-tar.lt/portal/lt/legalAct/TAR.541CB4ACAFA4" office:target-frame-name="_blank" xlink:show="new"><text:span text:style-name="T253">67-3350</text:span></text:a><text:span text:style-name="T254">), Lietuvos Respublikos vaiko teisių apsaugos pagrindų įstatyme (Žin., 1996, Nr.<text:s/></text:span><text:a xlink:href="https://www.e-tar.lt/portal/lt/legalAct/TAR.C8205E261830" office:target-frame-name="_blank" xlink:show="new"><text:span text:style-name="T255">33-807</text:span></text:a><text:span text:style-name="T256">) įtvirtintos teisės;</text:span></text:p>
      <text:p text:style-name="P257"><text:span text:style-name="T258">III</text:span><text:span text:style-name="T259">.<text:s/></text:span><text:span text:style-name="T260">TARPINSTITUCINĖS KOMANDOS FUNKCIJOS</text:span></text:p>
      <text:p text:style-name="P261"/>
      <text:p text:style-name="P262"><text:span text:style-name="T263">16</text:span><text:span text:style-name="T264">.<text:s/></text:span><text:span text:style-name="T265">Koordinatorius:</text:span></text:p>
      <text:p text:style-name="P266"><text:span text:style-name="T267">16.1</text:span><text:span text:style-name="T268">. organizuoja Tarpinstitucinės komandos darbą ir atsako už Tarpinstitucinei komandai pavestų funkcijų vykdymą;</text:span></text:p>
      <text:p text:style-name="P269"><text:span text:style-name="T270">16.2</text:span><text:span text:style-name="T271">. prireikus duoda pavedimus Tarpinstitucinės komandos nariams;</text:span></text:p>
      <text:p text:style-name="P272"><text:span text:style-name="T273">16.3</text:span><text:span text:style-name="T274">. renka informaciją apie Joniškio rajono savivaldybės teritorijoje gyvenančių vaikų galimai pažeistas teises, apie vaikus, kurių vienam iš tėvų (globėjų) nustatytas neįgalumas;</text:span></text:p>
      <text:p text:style-name="P275"><text:span text:style-name="T276">16.4</text:span><text:span text:style-name="T277">. renka kompleksiškai teikiamos pagalbos vaikui ir jo tėvams (globėjams) poreikį patvirtinančius ir privalomo ikimokyklinio ar priešmokyklinio ugdymo poreikį įrodančius dokumentus ir teikia juos Joniškio rajono savivaldybės administracijos vaiko gerovės komisijai;</text:span></text:p>
      <text:p text:style-name="P278"><text:span text:style-name="T279">16.5</text:span><text:span text:style-name="T280">. k</text:span><text:span text:style-name="T281">reipiasi į Joniškio rajono švietimo centro Pedagoginę psichologinę tarnybą dėl vaiko<text:s/></text:span><text:span text:style-name="T282">pedagoginio psichologinio įvertinimo ir / ar specialiojo ugdymo(si) ir reikiamos švietimo pagalbos skyrimo;</text:span></text:p>
      <text:p text:style-name="P283"><text:span text:style-name="T284">16.6</text:span><text:span text:style-name="T285">. organizuoja ir koordinuoja kompleksiškai teikiamą pagalbą savivaldybės teritorijoje gyvenantiems vaikams ir jų tėvams (globėjams);</text:span></text:p>
      <text:p text:style-name="P286"><text:span text:style-name="T287">16.7</text:span><text:span text:style-name="T288">. informuoja apie kompleksiškai teikiamą pagalbą vietos bendruomenę.</text:span></text:p>
      <text:p text:style-name="P289"><text:span text:style-name="T290">17</text:span><text:span text:style-name="T291">. Koordinatorius yra atsakingas už Tarpinstitucinės komandos veiklos planavimą, dokumentų rengimą ir saugojimą, veiksmingos pagalbos vaikui ir šeimai koordinavimą pagal sudarytą individualų kompleksinės pagalbos planą.</text:span></text:p>
      <text:p text:style-name="P292"><text:span text:style-name="T293">18</text:span><text:span text:style-name="T294">. Koordinatorius rengia ataskaitą ir siūlymus savivaldybės administracijos direktoriui dėl paslaugų ir / ar kompleksinės pagalbos vaikui ir šeimai tobulinimo.</text:span></text:p>
      <text:p text:style-name="P295"><text:span text:style-name="T296">19</text:span><text:span text:style-name="T297">.<text:s/></text:span><text:span text:style-name="T298">Pasikeitus Koordinatoriui, Koordinatorius pagal aktą perduoda visus su Tarpinstitucinės komandos veikla susijusius dokumentus paskirtam naujam Koordinatoriui.</text:span></text:p>
      <text:p text:style-name="P299"><text:span text:style-name="T300">20</text:span><text:span text:style-name="T301">. Tarpinstitucinė komanda:</text:span></text:p>
      <text:p text:style-name="P302"><text:span text:style-name="T303">20.1</text:span><text:span text:style-name="T304">. teikia koordinuotą kompleksinę pagalbą vaikui nuo gimimo iki privalomojo mokymo pradžios ir jo šeimai pagal kartu su šeima sudarytą individualų kompleksinės pagalbos planą. Individualaus planas sudaromas pagal Specialiosios pedagogikos ir psichologijos centro parengtoje metodinėje medžiagoje teikti kompleksinę pagalbą pateiktą formą;</text:span></text:p>
      <text:p text:style-name="P305"><text:span text:style-name="T306">20.2</text:span><text:span text:style-name="T307">. reguliariai analizuoja kompleksiškai teikiamų paslaugų veiksmingumą ir apie tai teikia<text:s/></text:span><text:span text:style-name="T308">informaciją Koordinatoriui ir Joniškio rajono savivaldybės administracijos vaiko gerovės komisijai.</text:span></text:p>
      <text:p text:style-name="P309"><text:span text:style-name="T310">21</text:span><text:span text:style-name="T311">. Tarpinstitucinės komandos veiklos vertinimas sistemingai atliekamas Joniškio rajono savivaldybės administracijos direktoriaus pavedimu.</text:span></text:p>
      <text:p text:style-name="P312"/>
      <text:p text:style-name="P313"><text:span text:style-name="T314">IV</text:span><text:span text:style-name="T315">.<text:s/></text:span><text:span text:style-name="T316">TARPINSTITUCINĖS KOMANDOS TEISĖS, PAREIGOS IR<text:s/></text:span><text:span text:style-name="T317">ATSAKOMYBĖ</text:span></text:p>
      <text:p text:style-name="P318"/>
      <text:p text:style-name="P319"><text:span text:style-name="T320">22</text:span><text:span text:style-name="T321">. Tarpinstitucinė komanda turi šias teises:</text:span></text:p>
      <text:p text:style-name="P322"><text:span text:style-name="T323">22.1</text:span><text:span text:style-name="T324">. gauti iš valstybės ir savivaldybių institucijų, kitų įstaigų, įmonių ar organizacijų informaciją, susijusią su Tarpinstitucinės komandos funkcijų vykdymu;</text:span></text:p>
      <text:p text:style-name="P325"><text:span text:style-name="T326">22.2</text:span><text:span text:style-name="T327">. dalyvauti su Tarpinstitucinės komandos veikla susijusiuose savivaldybės ir šalies renginiuose.</text:span></text:p>
      <text:p text:style-name="P328"><text:span text:style-name="T329">23</text:span><text:span text:style-name="T330">.</text:span><text:span text:style-name="T331"><text:tab/></text:span><text:span text:style-name="T332">Tarpinstitucinė komanda privalo:</text:span></text:p>
      <text:p text:style-name="P333"><text:span text:style-name="T334">23.1</text:span><text:span text:style-name="T335">.<text:s/></text:span><text:span text:style-name="T336">laikytis Lietuvos Respublikos įstatymų ir kitų teisės aktų;</text:span></text:p>
      <text:p text:style-name="P337"><text:span text:style-name="T338">23.2</text:span><text:span text:style-name="T339">. laikytis medicinos ir socialinio darbo etikos principų, konfidencialumo reikalavimų ir etikos normų, neteikti žiniasklaidai informacijos, dėl kurios gali būti pažeistos suaugusio žmogaus ar vaiko teisės ir saugumas, kai yra sprendžiami klausimai, susiję su asmens sveikatos priežiūra, socialine, pedagogine ar psichologine pagalba.</text:span></text:p>
      <text:p text:style-name="P340"/>
      <text:p text:style-name="P341"/>
      <text:p text:style-name="P342"/>
      <text:p text:style-name="P343">4</text:p>
      <text:p text:style-name="P344"/>
      <text:p text:style-name="P345"><text:span text:style-name="T346">24</text:span><text:span text:style-name="T347">. T</text:span><text:span text:style-name="T348">arpinstitucinė komanda atsako už:</text:span></text:p>
      <text:p text:style-name="P349"><text:span text:style-name="T350">24.1</text:span><text:span text:style-name="T351">. koordinuotos pagalbos vaikui nuo gimimo iki privalomojo mokymo pradžios ir jo šeimai užtikrinimą – organizavimą ir suderintą teikimą;</text:span></text:p>
      <text:p text:style-name="P352"><text:span text:style-name="T353">24.2</text:span><text:span text:style-name="T354">. t</text:span><text:span text:style-name="T355">arpinstitucinį bendradarbiavimą – teikiant informacinę, metodinę, konsultacinę ir<text:s/></text:span></text:p>
      <text:p text:style-name="P356"><text:span text:style-name="T357">kitokią dalykinę pagalbą įvairioms su vaiko ir šeimos situacijos sprendimu susijusioms institucijoms bei šeimoms;</text:span></text:p>
      <text:p text:style-name="P358"><text:span text:style-name="T359">24.3</text:span><text:span text:style-name="T360">. informacijos sklaidą visuomenėje – šviečiant ir konsultuojant ją sveikatos priežiūros paslaugų, socialinės paramos, ugdymo ir švietimo pagalbos klausimais;</text:span></text:p>
      <text:p text:style-name="P361"><text:span text:style-name="T362">24.4</text:span><text:span text:style-name="T363">. veiklos ataskaitos parengimą.</text:span></text:p>
      <text:p text:style-name="P364"/>
      <text:p text:style-name="P365">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2-10T12:38:00Z</meta:creation-date>
    <dc:date>2015-12-10T12:38:00Z</dc:date>
    <meta:print-date>2012-06-05T05:02:00Z</meta:print-date>
    <meta:template xlink:href="Normal" xlink:type="simple"/>
    <meta:editing-cycles>2</meta:editing-cycles>
    <meta:editing-duration>PT0S</meta:editing-duration>
    <meta:document-statistic meta:page-count="6" meta:paragraph-count="109" meta:word-count="1891" meta:character-count="16158" meta:row-count="399" meta:non-whitespace-character-count="14376"/>
  </office:meta>
</office:document-meta>
</file>