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AU" style:language-asian="zh" style:country-asian="TW" style:language-complex="lo" style:country-complex="LA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AU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1458in" svg:height="0.7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Joniškio rajono savivaldybės</text:p>
      <text:p text:style-name="P10">Administracijos direktorius</text:p>
      <text:p text:style-name="P11"/>
      <text:p text:style-name="P12"><text:span text:style-name="T13">ĮSAKYMAS</text:span></text:p>
      <text:p text:style-name="P14"><text:span text:style-name="T15">Dėl JONIŠKIO RAJONO Savivaldybės administracijos direktoriaus 2011 m. kovo 15 d. įsakymo nr. a-240 „Dėl JONIŠKIO RAJONO Savivaldybės administracijos vaiko gerovės komisijos sudĖTIES IR JOS darbo reglamento PATVIRTINIMO“ pakeitimo</text:span></text:p>
      <text:p text:style-name="P16"/>
      <text:p text:style-name="P17">2013 m. vasario 28 d. Nr. A-210</text:p>
      <text:p text:style-name="P18">Joniškis</text:p>
      <text:p text:style-name="P19"/>
      <text:p text:style-name="P20"/>
      <text:p text:style-name="P21"><text:span text:style-name="T22">Vadovaudamasis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 29 straipsnio 8 dalies 3 punktu,<text:s/></text:span></text:p>
      <text:p text:style-name="P27"><text:span text:style-name="T28">k e i č i u Joniškio rajono savivaldybės administracijos direktoriaus 2011 m. kovo 15 d. įsakymu Nr. A-240 „Dėl Joniškio rajono savivaldybės administracijos vaiko gerovės komisijos sudėties ir jos darbo reglamento patvirtinimo“ (su pakeitimu, padarytu 2011 m. lapkričio 21 d. įsakymu Nr. A-1095) 1 punktu patvirtintos komisijos sudėtį:</text:span><text:span text:style-name="T29"><text:s/>vietoj Jolitos Puidokienės – Joniškio rajono savivaldybės administracijos Socialinės paramos skyriaus vedėjos, įrašau Laimą Klemienę – Joniškio rajono savivaldybės administracijos Socialinės paramos ir sveikatos skyriaus vedėją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oldemaras Ban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2T13:25:00Z</meta:creation-date>
    <dc:date>2017-11-02T13:25:00Z</dc:date>
    <meta:print-date>2012-06-05T05:02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74" meta:character-count="1298" meta:row-count="55" meta:non-whitespace-character-count="1163"/>
  </office:meta>
</office:document-meta>
</file>