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0.0979in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0.0979in" fo:text-indent="0.5in"/>
    </style:style>
    <style:style style:name="P24" style:parent-style-name="Normal" style:family="paragraph">
      <style:paragraph-properties fo:margin-left="-0.3937in" fo:margin-right="0.0979in" fo:text-indent="0.8861in">
        <style:tab-stops/>
      </style:paragraph-properties>
    </style:style>
    <style:style style:name="TableColumn26" style:family="table-column">
      <style:table-column-properties style:column-width="0.484in"/>
    </style:style>
    <style:style style:name="TableColumn27" style:family="table-column">
      <style:table-column-properties style:column-width="2.6125in"/>
    </style:style>
    <style:style style:name="TableColumn28" style:family="table-column">
      <style:table-column-properties style:column-width="1.8479in"/>
    </style:style>
    <style:style style:name="TableColumn29" style:family="table-column">
      <style:table-column-properties style:column-width="1.8236in"/>
    </style:style>
    <style:style style:name="Table25" style:family="table">
      <style:table-properties style:width="6.768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0.097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right="0.097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right="0.097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0.0979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right="0.097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right="0.09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0.097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979in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VIETINĖS RINKLIAVOS UŽ KOMUNALINIŲ ATLIEKŲ SURINKIMĄ IR TVARKYMĄ NUOSTATŲ PRIEDO PAPILDYMO</text:span></text:p>
      <text:p text:style-name="P16"/>
      <text:p text:style-name="P17">2008 m. rugpjūčio 28 d. Nr. T-169</text:p>
      <text:p text:style-name="P18">Joniškis</text:p>
      <text:p text:style-name="Normal"/>
      <text:p text:style-name="Normal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-1049</text:span></text:a>; 2000, Nr.<text:s/><text:a xlink:href="https://www.e-tar.lt/portal/lt/legalAct/TAR.10AE4E66691A" office:target-frame-name="_blank" xlink:show="new"><text:span text:style-name="T21">91-2832</text:span></text:a>) 11 straipsnio 2 dalimi, Lietuvos Respublikos rinkliavų įstatymo (Žin., 2000, Nr.<text:s/><text:a xlink:href="https://www.e-tar.lt/portal/lt/legalAct/TAR.41CD8BF53D8D" office:target-frame-name="_blank" xlink:show="new"><text:span text:style-name="T22">52-1484</text:span></text:a>) 12 straipsnio 2 punktu, Joniškio rajono savivaldybės taryba n u s p r e n d ž i a<text:s/></text:p>
      <text:p text:style-name="P23">papildyti Joniškio rajono savivaldybės tarybos 2006 m. rugsėjo 14 d. sprendimu Nr. T-157 (su vėlesniu papildymu, padarytu Joniškio rajono savivaldybės tarybos 2008 m. gegužės 22 d. sprendimu Nr. T-96) patvirtintų Joniškio rajono savivaldybės vietinės rinkliavos už komunalinių atliekų surinkimą ir tvarkymą nuostatų priedą 9 punktu ir jį išdėstyti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Atliekų turėtojų kategorijos</text:p>
          </table:table-cell>
          <table:table-cell table:style-name="TableCell35">
            <text:p text:style-name="P36">Atliekų susikaupimą nurodantys parametrai</text:p>
          </table:table-cell>
          <table:table-cell table:style-name="TableCell37">
            <text:p text:style-name="P38">Atliekų susikaupimo norma parametro vienetui (kg per metus)</text:p>
          </table:table-cell>
        </table:table-row>
        <table:table-row table:style-name="TableRow39">
          <table:table-cell table:style-name="TableCell40">
            <text:p text:style-name="P41">9.<text:s/></text:p>
          </table:table-cell>
          <table:table-cell table:style-name="TableCell42">
            <text:p text:style-name="P43">Veikiančios Joniškio rajono savivaldybės kapinės</text:p>
          </table:table-cell>
          <table:table-cell table:style-name="TableCell44">
            <text:p text:style-name="P45">1 ha užlaidoto ploto</text:p>
          </table:table-cell>
          <table:table-cell table:style-name="TableCell46">
            <text:p text:style-name="P47">10 000</text:p>
          </table:table-cell>
        </table:table-row>
      </table:table>
      <text:p text:style-name="Normal"/>
      <text:p text:style-name="Normal"/>
      <text:p text:style-name="Normal"/>
      <text:p text:style-name="P48"/>
      <text:p text:style-name="P49"/>
      <text:p text:style-name="P50"/>
      <text:p text:style-name="P51">Savivaldybės meras<text:tab/><text:tab/><text:tab/><text:tab/><text:tab/><text:tab/><text:tab/><text:tab/>Romaldas Gade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6T11:56:00Z</meta:creation-date>
    <dc:date>2015-11-16T11:56:00Z</dc:date>
    <meta:print-date>2008-08-29T06:1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94" meta:character-count="1373" meta:row-count="66" meta:non-whitespace-character-count="1202"/>
  </office:meta>
</office:document-meta>
</file>