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anguage-asian="zh" style:country-asian="TW" style:language-complex="lo" style:country-complex="LA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language-asian="zh" style:country-asian="TW" style:language-complex="lo" style:country-complex="LA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size="10pt" style:font-size-asian="10pt"/>
    </style:style>
    <style:style style:name="P18" style:parent-style-name="Normal" style:family="paragraph">
      <style:paragraph-properties fo:widows="0" fo:orphans="0" fo:text-align="justify" fo:line-height="150%" fo:text-indent="0.5909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555in"/>
    </style:style>
    <style:style style:name="P3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>
        <style:tab-stops>
          <style:tab-stop style:type="left" style:position="0.4923in"/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4923in"/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4923in"/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4923in"/>
          <style:tab-stop style:type="left" style:position="5.3159in"/>
        </style:tab-stops>
      </style:paragraph-properties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break-before="page" fo:margin-left="3.6805in">
        <style:tab-stops/>
      </style:paragraph-properties>
    </style:style>
    <style:style style:name="P40" style:parent-style-name="Normal" style:family="paragraph">
      <style:paragraph-properties fo:text-indent="3.6805in"/>
    </style:style>
    <style:style style:name="P41" style:parent-style-name="Normal" style:family="paragraph">
      <style:paragraph-properties fo:text-indent="3.6805in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7">Joniškio rajono savivaldybės</text:p>
      <text:p text:style-name="P8"><text:span text:style-name="T9">TARYBA</text:span></text:p>
      <text:p text:style-name="P10"/>
      <text:p text:style-name="P11">SPRENDIMAS</text:p>
      <text:p text:style-name="P12">dėl atleidimo nuo mokesčio už ugdymą neformaliojo švietimo įstaigose tvarkos aprašo patvirtinimo</text:p>
      <text:p text:style-name="P13"/>
      <text:p text:style-name="P14">2010 m. rugpjūčio 5 d. Nr. T-140</text:p>
      <text:p text:style-name="P15">Joniškis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) 6 straipsnio 1 dalies 8 punktu, 16 straipsnio 2 dalies 37 punktu, Lietuvos Respublikos švietimo įstatymo (Žin., 1991, Nr.<text:s/></text:span><text:a xlink:href="https://www.e-tar.lt/portal/lt/legalAct/TAR.9A3AD08EA5D0" office:target-frame-name="_blank" xlink:show="new"><text:span text:style-name="T24">23-593</text:span></text:a><text:span text:style-name="T25">; 2003, Nr.<text:s/></text:span><text:a xlink:href="https://www.e-tar.lt/portal/lt/legalAct/TAR.0546D91E9C63" office:target-frame-name="_blank" xlink:show="new"><text:span text:style-name="T26">63-2853</text:span></text:a><text:span text:style-name="T27">) 72 straipsnio 9 dalimi ir Lietuvos Respublikos Vyriausybės 1999 m. gruodžio 31 d. nutarimu Nr. 1526 „Dėl užmokesčio už vaikų papildomą ugdymą“ (Žin., 2000, Nr.<text:s/></text:span><text:a xlink:href="https://www.e-tar.lt/portal/lt/legalAct/TAR.D97B287A5651" office:target-frame-name="_blank" xlink:show="new"><text:span text:style-name="T28">2-43</text:span></text:a><text:span text:style-name="T29">) ir atsižvelgdama į Joniškio rajono savivaldybės tarybos 2010 m. balandžio 22 d. sprendimą Nr. T-89 „Dėl Joniškio sporto mokyklos pavadinimo pakeitimo ir Joniškio sporto centro nuostatų patvirtinimo“, Joniškio rajono savivaldybės taryba<text:s/></text:span><text:span text:style-name="T30">nusprendžia</text:span></text:p>
      <text:p text:style-name="P31"><text:span text:style-name="T32">patvirtinti Atleidimo nuo mokesčio už ugdymą neformaliojo švietimo įstaigose tvarkos aprašą (pridedama)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Romaldas Gadeikis</text:span></text:p>
      <text:soft-page-break/>
      <text:p text:style-name="P39">PATVIRTINTA</text:p>
      <text:p text:style-name="P40">Joniškio rajono savivaldybės tarybos</text:p>
      <text:p text:style-name="P41">2010 m. rugpjūčio 5 d. sprendimu Nr. T-140</text:p>
      <text:p text:style-name="P42"/>
      <text:p text:style-name="P43"/>
      <text:p text:style-name="P44"><text:span text:style-name="T45">atleidimo nuo mokesčio už ugdymą neformaliojo švietimo įstaigose tvarkos aprašas</text:span></text:p>
      <text:p text:style-name="P46"/>
      <text:p text:style-name="P47"/>
      <text:p text:style-name="P48"><text:span text:style-name="T49">1</text:span><text:span text:style-name="T50">. Atleidimo nuo mokesčio už ugdymą neformaliojo švietimo įstaigose tvarkos aprašas (toliau – Aprašas) reglamentuoja atleidimo nuo mokesčio už ugdymą Joniškio meno mokykloje ir Joniškio sporto centre (toliau – neformaliojo švietimo įstaigos) tvarką.</text:span></text:p>
      <text:p text:style-name="P51"><text:span text:style-name="T52">2</text:span><text:span text:style-name="T53">. Nuo mokesčio už ugdymą neformaliojo švietimo įstaigose atleidžiami:</text:span></text:p>
      <text:p text:style-name="P54"><text:span text:style-name="T55">2.1</text:span><text:span text:style-name="T56">. mokiniai iš socialiai remtinų šeimų, gaunančių socialinę pašalpą, ir Žagarės socialinių paslaugų centro auklėtiniai – 100 proc.;</text:span></text:p>
      <text:p text:style-name="P57"><text:span text:style-name="T58">2.2</text:span><text:span text:style-name="T59">. respublikinių, tarptautinių konkursų diplomantai, laureatai, Lietuvos pirmenybių, čempionatų prizininkai – 100 proc.;</text:span></text:p>
      <text:p text:style-name="P60"><text:span text:style-name="T61">2.3</text:span><text:span text:style-name="T62">. mokiniai, kada neformaliojo švietimo įstaigą lanko daugiau nei vienas tos šeimos vaikas ir vienam šeimos nariui tenka mažiau pajamų nei Lietuvos Respublikos Vyriausybės nustatytas valstybės remiamų pajamų dydis per mėnesį, – 50 proc.</text:span></text:p>
      <text:p text:style-name="P63"><text:span text:style-name="T64">3</text:span><text:span text:style-name="T65">. Atleidimas nuo mokesčio už ugdymą įforminamas neformaliojo švietimo įstaigos vadovo įsakymu.</text:span></text:p>
      <text:p text:style-name="P66"><text:span text:style-name="T67">4</text:span><text:span text:style-name="T68">. Dokumentai, kuriuos reikia pateikti neformaliojo švietimo įstaigos vadovui dėl atleidimo nuo mokesčio už ugdymą:</text:span></text:p>
      <text:p text:style-name="P69"><text:span text:style-name="T70">4.1</text:span><text:span text:style-name="T71">. prašymas atleisti nuo mokesčio;</text:span></text:p>
      <text:p text:style-name="P72"><text:span text:style-name="T73">4.2</text:span><text:span text:style-name="T74">. pažyma apie gaunamą socialinę pašalpą (Aprašo 2.1 punkte nurodytiems asmenims);</text:span></text:p>
      <text:p text:style-name="P75"><text:span text:style-name="T76">4.3</text:span><text:span text:style-name="T77">. Aprašo 2.2. punkte nurodytas aplinkybes pagrindžiantys dokumentai (Aprašo 2.2. punkte nurodytiems asmenims);</text:span></text:p>
      <text:p text:style-name="P78"><text:span text:style-name="T79">4.4</text:span><text:span text:style-name="T80">. pažyma apie šeimos sudėtį (Aprašo 2.3 punkte nurodytiems asmenims);</text:span></text:p>
      <text:p text:style-name="P81"><text:span text:style-name="T82">4.5</text:span><text:span text:style-name="T83">. pažymas apie gautas pajamas už praėjusius tris mėnesius arba pažymas apie registravimąsi darbo biržoje (Aprašo 2.3 punkte nurodytiems asmenims).</text:span></text:p>
      <text:p text:style-name="P84"><text:span text:style-name="T85">5</text:span><text:span text:style-name="T86">. Mokiniai nuo mokesčio atleidžiami ne ilgiau kaip vienerius metus.</text:span></text:p>
      <text:p text:style-name="P87"><text:span text:style-name="T88">6</text:span><text:span text:style-name="T89">. Neformaliojo švietimo įstaigos vadovo įsakymai dėl atleidimo nuo mokesčio už ugdymą neformaliojo švietimo įstaigoje gali būti skundžiami Administracinių bylų teisenos įstatymo nustatyta tvarka.</text:span></text:p>
      <text:p text:style-name="Normal"/>
      <text:p text:style-name="P90"><text:span text:style-name="T91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Jolita Bureikaite</meta:initial-creator>
    <dc:creator>adlibuser</dc:creator>
    <meta:creation-date>2022-04-05T11:55:00Z</meta:creation-date>
    <dc:date>2022-04-05T11:55:00Z</dc:date>
    <meta:print-date>2009-02-21T07:16:00Z</meta:print-date>
    <meta:template xlink:href="Normal.dotm" xlink:type="simple"/>
    <meta:editing-cycles>2</meta:editing-cycles>
    <meta:editing-duration>PT0S</meta:editing-duration>
    <meta:document-statistic meta:page-count="4" meta:paragraph-count="42" meta:word-count="442" meta:character-count="3419" meta:row-count="158" meta:non-whitespace-character-count="3019"/>
  </office:meta>
</office:document-meta>
</file>