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-0.0208in"/>
      <style:text-properties style:font-size-complex="12pt"/>
    </style:style>
    <style:style style:name="P20" style:parent-style-name="Normal" style:family="paragraph">
      <style:paragraph-properties fo:text-align="center" fo:text-indent="-0.0208in"/>
      <style:text-properties style:font-size-complex="12pt"/>
    </style:style>
    <style:style style:name="P21" style:parent-style-name="Normal" style:family="paragraph">
      <style:paragraph-properties fo:text-align="center" fo:text-indent="-0.0208in"/>
      <style:text-properties style:font-size-complex="12pt"/>
    </style:style>
    <style:style style:name="P22" style:parent-style-name="Normal" style:family="paragraph">
      <style:paragraph-properties fo:text-align="center" fo:text-indent="-0.0208in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-0.0208in"/>
    </style:style>
    <style:style style:name="P37" style:parent-style-name="Normal" style:family="paragraph">
      <style:paragraph-properties fo:text-indent="-0.0208in"/>
    </style:style>
    <style:style style:name="P38" style:parent-style-name="Normal" style:family="paragraph">
      <style:paragraph-properties fo:text-indent="-0.0208in"/>
    </style:style>
    <style:style style:name="P39" style:parent-style-name="Normal" style:family="paragraph">
      <style:paragraph-properties fo:text-indent="-0.0208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Joniškio rajono savivaldybės</text:p>
      <text:p text:style-name="P11"><text:span text:style-name="T12">TARYBA</text:span></text:p>
      <text:p text:style-name="P13"/>
      <text:p text:style-name="P14">SPRENDIMAS</text:p>
      <text:p text:style-name="P15">DĖL JONIŠKIO RAJONO SAVIVALDYBĖS TARYBOS 2009 M. GEGUŽĖS 7 D.</text:p>
      <text:p text:style-name="P16"><text:span text:style-name="T17">SPRENDIMO NR. T-127 „DĖL JONIŠKIO RAJONO SAVIVALDYBĖS APDOVANOJIMŲ“ PAKEITIMO</text:span></text:p>
      <text:p text:style-name="P18"/>
      <text:p text:style-name="P19">2010 m. rugsėjo 23 d. Nr. T-164</text:p>
      <text:p text:style-name="P20">Joniškis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) 16 straipsnio 2 dalies 45 punktu, 18 straipsnio 1 dalimi, Joniškio rajono savivaldybės taryba<text:s/></text:span><text:span text:style-name="T29">nusprendžia</text:span></text:p>
      <text:p text:style-name="P30"><text:span text:style-name="T31">pakeisti Joniškio rajono savivaldybės mero padėkos rašto nuostatų, patvirtintų Joniškio rajono savivaldybės tarybos 2009 m. gegužės 7 d. sprendimu Nr. T-127 (su pakeitimu, padarytu Joniškio rajono savivaldybės tarybos 2009 m. birželio 18 d. sprendimu Nr. T-167), 9 punktą ir išdėstyti jį taip:</text:span></text:p>
      <text:p text:style-name="P32"><text:span text:style-name="T33">„</text:span><text:span text:style-name="T34">9</text:span><text:span text:style-name="T35">. Potvarkių dėl apdovanojimo mero padėkos raštu projektus, mero padėkos raštus rengia ir apdovanotų mero padėkos raštais asmenų apskaitą tvarko Joniškio rajono savivaldybės administracijos kanceliarija“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SYSTEM</dc:creator>
    <meta:creation-date>2016-09-14T10:28:00Z</meta:creation-date>
    <dc:date>2016-09-14T10:28:00Z</dc:date>
    <meta:print-date>2009-02-21T07:1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3" meta:character-count="1168" meta:row-count="26" meta:non-whitespace-character-count="1046"/>
  </office:meta>
</office:document-meta>
</file>