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asian="zh" style:country-asian="TW" style:language-complex="lo" style:country-complex="LA"/>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text-align="justify" fo:margin-left="3.875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3.875in">
        <style:tab-stops/>
      </style:paragraph-properties>
      <style:text-properties fo:color="#000000" style:font-size-complex="12pt"/>
    </style:style>
    <style:style style:name="P51" style:parent-style-name="Normal" style:family="paragraph">
      <style:paragraph-properties fo:text-align="justify" fo:margin-left="3.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3.9375in"/>
      <style:text-properties fo:font-weight="bold" style:font-weight-asian="bold" style:font-weight-complex="bold" fo:color="#000000" style:font-size-complex="12pt" fo:language="en" fo:country="US"/>
    </style:style>
    <style:style style:name="P55" style:parent-style-name="Normal" style:family="paragraph">
      <style:paragraph-properties fo:text-align="justify" fo:text-indent="3.9375in"/>
      <style:text-properties fo:font-weight="bold" style:font-weight-asian="bold" style:font-weight-complex="bold" fo:color="#000000" style:font-size-complex="12pt" fo:language="en" fo:country="U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justify">
        <style:tab-stops>
          <style:tab-stop style:type="char" style:char="." style:position="0.4923in"/>
        </style:tab-stops>
      </style:paragraph-properties>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style:text-properties fo:font-weight="bold" style:font-weight-asian="bold"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2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2in"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5909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fo:text-align="justify" fo:text-indent="0.5909in"/>
      <style:text-properties style:font-size-complex="12pt"/>
    </style:style>
    <style:style style:name="P141" style:parent-style-name="Normal" style:family="paragraph">
      <style:paragraph-properties fo:text-align="justify" fo:text-indent="0.5909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justify"/>
      <style:text-properties fo:font-weight="bold" style:font-weight-asian="bold" style:font-weight-complex="bold" fo:text-transform="uppercase"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5909in"/>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5in"/>
      <style:text-properties fo:font-weight="bold" style:font-weight-asian="bold"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909in"/>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text-indent="0.5909in"/>
    </style:style>
    <style:style style:name="T2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167in" svg:height="0.95833in" style:rel-width="scale" style:rel-height="scale"><draw:image xlink:href="media/image1.jpeg" xlink:type="simple" xlink:show="embed" xlink:actuate="onLoad"/><svg:title/><svg:desc>Joniskio rajono</svg:desc></draw:frame></text:span></text:p>
      <text:p text:style-name="P7"><text:span text:style-name="T8">Joniškio rajono savivaldybės TARYBA</text:span></text:p>
      <text:p text:style-name="P9"/>
      <text:p text:style-name="P10">SPRENDIMAS</text:p>
      <text:p text:style-name="P11"><text:span text:style-name="T12">DĖL<text:s/></text:span><text:span text:style-name="T13">VIETINĖS RINKLIAVOS UŽ LEIDIMO ĮRENGTI IŠORINĘ REKLAMĄ</text:span></text:p>
      <text:p text:style-name="P14"><text:span text:style-name="T15">joniškio RAJONO SAVIVALDYBĖS TERITORIJOJE IŠDAVIMĄ<text:s/></text:span></text:p>
      <text:p text:style-name="P16">nuostatų patvirtinimo<text:s/></text:p>
      <text:p text:style-name="P17"/>
      <text:p text:style-name="P18">2011 m. vasario 3 d. Nr. T-16</text:p>
      <text:p text:style-name="P19">Joniški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36 punktu, 18 straipsnio 1 dalimi, Lietuvos Respublikos rinkliavų įstatymo (Žin., 2000, Nr.<text:s/></text:span><text:a xlink:href="https://www.e-tar.lt/portal/lt/legalAct/TAR.41CD8BF53D8D" office:target-frame-name="_blank" xlink:show="new"><text:span text:style-name="T28">52-1484</text:span></text:a><text:span text:style-name="T29">) 11 straipsnio 1 dalies 3 punktu ir 12 straipsniu, Joniškio rajono savivaldybės taryba n u s p r e n d ž i a:</text:span></text:p>
      <text:p text:style-name="P30"><text:span text:style-name="T31">1</text:span><text:span text:style-name="T32">. Patvirtinti Vietinės rinkliavos už leidimo įrengti išorinę reklamą Joniškio rajono savivaldybės teritorijoje išdavimą nuostatus (pridedama).</text:span></text:p>
      <text:p text:style-name="P33"><text:span text:style-name="T34">2</text:span><text:span text:style-name="T35">. Pripažinti netekusiu galios Joniškio rajono savivaldybės vietinių rinkliavų nuostatų, patvirtintų Joniškio rajono savivaldybės tarybos 2004 m. rugsėjo 3 d. sprendimu Nr. T-192, 8 punktą.<text:s/></text:span></text:p>
      <text:p text:style-name="P36"><text:span text:style-name="T37">3</text:span><text:span text:style-name="T38">. Nustatyti, kad šis sprendimas įsigalioja 2011 m. kovo 1 d.</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Romaldas Gadeikis</text:span></text:p>
      <text:soft-page-break/>
      <text:p text:style-name="P48"><text:span text:style-name="T49">PATVIRTINTA</text:span></text:p>
      <text:p text:style-name="P50">Joniškio rajono savivaldybės tarybos</text:p>
      <text:p text:style-name="P51"><text:span text:style-name="T52">2011 m. vasario 3 d. sprendimu Nr. T-</text:span><text:span text:style-name="T53">16</text:span></text:p>
      <text:p text:style-name="P54"/>
      <text:p text:style-name="P55"/>
      <text:p text:style-name="P56"><text:span text:style-name="T57">VIETINĖS RINKLIAVOS UŽ LEIDIMO ĮRENGTI IŠORINĘ REKLAMĄ</text:span></text:p>
      <text:p text:style-name="P58">joniškio RAJONO SAVIVALDYBĖS TERITORIJOJE IŠDAVIMĄ</text:p>
      <text:p text:style-name="P59"><text:span text:style-name="T60">nuostatai</text:span></text:p>
      <text:p text:style-name="P61"/>
      <text:p text:style-name="P62"><text:span text:style-name="T63">I</text:span><text:span text:style-name="T64">. </text:span><text:span text:style-name="T65">BENDROSIOS NUOSTATOS</text:span></text:p>
      <text:p text:style-name="P66"/>
      <text:p text:style-name="P67"><text:span text:style-name="T68">1</text:span><text:span text:style-name="T69">. Vietinės rinkliavos už leidimo įrengti išorinę reklamą Joniškio rajono savivaldybės teritorijoje išdavimą nuostatai (toliau – Rinkliavos nuostatai) nustato vietinės rinkliavos už leidimo įrengti išorinę reklamą Joniškio rajono savivaldybės teritorijoje išdavimą (toliau – vietinė rinkliava) reklaminės veiklos subjektams, vietinės rinkliavos dydžius ir apskaičiavimo tvarką, lengvatas, mokėjimo tvarką ir įmokų grąžinimo atvejus rinkliavos mokėtojams.</text:span></text:p>
      <text:p text:style-name="P70"><text:span text:style-name="T71">2</text:span><text:span text:style-name="T72">. Vietinė rinkliava – tai Joniškio rajono savivaldybės tarybos sprendimu nustatyta privaloma įmoka reklaminės veiklos subjektams pagal Išorinės reklamos įrengimo Joniškio rajono savivaldybės teritorijoje taisykles norintiems gauti leidimą įrengti išorinę reklamą (toliau – Leidimas) tam tikroje Joniškio rajono vietoje nustatytu terminu ar laikotarpiu.</text:span></text:p>
      <text:p text:style-name="P73"><text:span text:style-name="T74">3</text:span><text:span text:style-name="T75">. Rinkliava įskaitoma į Joniškio rajono savivaldybės (toliau – savivaldybė) biudžetą.</text:span></text:p>
      <text:p text:style-name="P76"><text:span text:style-name="T77">4</text:span><text:span text:style-name="T78">. Rinkliavos nuostatuose vartojamos sąvokos:<text:s/></text:span></text:p>
      <text:p text:style-name="P79"><text:span text:style-name="T80">Iškaba<text:s/></text:span><text:span text:style-name="T81">– prie juridinio asmens ar juridinio asmens padalinio buveinės pastato pateikta<text:s/></text:span><text:span text:style-name="T82">informacija, nurodanti juridinio asmens ar juridinio asmens padalinio pavadinimą, arba prie juridinio<text:s/></text:span><text:span text:style-name="T83">asmens ar individualia veikla besiverčiančio fizinio asmens verslo vietos pateikta informacija, nurodanti<text:s/></text:span><text:span text:style-name="T84">juridinio asmens ar individualia veikla besiverčiančio asmens verslo pobūdį (parduotuvė,<text:s/></text:span><text:span text:style-name="T85">viešbutis, kirpykla ir pan.). Iškaboje gali būti nurodyta prekių ir paslaugų ženklas, vėliava, emblema, individualia veikla besiverčiančio asmens vardas, pavardė, individualios veiklos vykdymo registracijos pažymos ar įsigyto verslo liudijimo numeris ar kita papildoma informacija (darbo laikas ir pan.).</text:span></text:p>
      <text:p text:style-name="P86"><text:span text:style-name="T87">Reklamos plotas</text:span><text:span text:style-name="T88"><text:s/>– išorinės reklamos paviršiaus plotas erdvėje (žymimas kvadratiniais metrais).</text:span></text:p>
      <text:p text:style-name="P89"><text:span text:style-name="T90">Rinkliavos mokėtojas</text:span><text:span text:style-name="T91"><text:s/>– reklaminės veiklos subjektas, pateikęs paraišką gauti Leidimą.</text:span></text:p>
      <text:p text:style-name="P92"><text:span text:style-name="T93">Reklaminės veiklos subjektas<text:s/></text:span><text:span text:style-name="T94">– reklamos davėjas, reklamos paslaugų teikėjas.</text:span></text:p>
      <text:p text:style-name="P95"><text:span text:style-name="T96">Trumpalaikė išorinė reklama</text:span><text:span text:style-name="T97"><text:s/>– tai vienkartinė trumpalaikė (iki 1 mėnesio) įvykio, renginio, akcijos ir pan. išorinė reklama (pranešimas, kvietimas), pateikiama specialiai tam skirtose vietose.</text:span></text:p>
      <text:p text:style-name="P98"/>
      <text:p text:style-name="P99"><text:span text:style-name="T100">II</text:span><text:span text:style-name="T101">.<text:s/></text:span><text:span text:style-name="T102">VIETINĖS RINKLIAVOS DYDŽIAI</text:span></text:p>
      <text:p text:style-name="P103"/>
      <text:p text:style-name="P104"><text:span text:style-name="T105">5</text:span><text:span text:style-name="T106">. Už Leidimo išdavimą vieneriems metams nustatoma vietinė rinkliava:</text:span></text:p>
      <text:p text:style-name="P107"><text:span text:style-name="T108">5.1</text:span><text:span text:style-name="T109">.<text:s/></text:span><text:span text:style-name="T110">ant pastatų<text:s/></text:span><text:span text:style-name="T111">Joniškio ir Žagarės miestuose už reklamos ploto vieną kvadratinį metrą – 100 Lt;</text:span></text:p>
      <text:p text:style-name="P112"><text:span text:style-name="T113">5.2</text:span><text:span text:style-name="T114">.<text:s/></text:span><text:span text:style-name="T115">ant pastatų<text:s/></text:span><text:span text:style-name="T116">kaimo teritorijoje už reklamos ploto vieną kvadratinį metrą – 50 Lt;</text:span></text:p>
      <text:p text:style-name="P117"><text:span text:style-name="T118">5.3</text:span><text:span text:style-name="T119">. ant stacionarių reklaminių stendų už reklamos ploto vieną kvadratinį metrą – 100<text:s/></text:span><text:span text:style-name="T120">Lt</text:span><text:span text:style-name="T121">;</text:span></text:p>
      <text:p text:style-name="P122"><text:span text:style-name="T123">5.4</text:span><text:span text:style-name="T124">. už kilnojamosios reklamos ploto vieną kvadratinį metrą – 10 Lt;</text:span></text:p>
      <text:p text:style-name="P125"><text:span text:style-name="T126">5.5</text:span><text:span text:style-name="T127">. už trumpalaikės išorinės reklamos ploto vieną kvadratinį metrą (parai) –<text:s/></text:span><text:span text:style-name="T128">2 Lt</text:span><text:span text:style-name="T129">.<text:s/></text:span></text:p>
      <text:p text:style-name="P130"><text:span text:style-name="T131">6</text:span><text:span text:style-name="T132">. Apskaičiuotas rinkliavos dydis nustatomas litais be centų, apvalinant į didesnę pusę.</text:span></text:p>
      <text:p text:style-name="P133"><text:span text:style-name="T134">7</text:span><text:span text:style-name="T135">. Rinkliavos mokestis skaičiuojamas proporcingai leidimo terminui.</text:span></text:p>
      <text:p text:style-name="P136"><text:span text:style-name="T137">8</text:span><text:span text:style-name="T138">. Už leidimo įrengti iškabą išdavimą vietinė rinkliava nemokama.<text:s/></text:span></text:p>
      <text:p text:style-name="P139"/>
      <text:p text:style-name="P140"/>
      <text:p text:style-name="P141"/>
      <text:p text:style-name="P142"><text:span text:style-name="T143">III</text:span><text:span text:style-name="T144">.<text:s/></text:span><text:span text:style-name="T145">vietinės rinkliavos rinkimo tvarka</text:span></text:p>
      <text:p text:style-name="P146"/>
      <text:p text:style-name="P147"><text:span text:style-name="T148">9</text:span><text:span text:style-name="T149">. Vietinės rinkliavos mokestis (įmokos kodas 53547) mokamas į Valstybinės mokesčių inspekcijos (kodas 88659752) sąskaitą LT24 7300 0101 1239 4300 akcinėje bendrovėje „Swedbank“, mokėjimo paskirtis „Už leidimo įrengti išorinę reklamą išdavimą“.</text:span></text:p>
      <text:p text:style-name="P150"><text:span text:style-name="T151">10</text:span><text:span text:style-name="T152">. Vietinė rinkliava mokama prieš išduodant Leidimą.</text:span></text:p>
      <text:p text:style-name="P153"><text:span text:style-name="T154">11</text:span><text:span text:style-name="T155">. Leidimą įrengti išorinę reklamą išduoda savivaldybės administracijos Kraštotvarkos ir architektūros skyrius pagal Išorinės reklamos įrengimo Joniškio rajono savivaldybės teritorijoje taisykles.</text:span></text:p>
      <text:p text:style-name="P156"><text:span text:style-name="T157">12</text:span><text:span text:style-name="T158">. Kad vietinė rinkliava sumokėta, patvirtina pateiktas mokėjimo dokumentas (su banko žymomis) ar jo kopija, patvirtinta reklaminės veiklos subjekto ar jo atstovo parašu.</text:span></text:p>
      <text:p text:style-name="P159"><text:span text:style-name="T160">13</text:span><text:span text:style-name="T161">. Savivaldybės administracijos Kraštotvarkos ir architektūros skyriaus atsakingas specialistas, išdavęs Leidimą, pateikia jo kopiją seniūnijos, kurios teritorijoje įrengiama išorinė reklama, seniūnui.</text:span></text:p>
      <text:p text:style-name="P162"><text:span text:style-name="T163">14</text:span><text:span text:style-name="T164">. Seniūnai, gavę pranešimą apie Leidimo išdavimą, kontroliuoja išorinės reklamos įrengimą.</text:span></text:p>
      <text:p text:style-name="P165"/>
      <text:p text:style-name="P166"><text:span text:style-name="T167">III</text:span><text:span text:style-name="T168">.<text:s/></text:span><text:span text:style-name="T169">VIETINĖS RINKLIAVOS LENGVATOS</text:span></text:p>
      <text:p text:style-name="P170"/>
      <text:p text:style-name="P171"><text:span text:style-name="T172">15</text:span><text:span text:style-name="T173">. Vietinė rinkliava už leidimo įrengti išorinę reklamą (taip pat trumpalaikę išorinę reklamą) išdavimą netaikoma:</text:span></text:p>
      <text:p text:style-name="P174"><text:span text:style-name="T175">15.1</text:span><text:span text:style-name="T176">. valstybės ir savivaldybės institucijoms, įstaigoms ir įmonėms;<text:s/></text:span></text:p>
      <text:p text:style-name="P177"><text:span text:style-name="T178">15.2</text:span><text:span text:style-name="T179">. reklaminės veiklos subjektams, kurie išorinę reklamą eksponuoja ant reklaminio įrenginio, įrengto ant nuosavybės teise priklausančio pastato ar objekto, kai reklama yra tiesiogiai susijusi su tame pastate ar objekte esančios įmonės vykdoma veikla, su pastato ar objekto savininko vykdoma veikla ar tos nuosavybės nuoma, pardavimu arba kitu teisiniu veiksmu, išskyrus iškabas;</text:span></text:p>
      <text:p text:style-name="P180"><text:span text:style-name="T181">15.3</text:span><text:span text:style-name="T182">. savivaldybės organizuojamiems kultūros ir sporto renginiams;<text:s/></text:span></text:p>
      <text:p text:style-name="P183"><text:span text:style-name="T184">15.4</text:span><text:span text:style-name="T185">. kaimo turizmo sodyboms;</text:span></text:p>
      <text:p text:style-name="P186"><text:span text:style-name="T187">15.5</text:span><text:span text:style-name="T188">. politinei ir socialinei reklamai, nesusijusiai su ūkine komercine ir finansine veikla.<text:s/></text:span></text:p>
      <text:p text:style-name="P189"><text:span text:style-name="T190">16</text:span><text:span text:style-name="T191">. Savivaldybės taryba atskiru sprendimu gali numatyti rinkliavos mokėjimo išimtis ir atleisti rinkliavos mokėtojus nuo vietinės rinkliavos.<text:s/></text:span></text:p>
      <text:p text:style-name="P192"/>
      <text:p text:style-name="P193"><text:span text:style-name="T194">IV</text:span><text:span text:style-name="T195">.<text:s/></text:span><text:span text:style-name="T196">VIETINĖS RINKLIAVOS GRĄŽINIMO TVARKA</text:span></text:p>
      <text:p text:style-name="P197"/>
      <text:p text:style-name="P198"><text:span text:style-name="T199">17</text:span><text:span text:style-name="T200">. Rinkliavos mokėtojui pateikus savivaldybės administracijai prašymą dėl vietinės rinkliavos grąžinimo, sumokėta rinkliava arba jos dalis grąžinama šiais atvejais:</text:span></text:p>
      <text:p text:style-name="P201"><text:span text:style-name="T202">17.1</text:span><text:span text:style-name="T203">. kai sumokėta didesnė suma nei nurodyta šiuose nuostatuose;</text:span></text:p>
      <text:p text:style-name="P204"><text:span text:style-name="T205">17.2</text:span><text:span text:style-name="T206">. jeigu sumokėjus rinkliavą nebuvo išduotas leidimas įrengti išorinę reklamą.</text:span></text:p>
      <text:p text:style-name="P207"><text:span text:style-name="T208">18</text:span><text:span text:style-name="T209">. Rinkliava arba jos dalis šių Rinkliavos nuostatų 17 punkte nurodytais atvejais grąžinama, jeigu prašymas dėl jos grąžinimo pateikiamas savivaldybės administracijai per vienerius kalendorinius metus po vietinės rinkliavos sumokėjimo ir savivaldybės administracija, nustačiusi pagrįstas permokėjimo priežastis, priima sprendimą rinkliavą grąžinti.</text:span></text:p>
      <text:p text:style-name="P210"><text:span text:style-name="T211">19</text:span><text:span text:style-name="T212">. Panaikinus leidimą už įstatymų ir kitų teisės aktų, reglamentuojančių išorinės reklamos įrengimą, pažeidimus, sumokėta vietinė rinkliava negrąžinama.<text:s/></text:span></text:p>
      <text:p text:style-name="P213"/>
      <text:p text:style-name="P214"><text:span text:style-name="T215">V</text:span><text:span text:style-name="T216">.<text:s/></text:span><text:span text:style-name="T217">BAIGIAMOSIOS NUOSTATOS</text:span></text:p>
      <text:p text:style-name="P218"/>
      <text:p text:style-name="P219"><text:span text:style-name="T220">20</text:span><text:span text:style-name="T221">. Reklaminės veiklos subjektai atsako už nustatytos vietinės rinkliavos mokėjimą.</text:span></text:p>
      <text:p text:style-name="P222"><text:span text:style-name="T223">21</text:span><text:span text:style-name="T224">. Nuostatai pildomi ir keičiami Joniškio rajono savivaldybės tarybos sprendimu.</text:span></text:p>
      <text:p text:style-name="P225"><text:span text:style-name="T226">22</text:span><text:span text:style-name="T227">. Kaip laikomasi šių Rinkliavos nuostatų, kontroliuoja savivaldybės administracijos direktoriaus įgalioti darbuotojai ir seniūnai.<text:s/></text:span></text:p>
      <text:p text:style-name="P228"><text:span text:style-name="T22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8-09-21T12:41:00Z</meta:creation-date>
    <dc:date>2018-09-21T12:41:00Z</dc:date>
    <meta:template xlink:href="Normal.dotm" xlink:type="simple"/>
    <meta:editing-cycles>2</meta:editing-cycles>
    <meta:editing-duration>PT0S</meta:editing-duration>
    <meta:document-statistic meta:page-count="3" meta:paragraph-count="64" meta:word-count="889" meta:character-count="7632" meta:row-count="154" meta:non-whitespace-character-count="6807"/>
  </office:meta>
</office:document-meta>
</file>