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fo:text-align="center"/>
      <style:text-properties fo:font-weight="bold" style:font-weight-asian="bold" style:language-asian="zh" style:country-asian="TW" style:language-complex="lo" style:country-complex="LA"/>
    </style:style>
    <style:style style:name="P8" style:parent-style-name="Normal" style:family="paragraph">
      <style:text-properties style:font-size-complex="12pt" style:language-asian="zh" style:country-asian="TW" style:language-complex="lo" style:country-complex="LA"/>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0.492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break-before="page" fo:text-align="justify" fo:margin-left="3.625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text-align="justify" fo:margin-left="3.625in">
        <style:tab-stops/>
      </style:paragraph-properties>
      <style:text-properties style:font-size-complex="12pt"/>
    </style:style>
    <style:style style:name="P41" style:parent-style-name="Normal" style:family="paragraph">
      <style:paragraph-properties fo:text-align="justify" fo:margin-left="3.625in">
        <style:tab-stops/>
      </style:paragraph-properties>
      <style:text-properties style:font-size-complex="12pt"/>
    </style:style>
    <style:style style:name="P42" style:parent-style-name="Normal" style:family="paragraph">
      <style:paragraph-properties fo:text-align="justify" fo:margin-left="3.625in">
        <style:tab-stops/>
      </style:paragraph-properties>
      <style:text-properties style:font-size-complex="12pt"/>
    </style:style>
    <style:style style:name="P43" style:parent-style-name="Normal" style:family="paragraph">
      <style:paragraph-properties fo:text-align="justify" fo:margin-left="3.625in">
        <style:tab-stops/>
      </style:paragraph-properties>
      <style:text-properties style:font-size-complex="12pt"/>
    </style:style>
    <style:style style:name="P44" style:parent-style-name="Normal" style:family="paragraph">
      <style:paragraph-properties fo:text-align="justify" fo:margin-left="3.625in">
        <style:tab-stops/>
      </style:paragraph-properties>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style:text-properties fo:font-weight="bold" style:font-weight-asian="bold"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9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fo:text-indent="0.5in">
        <style:tab-stops>
          <style:tab-stop style:type="left" style:position="0.4923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font-weight="bold" style:font-weight-asian="bold" fo:color="#000000" style:font-size-complex="12pt" style:language-asian="lt" style:country-asian="LT"/>
    </style:style>
    <style:style style:name="T76" style:parent-style-name="DefaultParagraphFont" style:family="text">
      <style:text-properties fo:font-weight="bold" style:font-weight-asian="bold" fo:color="#000000" style:font-size-complex="12pt" style:language-asian="lt" style:country-asian="LT"/>
    </style:style>
    <style:style style:name="P77" style:parent-style-name="Normal" style:family="paragraph">
      <style:paragraph-properties fo:text-align="justify"/>
      <style:text-properties fo:font-weight="bold" style:font-weight-asian="bold" style:font-size-complex="12pt"/>
    </style:style>
    <style:style style:name="P78" style:parent-style-name="Normal" style:family="paragraph">
      <style:paragraph-properties fo:text-align="justify" fo:text-indent="0.5in">
        <style:tab-stops>
          <style:tab-stop style:type="left" style:position="0.492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492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492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492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style:text-properties fo:font-weight="bold" style:font-weight-asian="bold"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margin-left="0.9in">
        <style:tab-stops/>
      </style:paragraph-properties>
      <style:text-properties style:font-size-complex="12pt"/>
    </style:style>
    <style:style style:name="P191" style:parent-style-name="Normal" style:family="paragraph">
      <style:paragraph-properties fo:text-align="center"/>
    </style:style>
    <style:style style:name="T19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4167in" svg:height="0.76389in" style:rel-width="scale" style:rel-height="scale"><draw:image xlink:href="media/image1.jpeg" xlink:type="simple" xlink:show="embed" xlink:actuate="onLoad"/><svg:title/><svg:desc>herbas_jb_sm.jpg</svg:desc></draw:frame></text:span></text:p>
      <text:p text:style-name="P7">JONIŠKIO RAJONO SAVIVALDYBĖS TARYBA</text:p>
      <text:p text:style-name="P8"/>
      <text:p text:style-name="P9">SPRENDIMAS</text:p>
      <text:p text:style-name="P10"><text:span text:style-name="T11">DĖL JONIŠKIO RAJONO SAVIVALDYBĖS TARYBOS 2007 M. RUGPJŪČIO 9 D. SPRENDIMO NR. T-165 „DĖL<text:s/></text:span><text:span text:style-name="T12">JONIŠKIO RAJONO SAVIVALDYBEI NUOSAVYBĖS TEISE PRIKLAUSANČIŲ GYVENAMŲJŲ PATALPŲ NUOMOS MOKESČIO“<text:s/></text:span></text:p>
      <text:p text:style-name="P13">1.4 PUNKTO PRIPAŽINIMO NETEKUSIU GALIOS</text:p>
      <text:p text:style-name="P14"/>
      <text:p text:style-name="P15">2011 m. kovo 24 d. Nr. T-34</text:p>
      <text:p text:style-name="P16">Joniškis</text:p>
      <text:p text:style-name="P17"/>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49</text:span></text:a><text:span text:style-name="T22">; 2008, Nr.<text:s/></text:span><text:a xlink:href="https://www.e-tar.lt/portal/lt/legalAct/TAR.CF599A1A6DD5" office:target-frame-name="_blank" xlink:show="new"><text:span text:style-name="T23">113-4290</text:span></text:a><text:span text:style-name="T24">) 18 straipsnio 1 dalimi ir Lietuvos Respublikos valstybės paramos būstui įsigyti ar išsinuomoti bei daugiabučiams namams atnaujinti (modernizuoti) įstatymo (Žin., 1992, Nr.<text:s/></text:span><text:a xlink:href="https://www.e-tar.lt/portal/lt/legalAct/TAR.9D04F98F7C14" office:target-frame-name="_blank" xlink:show="new"><text:span text:style-name="T25">14-378</text:span></text:a><text:span text:style-name="T26">; 2002, Nr.<text:s/></text:span><text:a xlink:href="https://www.e-tar.lt/portal/lt/legalAct/TAR.531C156856EF" office:target-frame-name="_blank" xlink:show="new"><text:span text:style-name="T27">116-5188</text:span></text:a><text:span text:style-name="T28">; 2010, Nr.<text:s/></text:span><text:a xlink:href="https://www.e-tar.lt/portal/lt/legalAct/TAR.1B948C591BD3" office:target-frame-name="_blank" xlink:show="new"><text:span text:style-name="T29">125-6376</text:span></text:a><text:span text:style-name="T30">) 10 straipsnio 1 dalimi, Joniškio rajono savivaldybės taryba n u s p r e n d ž i a</text:span></text:p>
      <text:p text:style-name="P31"><text:span text:style-name="T32">pripažinti netekusiu galios Joniškio rajono savivaldybės tarybos 2007 m. rugpjūčio 9 d. sprendimo Nr. T-165 „Dėl Joniškio rajono savivaldybei nuosavybės teise priklausančių gyvenamųjų patalpų nuomos mokesčio“ 1.4 punktu patvirtintą Joniškio rajono savivaldybei nuosavybės teise priklausančių gyvenamųjų patalpų nuomos mokesčio dydį.</text:span></text:p>
      <text:p text:style-name="Normal"/>
      <text:p text:style-name="Normal"/>
      <text:p text:style-name="Normal"/>
      <text:p text:style-name="Normal"><text:span text:style-name="T33">Savivaldybės meras</text:span><text:span text:style-name="T34"><text:tab/></text:span><text:span text:style-name="T35"><text:tab/></text:span><text:span text:style-name="T36"><text:tab/></text:span><text:span text:style-name="T37"><text:tab/>Romaldas Gadeikis</text:span></text:p>
      <text:soft-page-break/>
      <text:p text:style-name="P38"><text:span text:style-name="T39">PATVIRTINTA</text:span></text:p>
      <text:p text:style-name="P40">Joniškio rajono savivaldybės tarybos</text:p>
      <text:p text:style-name="P41">2007 m. rugpjūčio 9 d. sprendimu Nr. T-165</text:p>
      <text:p text:style-name="P42">(Joniškio rajono savivaldybės tarybos</text:p>
      <text:p text:style-name="P43">2012 m. vasario 15 d. sprendimo Nr. T-34</text:p>
      <text:p text:style-name="P44">redakcija)</text:p>
      <text:p text:style-name="P45"/>
      <text:p text:style-name="P46"/>
      <text:p text:style-name="P47"><text:span text:style-name="T48">JONIŠKIO RAJONO SAVIVALDYBEI NUOSAVYBĖS TEISE PRIKLAUSANČIŲ GYVENAMŲJŲ PATALPŲ NUOMOS MOKESČIO APSKAIČIAVIMO, SURINKIMO</text:span></text:p>
      <text:p text:style-name="P49"><text:span text:style-name="T50">IR NAUDOJIMO TVARKOS APRAŠ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Joniškio rajono savivaldybei nuosavybės teise priklausančių gyvenamųjų patalpų nuomos mokesčio apskaičiavimo, surinkimo ir naudojimo tvarkos aprašas (toliau – tvarkos aprašas) reglamentuoja Joniškio rajono savivaldybės (toliau – savivaldybės) nuosavybės teise valdomų gyvenamųjų patalpų nuomos mokesčio apskaičiavimo, surinkimo, išieškojimo ir panaudojimo tvarką.</text:span></text:p>
      <text:p text:style-name="P60"><text:span text:style-name="T61">2</text:span><text:span text:style-name="T62">. Nuomos mokestį moka visi asmenys (šeimos), gyvenantys savivaldybei nuosavybės teise priklausančiuose gyvenamuosiuose namuose, jų dalyse, butuose ir kitose tinkamose gyventi patalpose (toliau – savivaldybės gyvenamosios patalpos), priskirtuose <text:s/>savivaldybės socialinio būsto fondui.</text:span></text:p>
      <text:p text:style-name="P63"/>
      <text:p text:style-name="P64"><text:span text:style-name="T65">II</text:span><text:span text:style-name="T66">.<text:s/></text:span><text:span text:style-name="T67">NUOMOS MOKESČIO APSKAIČIAVIMAS</text:span></text:p>
      <text:p text:style-name="P68"/>
      <text:p text:style-name="P69"><text:span text:style-name="T70">3</text:span><text:span text:style-name="T71">. Savivaldybės gyvenamosios patalpos nuomos mokesčio (toliau – nuomos mokestis) dydį nustato savivaldybės administracijos direktorius vadovaudamasis Vyriausybės patvirtintu Valstybės ir savivaldybių gyvenamųjų patalpų nuomos mokesčio apskaičiavimo tvarkos aprašu ir įrašo į savivaldybės gyvenamosios patalpos (socialinio būsto) nuomos sutartį.</text:span></text:p>
      <text:p text:style-name="P72"/>
      <text:p text:style-name="P73"><text:span text:style-name="T74">III</text:span><text:span text:style-name="T75">.<text:s/></text:span><text:span text:style-name="T76">NUOMOS MOKESČIO APSKAITA, SURINKIMAS IR IŠIEŠKOJIMAS</text:span></text:p>
      <text:p text:style-name="P77"/>
      <text:p text:style-name="P78"><text:span text:style-name="T79">4</text:span><text:span text:style-name="T80">. Nuomos mokestis kaupiamas savivaldybės administracijos banko sąskaitoje.<text:s/></text:span></text:p>
      <text:p text:style-name="P81"><text:span text:style-name="T82">5</text:span><text:span text:style-name="T83">. Nuomos mokesčio apskaitą tvarko:<text:s/></text:span></text:p>
      <text:p text:style-name="P84"><text:span text:style-name="T85">5.1</text:span><text:span text:style-name="T86"><text:s/>savivaldybės administracijos Buhalterinės apskaitos skyrius, jei nėra konkurso būdu pasirinktos įmonės nuomos mokesčiui rinkti;<text:s/></text:span></text:p>
      <text:p text:style-name="P87"><text:span text:style-name="T88">5.2</text:span><text:span text:style-name="T89">. nuomotojo konkurso būdu pasirinkta įmonė, su kuria pasirašyta sutartis dėl nuomos mokesčio surinkimo (toliau – nuomos administratorius).<text:s/></text:span></text:p>
      <text:p text:style-name="P90"><text:span text:style-name="T91">6</text:span><text:span text:style-name="T92">. Kiekvienos gyvenamosios patalpos nuomos mokesčio apskaita tvarkoma atskirai.<text:s/></text:span></text:p>
      <text:p text:style-name="P93"><text:span text:style-name="T94">7</text:span><text:span text:style-name="T95">. Jei nėra konkurso būdu pasirinktos įmonės nuomos mokesčiui rinkti, nuomos mokestis iš nuomininkų surenkamas seniūnijose pagal nuomininkų gyvenamąją vietą.</text:span></text:p>
      <text:p text:style-name="P96"><text:span text:style-name="T97">8</text:span><text:span text:style-name="T98">. Nuomos mokestį nuomininkai moka kiekvieną mėnesį sutartyse nustatytu terminu gyvenamųjų patalpų nuomotojui.</text:span></text:p>
      <text:p text:style-name="P99"><text:span text:style-name="T100">9</text:span><text:span text:style-name="T101">. Savivaldybės gyvenamųjų patalpų nuomininkai apmoka su nuomojamomis savivaldybės gyvenamosiomis patalpomis susijusių namo bendro naudojimo objektų administravimo ir nuolatinės techninės priežiūros (eksploatavimo) išlaidas (moka eksploatacijos mokestį):</text:span></text:p>
      <text:p text:style-name="P102"><text:span text:style-name="T103">9.1</text:span><text:span text:style-name="T104">. daugiabučio namo savininkų bendrijai arba jungtinės veiklos sutarties dalyvių įgaliotam asmeniui;</text:span></text:p>
      <text:p text:style-name="P105"><text:span text:style-name="T106">9.2</text:span><text:span text:style-name="T107">. bendrosios nuosavybės administratoriui, kai nuomojamos patalpos yra name, kurio bendro naudojimo objektų priežiūros organizavimą vykdo savivaldybės administracijos direktoriaus paskirtas administratorius.</text:span></text:p>
      <text:p text:style-name="P108"><text:span text:style-name="T109">10</text:span><text:span text:style-name="T110">. Savivaldybės gyvenamųjų patalpų nuomotojas sudaro sutartis su bendrosios nuosavybės administratoriumi (-iais), daugiabučių namų bendrijomis arba jungtinės veiklos dalyvių įgaliotais asmenimis dėl sąskaitų už bendro naudojimo objektų administravimą ir nuolatinę techninę priežiūrą (eksploataciją) pateikimo nuomininkams.</text:span></text:p>
      <text:p text:style-name="P111"><text:span text:style-name="T112">11</text:span><text:span text:style-name="T113">. Mokestį už šaltą ir karštą vandenį, elektros energiją, dujas, patalpų šildymą ir komunalines paslaugas (šiukšlių išvežimą, bendro naudojimo patalpų ir teritorijų valymą, televizijos anteną ir kt.) nuomininkai moka tiesiogiai paslaugų tiekėjams pagal su jais sudarytas sutartis.</text:span></text:p>
      <text:p text:style-name="P114"><text:span text:style-name="T115">12</text:span><text:span text:style-name="T116">. Vienbučių ir dvibučių namų, kurių namų valdų žemės sklypų savininkas yra savivaldybė, nuomininkai moka žemės nuomos mokestį. Žemės nuomos mokesčio dydį apskaičiuoja ir deklaracijas nuomininkams pateikia gyvenamųjų patalpų nuomotojas tokia pat tvarka kaip ir už valstybinės žemės nuomą. Gyvenamųjų patalpų (socialinio būsto) nuomos sutartyje turi būti nurodytas namų valdos sklypo dydis ir pridėtas žemės sklypo planas.</text:span></text:p>
      <text:p text:style-name="P117"><text:span text:style-name="T118">13</text:span><text:span text:style-name="T119">. Savivaldybės gyvenamųjų patalpų nuomotojas gali sudaryti sutartį su konkurso būdu pasirinkta įmone dėl nuomos mokesčio surinkimo. Tokiu atveju nuomininkai nuomos mokestį moka pasirinktai įmonei, kuri surinktas lėšas perveda į savivaldybės sąskaitą sutartyje nustatyta tvarka ir terminu.</text:span></text:p>
      <text:p text:style-name="P120"><text:span text:style-name="T121">14</text:span><text:span text:style-name="T122">. Jeigu nuomininkas nesumoka nuomos mokesčio 2 kalendorinius mėnesius nuo sutartyje nustatyto termino, nuomos administratorius arba seniūnas siunčia raginimą nuomininkui sumokėti nuomos mokestį. Raginime turi būti nurodyta:<text:s/></text:span></text:p>
      <text:p text:style-name="P123"><text:span text:style-name="T124">14.1</text:span><text:span text:style-name="T125">. nuomos administratoriaus ar seniūnijos pavadinimas;<text:s/></text:span></text:p>
      <text:p text:style-name="P126"><text:span text:style-name="T127">14.2</text:span><text:span text:style-name="T128">. nuomininko vardas, pavardė, nuomojamos patalpos adresas;<text:s/></text:span></text:p>
      <text:p text:style-name="P129"><text:span text:style-name="T130">14.3</text:span><text:span text:style-name="T131">. raginimo išsiuntimo data;<text:s/></text:span></text:p>
      <text:p text:style-name="P132"><text:span text:style-name="T133">14.4</text:span><text:span text:style-name="T134">. reikalinga sumokėti mokesčio suma;<text:s/></text:span></text:p>
      <text:p text:style-name="P135"><text:span text:style-name="T136">14.5</text:span><text:span text:style-name="T137">. terminas, per kurį nuomininkas turi sumokėti skolą;<text:s/></text:span></text:p>
      <text:p text:style-name="P138"><text:span text:style-name="T139">14.6</text:span><text:span text:style-name="T140">. pastaba, kad nesumokėjus nurodytos sumos per nurodytą terminą, mokestis bus išieškotas Civilinio proceso kodekso nustatyta tvarka.</text:span></text:p>
      <text:p text:style-name="P141"><text:span text:style-name="T142">15</text:span><text:span text:style-name="T143">. Jei nuomininkas nuomos administratoriui įteikus raginimą per 30 kalendorinių dienų po raginimo įteikimo nesumoka nuomos mokesčio arba su nuomos administratoriumi nesudaro susitarimo dėl skolos sumokėjimo dalimis arba jei nuomininkas be pateisinamų priežasčių 2 mėnesius nevykdo susitarimo dėl skolos sumokėjimo dalimis, nuomos administratorius gali:<text:s/></text:span></text:p>
      <text:p text:style-name="P144"><text:span text:style-name="T145">15.1</text:span><text:span text:style-name="T146">. kreiptis į teismą dėl skolos už savivaldybės gyvenamųjų patalpų nuomą priteisimo;<text:s/></text:span></text:p>
      <text:p text:style-name="P147"><text:span text:style-name="T148">15.2</text:span><text:span text:style-name="T149">. pateikti Joniškio rajono savivaldybės socialinio būsto fondo naudojimo komisijai (toliau – komisija) visus dokumentus, reikalingus sutarčiai su socialinio būsto nuomininku nutraukti, asmenims iš nuomojamų patalpų iškeldinti, skolai už socialinio būsto nuomą priteisti;</text:span></text:p>
      <text:p text:style-name="P150"><text:span text:style-name="T151">15.3</text:span><text:span text:style-name="T152">. pateikti savivaldybės administracijos Juridiniam skyriui visus dokumentus, reikalingus sutarčiai su savivaldybės gyvenamųjų patalpų, nepriskirtų savivaldybės socialinio būsto fondui, nuomininku nutraukti, asmenims iš nuomojamų patalpų iškeldinti, skolai už šių patalpų nuomą priteisti.</text:span></text:p>
      <text:p text:style-name="P153"><text:span text:style-name="T154">16</text:span><text:span text:style-name="T155">. Jei savivaldybės gyvenamųjų patalpų nuomininkas seniūnui įteikus raginimą per 30 kalendorinių dienų po raginimo įteikimo nesumoka nuomos mokesčio arba su savivaldybės administracija nesudaro susitarimo dėl skolos sumokėjimo dalimis, arba jei nuomininkas be pateisinamų priežasčių 2 mėnesius nevykdo susitarimo dėl skolos sumokėjimo dalimis, seniūnas gali:<text:s/></text:span></text:p>
      <text:p text:style-name="P156"><text:span text:style-name="T157">16.1</text:span><text:span text:style-name="T158">. pateikti komisijai visus dokumentus, reikalingus sutarčiai su socialinio būsto nuomininku nutraukti, asmenims iš nuomojamų patalpų iškeldinti, skolai už socialinio būsto nuomą priteisti;<text:s/></text:span></text:p>
      <text:p text:style-name="P159"><text:span text:style-name="T160">16.2</text:span><text:span text:style-name="T161">. pateikti savivaldybės administracijos Juridiniam skyriui visus dokumentus, reikalingus sutarčiai su savivaldybės gyvenamųjų patalpų, nepriskirtų savivaldybės socialinio būsto fondui, nuomininku nutraukti, asmenims iš nuomojamų patalpų iškeldinti, skolai už šių patalpų nuomą priteisti.</text:span></text:p>
      <text:p text:style-name="P162"><text:span text:style-name="T163">17</text:span><text:span text:style-name="T164">. Komisija, priėmusi sprendimą nutraukti sutartį su socialinio būsto nuomininku, asmenį iškeldinti iš nuomojamų patalpų nesuteikiant kitų gyvenamųjų patalpų ir (arba) priteisti skolą už<text:s/></text:span><text:soft-page-break/><text:span text:style-name="T165">socialinio būsto nuomą, pateikia savivaldybės administracijos Juridiniam skyriui reikiamus dokumentus ir komisijos posėdžio protokolą su siūlymais dėl tolimesnių procesinių veiksmų dėl socialinio būsto skolininkų.<text:s/></text:span></text:p>
      <text:p text:style-name="P166"><text:span text:style-name="T167">18</text:span><text:span text:style-name="T168">. Savivaldybės administracijos Juridinis skyrius parengia ir pateikia teismui dokumentus dėl sutarčių su savivaldybės gyvenamųjų patalpų nuomininkais nutraukimo ir asmenų iškeldinimo iš nuomojamų patalpų nesuteikiant kitų gyvenamųjų patalpų, skolų už gyvenamųjų patalpų nuomą priteisimo.<text:s/></text:span></text:p>
      <text:p text:style-name="P169"><text:span text:style-name="T170">19</text:span><text:span text:style-name="T171">. Savivaldybės administracijos Juridinis skyrius įsiteisėjusį teismo įsakymą dėl skolos išieškojimo perduoda antstoliams priverstinai vykdyti, jei nuomininkas geranoriškai jo neįvykdo arba nesudaro susitarimo su savivaldybės administracija dėl skolos sumokėjimo dalimis, arba nuomininkas 2 mėnesius be pateisinamų priežasčių nevykdo su savivaldybės administracija sudaryto susitarimo dėl skolos sumokėjimo dalimis.</text:span></text:p>
      <text:p text:style-name="P172"><text:span text:style-name="T173">20</text:span><text:span text:style-name="T174">. Įsiteisėjusio teismo sprendimo dėl asmenų iškeldinimo iš nuomojamų patalpų kopiją savivaldybės administracijos Juridinis skyrius perduoda nuomos administratoriui arba seniūnui, kurio veiklos teritorijoje yra savivaldybės gyvenamosios patalpos. Nuomos administratorius arba seniūnas organizuoja geranorišką teismo sprendimo vykdymą.<text:s/></text:span></text:p>
      <text:p text:style-name="P175"><text:span text:style-name="T176">21</text:span><text:span text:style-name="T177">. Jei per 1 mėnesį teismo sprendimas dėl nuomininko iškeldinimo nėra geranoriškai įvykdomas, nuomos administratorius arba seniūnas informuoja savivaldybės administracijos Juridinį skyrių, kuris imasi priverstinio teismo sprendimo vykdymo veiksmų.</text:span></text:p>
      <text:p text:style-name="P178"/>
      <text:p text:style-name="P179"><text:span text:style-name="T180">IV</text:span><text:span text:style-name="T181">.<text:s/></text:span><text:span text:style-name="T182">BAIGIAMOSIOS NUOSTATOS</text:span></text:p>
      <text:p text:style-name="P183"/>
      <text:p text:style-name="P184"><text:span text:style-name="T185">22</text:span><text:span text:style-name="T186">. Lėšos, gautos už savivaldybės gyvenamųjų patalpų nuomą (nuomos mokestis), pervedamos į savivaldybės biudžetą ir naudojamos pagal Lietuvos Respublikos biudžeto sandaros įstatymą.</text:span></text:p>
      <text:p text:style-name="P187"><text:span text:style-name="T188">23</text:span><text:span text:style-name="T189">. Ginčai dėl tvarkos aprašo taikymo sprendžiami įstatymų nustatyta tvarka.</text:span></text:p>
      <text:p text:style-name="P190"/>
      <text:p text:style-name="P191"><text:span text:style-name="T192">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sRasa</meta:initial-creator>
    <dc:creator>Adlib User</dc:creator>
    <meta:creation-date>2015-11-25T09:51:00Z</meta:creation-date>
    <dc:date>2015-11-25T09:51:00Z</dc:date>
    <meta:template xlink:href="Normal" xlink:type="simple"/>
    <meta:editing-cycles>2</meta:editing-cycles>
    <meta:editing-duration>PT0S</meta:editing-duration>
    <meta:document-statistic meta:page-count="4" meta:paragraph-count="72" meta:word-count="1226" meta:character-count="10215" meta:row-count="274" meta:non-whitespace-character-count="9061"/>
  </office:meta>
</office:document-meta>
</file>